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404c" officeooo:paragraph-rsid="0004404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ballo Raquel</text:span> </text:p>
      <text:p text:style-name="Standard"/>
      <text:p text:style-name="Standard">https://www.canva.com/design/DAG5yyf5JKU/YTd-0rv4FNhWBfbajEoa5w/view?utm_content=DAG5yyf5JKU&amp;utm_campaign=designshare&amp;utm_medium=link2&amp;utm_source=uniquelinks&amp;utlId=hd119fb7e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4:12:16.278000000</meta:creation-date>
    <dc:date>2025-12-10T14:12:39.830000000</dc:date>
    <meta:editing-duration>PT24S</meta:editing-duration>
    <meta:editing-cycles>1</meta:editing-cycles>
    <meta:document-statistic meta:table-count="0" meta:image-count="0" meta:object-count="0" meta:page-count="1" meta:paragraph-count="2" meta:word-count="3" meta:character-count="191" meta:non-whitespace-character-count="189"/>
    <meta:generator>LibreOffice/7.5.5.2$Windows_X86_64 LibreOffice_project/ca8fe7424262805f223b9a2334bc7181abbcbf5e</meta:generator>
  </office:meta>
</office:document-meta>
</file>