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 style:font-family-generic="swiss"/>
    <style:font-face style:name="Edelfontmed" svg:font-family="Edelfontmed" style:font-pitch="variable"/>
    <style:font-face style:name="Escolar1" svg:font-family="Escolar1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style:contextual-spacing="false" fo:text-align="center" style:justify-single-word="false" fo:hyphenation-ladder-count="no-limit"/>
      <style:text-properties fo:font-variant="normal" fo:text-transform="none" fo:color="#333333" loext:opacity="100%" style:font-name="Calibri1" fo:font-size="11pt" fo:letter-spacing="normal" fo:font-style="normal" fo:font-weight="bold" officeooo:rsid="0028fd7f" officeooo:paragraph-rsid="0028fd7f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47cm" style:contextual-spacing="false" fo:text-align="justify" style:justify-single-word="false" fo:hyphenation-ladder-count="no-limit"/>
      <style:text-properties fo:font-variant="normal" fo:text-transform="none" fo:color="#333333" loext:opacity="100%" style:font-name="Calibri1" fo:font-size="11pt" fo:letter-spacing="normal" fo:font-style="normal" fo:font-weight="bold" officeooo:rsid="0028fd7f" officeooo:paragraph-rsid="0028fd7f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OS PARA RECUPERACIÓN EXTRAORDINARIA</text:p>
      <text:p text:style-name="P1"/>
      <text:p text:style-name="P2">PLATÓN: <text:span text:style-name="T1">texto 1, 2 e 3</text:span></text:p>
      <text:p text:style-name="P2">ARISTÓTELES: <text:span text:style-name="T1">texto 1</text:span></text:p>
      <text:p text:style-name="P2">LOCKE: <text:span text:style-name="T1">texto 1</text:span></text:p>
      <text:p text:style-name="P2">HUME: <text:span text:style-name="T1">texto 1 e 2</text:span></text:p>
      <text:p text:style-name="P2">KANT: <text:span text:style-name="T1">textos 2, 3 e 4</text:span></text:p>
      <text:p text:style-name="P2">MARX: <text:span text:style-name="T1">textos 1 e 2</text:span></text:p>
      <text:p text:style-name="P2">NIETZSCHE: <text:span text:style-name="T1">texto1</text:span></text:p>
      <text:p text:style-name="P2">ARENDT: <text:span text:style-name="T1">textos 1 e 2</text:span></text:p>
      <text:p text:style-name="P2">BEAUVOIR: <text:span text:style-name="T1">textos 1 e 2</text:span></text:p>
      <text:p text:style-name="P2"/>
      <text:p text:style-name="P1">O RESTO DE TEXTOS NON ENTRAN</text:p>
      <text:p text:style-name="P2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 style:font-family-generic="swiss"/>
    <style:font-face style:name="Edelfontmed" svg:font-family="Edelfontmed" style:font-pitch="variable"/>
    <style:font-face style:name="Escolar1" svg:font-family="Escolar1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gl" fo:country="ES" style:letter-kerning="false" style:font-name-asian="Calibri2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0T17:02:00</meta:creation-date>
    <meta:initial-creator>USER</meta:initial-creator>
    <dc:language>gl-ES</dc:language>
    <dc:date>2025-05-21T20:38:22.390209780</dc:date>
    <meta:editing-cycles>16</meta:editing-cycles>
    <meta:editing-duration>PT4H48M4S</meta:editing-duration>
    <meta:generator>LibreOffice/7.0.4.2$Linux_X86_64 LibreOffice_project/00$Build-2</meta:generator>
    <meta:document-statistic meta:table-count="0" meta:image-count="0" meta:object-count="0" meta:page-count="1" meta:paragraph-count="11" meta:word-count="50" meta:character-count="238" meta:non-whitespace-character-count="199"/>
    <meta:user-defined meta:name="AppVersion">15.0000</meta:user-defined>
    <meta:template xlink:type="simple" xlink:actuate="onRequest" xlink:title="Normal" xlink:href=""/>
  </office:meta>
</office:document-meta>
</file>