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style:font-name="Times New Roman" fo:font-size="12pt" fo:font-weight="bold" officeooo:rsid="000fa7d1" officeooo:paragraph-rsid="000fa7d1" style:font-size-asian="10.5pt" style:font-weight-asian="bold" style:font-size-complex="12pt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style:font-name="Times New Roman" fo:font-size="12pt" fo:font-weight="bold" officeooo:rsid="001039d0" officeooo:paragraph-rsid="001039d0" style:font-size-asian="10.5pt" style:font-weight-asian="bold" style:font-size-complex="12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fo:color="#00000a" loext:opacity="100%" style:font-name="Times New Roman" fo:font-size="12pt" fo:font-weight="bold" officeooo:rsid="000b1634" officeooo:paragraph-rsid="000b1634" style:font-name-asian="Calibri1" style:font-size-asian="10.5pt" style:font-weight-asian="bold" style:font-name-complex="Calibri1" style:font-size-complex="12pt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fo:color="#00000a" loext:opacity="100%" style:font-name="Times New Roman" fo:font-size="12pt" fo:font-weight="normal" officeooo:rsid="000b1634" officeooo:paragraph-rsid="000b1634" style:font-name-asian="Calibri1" style:font-size-asian="10.5pt" style:font-weight-asian="normal" style:font-name-complex="Calibri1" style:font-size-complex="12pt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.247cm" style:contextual-spacing="false" fo:text-align="center" style:justify-single-word="false" fo:hyphenation-ladder-count="no-limit"/>
      <style:text-properties fo:color="#00000a" loext:opacity="100%" style:font-name="Times New Roman" fo:font-size="12pt" fo:font-style="italic" fo:font-weight="normal" officeooo:rsid="000b1634" officeooo:paragraph-rsid="000b1634" style:font-name-asian="Calibri1" style:font-size-asian="10.5pt" style:font-style-asian="italic" style:font-weight-asian="normal" style:font-name-complex="Calibri1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fo:color="#00000a" loext:opacity="100%" style:font-name="Times New Roman" fo:font-size="12pt" fo:font-style="italic" fo:font-weight="normal" officeooo:rsid="000b5a65" officeooo:paragraph-rsid="000b5a65" style:font-name-asian="Calibri1" style:font-size-asian="10.5pt" style:font-style-asian="italic" style:font-weight-asian="normal" style:font-name-complex="Calibri1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fo:color="#00000a" loext:opacity="100%" style:font-name="Times New Roman" fo:font-size="12pt" fo:font-style="italic" fo:font-weight="normal" officeooo:rsid="000d44df" officeooo:paragraph-rsid="000d44df" style:font-name-asian="Calibri1" style:font-size-asian="10.5pt" style:font-style-asian="italic" style:font-weight-asian="normal" style:font-name-complex="Calibri1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fo:color="#00000a" loext:opacity="100%" style:font-name="Times New Roman" fo:font-size="12pt" fo:font-style="normal" fo:font-weight="normal" officeooo:rsid="000f1e26" officeooo:paragraph-rsid="000f1e26" style:font-name-asian="Calibri1" style:font-size-asian="10.5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.247cm" style:contextual-spacing="false" fo:text-align="center" style:justify-single-word="false" fo:hyphenation-ladder-count="no-limit"/>
      <style:text-properties fo:color="#00000a" loext:opacity="100%" style:font-name="Times New Roman" fo:font-size="12pt" fo:font-style="normal" fo:font-weight="normal" officeooo:rsid="000b1634" officeooo:paragraph-rsid="000b1634" style:font-name-asian="Calibri1" style:font-size-asian="10.5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fo:color="#00000a" loext:opacity="100%" style:font-name="Times New Roman" fo:font-size="12pt" fo:font-style="normal" fo:font-weight="normal" officeooo:rsid="000b1634" officeooo:paragraph-rsid="000b1634" style:font-name-asian="Calibri1" style:font-size-asian="10.5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fo:color="#00000a" loext:opacity="100%" style:font-name="Times New Roman" fo:font-size="12pt" fo:font-style="normal" fo:font-weight="normal" officeooo:rsid="000b5a65" officeooo:paragraph-rsid="000b5a65" style:font-name-asian="Calibri1" style:font-size-asian="10.5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fo:color="#00000a" loext:opacity="100%" style:font-name="Times New Roman" fo:font-size="12pt" fo:font-style="normal" fo:font-weight="normal" officeooo:rsid="000d44df" officeooo:paragraph-rsid="000b5a65" style:font-name-asian="Calibri1" style:font-size-asian="10.5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fo:color="#00000a" loext:opacity="100%" style:font-name="Times New Roman" fo:font-size="12pt" fo:font-style="normal" fo:font-weight="bold" officeooo:rsid="000d44df" officeooo:paragraph-rsid="000d44df" style:font-name-asian="Calibri1" style:font-size-asian="10.5pt" style:font-style-asian="normal" style:font-weight-asian="bold" style:font-name-complex="Calibri1" style:font-size-complex="12pt" style:font-style-complex="normal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fo:color="#00000a" loext:opacity="100%" style:font-name="Times New Roman" fo:font-size="12pt" fo:font-style="normal" fo:font-weight="bold" officeooo:rsid="000b5a65" officeooo:paragraph-rsid="000b5a65" style:font-name-asian="Calibri1" style:font-size-asian="10.5pt" style:font-style-asian="normal" style:font-weight-asian="bold" style:font-name-complex="Calibri1" style:font-size-complex="12pt" style:font-style-complex="normal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style:use-window-font-color="true" loext:opacity="0%" style:font-name="Times New Roman" fo:font-size="12pt" fo:language="gl" fo:country="ES" fo:font-style="italic" fo:font-weight="bold" officeooo:rsid="001348db" officeooo:paragraph-rsid="001348db" style:letter-kerning="false" style:font-name-asian="Calibri1" style:font-size-asian="10.5pt" style:language-asian="en" style:country-asian="US" style:font-style-asian="italic" style:font-weight-asian="bold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style:use-window-font-color="true" loext:opacity="0%" style:font-name="Times New Roman" fo:font-size="12pt" fo:language="gl" fo:country="ES" fo:font-style="italic" style:text-underline-style="solid" style:text-underline-width="auto" style:text-underline-color="font-color" fo:font-weight="bold" officeooo:rsid="001b6f1d" officeooo:paragraph-rsid="001b6f1d" style:letter-kerning="false" style:font-name-asian="Calibri1" style:font-size-asian="10.5pt" style:language-asian="en" style:country-asian="US" style:font-style-asian="italic" style:font-weight-asian="bold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.247cm" style:contextual-spacing="false" fo:text-align="justify" style:justify-single-word="false" fo:hyphenation-ladder-count="no-limit">
        <style:tab-stops>
          <style:tab-stop style:position="4.736cm"/>
        </style:tab-stops>
      </style:paragraph-properties>
      <style:text-properties style:use-window-font-color="true" loext:opacity="0%" style:font-name="Times New Roman" fo:font-size="12pt" fo:language="gl" fo:country="ES" fo:font-style="italic" style:text-underline-style="solid" style:text-underline-width="auto" style:text-underline-color="font-color" fo:font-weight="bold" officeooo:rsid="001b6f1d" officeooo:paragraph-rsid="001b6f1d" style:letter-kerning="false" style:font-name-asian="Calibri1" style:font-size-asian="10.5pt" style:language-asian="en" style:country-asian="US" style:font-style-asian="italic" style:font-weight-asian="bold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.247cm" style:contextual-spacing="false" fo:text-align="justify" style:justify-single-word="false" fo:hyphenation-ladder-count="no-limit">
        <style:tab-stops>
          <style:tab-stop style:position="4.736cm"/>
        </style:tab-stops>
      </style:paragraph-properties>
      <style:text-properties style:use-window-font-color="true" loext:opacity="0%" style:font-name="Times New Roman" fo:font-size="12pt" fo:language="gl" fo:country="ES" fo:font-style="normal" style:text-underline-style="none" fo:font-weight="normal" officeooo:rsid="001b6f1d" officeooo:paragraph-rsid="001b6f1d" style:letter-kerning="false" style:font-name-asian="Calibri1" style:font-size-asian="10.5pt" style:language-asian="en" style:country-asian="US" style:font-style-asian="normal" style:font-weight-asian="normal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style:use-window-font-color="true" loext:opacity="0%" style:font-name="Times New Roman" fo:font-size="12pt" fo:language="gl" fo:country="ES" fo:font-style="normal" style:text-underline-style="none" fo:font-weight="normal" officeooo:rsid="001f2c16" officeooo:paragraph-rsid="001f2c16" style:letter-kerning="false" style:font-name-asian="Calibri1" style:font-size-asian="10.5pt" style:language-asian="en" style:country-asian="US" style:font-style-asian="normal" style:font-weight-asian="normal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style:use-window-font-color="true" loext:opacity="0%" style:font-name="Times New Roman" fo:font-size="12pt" fo:language="gl" fo:country="ES" fo:font-style="normal" style:text-underline-style="none" fo:font-weight="normal" officeooo:rsid="001f2c16" officeooo:paragraph-rsid="00206e8f" style:letter-kerning="false" style:font-name-asian="Calibri1" style:font-size-asian="10.5pt" style:language-asian="en" style:country-asian="US" style:font-style-asian="normal" style:font-weight-asian="normal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.247cm" style:contextual-spacing="false" fo:text-align="justify" style:justify-single-word="false" fo:hyphenation-ladder-count="no-limit">
        <style:tab-stops>
          <style:tab-stop style:position="4.736cm"/>
        </style:tab-stops>
      </style:paragraph-properties>
      <style:text-properties style:use-window-font-color="true" loext:opacity="0%" style:font-name="Times New Roman" fo:font-size="12pt" fo:language="gl" fo:country="ES" fo:font-style="normal" style:text-underline-style="none" fo:font-weight="normal" officeooo:rsid="00206e8f" officeooo:paragraph-rsid="00206e8f" style:letter-kerning="false" style:font-name-asian="Calibri1" style:font-size-asian="10.5pt" style:language-asian="en" style:country-asian="US" style:font-style-asian="normal" style:font-weight-asian="normal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style:use-window-font-color="true" loext:opacity="0%" style:font-name="Times New Roman" fo:font-size="12pt" fo:language="gl" fo:country="ES" fo:font-style="normal" style:text-underline-style="none" fo:font-weight="bold" officeooo:rsid="0018edfa" officeooo:paragraph-rsid="0018edfa" style:letter-kerning="false" style:font-name-asian="Calibri1" style:font-size-asian="10.5pt" style:language-asian="en" style:country-asian="US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style:use-window-font-color="true" loext:opacity="0%" style:font-name="Times New Roman" fo:font-size="12pt" fo:language="gl" fo:country="ES" fo:font-style="normal" style:text-underline-style="none" fo:font-weight="bold" officeooo:rsid="001b6f1d" officeooo:paragraph-rsid="001b6f1d" style:letter-kerning="false" style:font-name-asian="Calibri1" style:font-size-asian="10.5pt" style:language-asian="en" style:country-asian="US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1.199cm" fo:margin-right="0cm" fo:margin-top="0cm" fo:margin-bottom="0.247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a" loext:opacity="100%" style:font-name="Times New Roman" fo:font-size="12pt" fo:font-style="italic" fo:font-weight="normal" officeooo:rsid="000d44df" officeooo:paragraph-rsid="000d44df" style:font-name-asian="Calibri1" style:font-size-asian="10.5pt" style:font-style-asian="italic" style:font-weight-asian="normal" style:font-name-complex="Calibri1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1.199cm" fo:margin-right="0cm" fo:margin-top="0cm" fo:margin-bottom="0.247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a" loext:opacity="100%" style:font-name="Times New Roman" fo:font-size="12pt" fo:font-style="normal" style:text-underline-style="none" fo:font-weight="normal" officeooo:rsid="000d44df" officeooo:paragraph-rsid="000d44df" style:font-name-asian="Calibri1" style:font-size-asian="10.5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" style:family="paragraph" style:parent-style-name="Table_20_Contents">
      <style:text-properties style:font-name="Times New Roman" fo:font-size="12pt" officeooo:rsid="001a97a3" officeooo:paragraph-rsid="001a97a3" style:font-size-asian="12pt" style:font-size-complex="12pt"/>
    </style:style>
    <style:style style:name="P27" style:family="paragraph" style:parent-style-name="Table_20_Contents">
      <style:text-properties style:font-name="Times New Roman" fo:font-size="12pt" officeooo:rsid="001a97a3" officeooo:paragraph-rsid="001f2c16" style:font-size-asian="12pt" style:font-size-complex="12pt"/>
    </style:style>
    <style:style style:name="P28" style:family="paragraph" style:parent-style-name="Table_20_Contents">
      <style:text-properties style:font-name="Times New Roman" fo:font-size="12pt" officeooo:rsid="001f2c16" officeooo:paragraph-rsid="001f2c16" style:font-size-asian="12pt" style:font-size-complex="12pt"/>
    </style:style>
    <style:style style:name="P29" style:family="paragraph" style:parent-style-name="Table_20_Contents">
      <style:text-properties style:font-name="Times New Roman" fo:font-size="12pt" officeooo:rsid="001a97a3" officeooo:paragraph-rsid="001a97a3" style:font-size-asian="10.5pt" style:font-size-complex="12pt"/>
    </style:style>
    <style:style style:name="P30" style:family="paragraph" style:parent-style-name="Table_20_Contents">
      <style:text-properties style:font-name="Times New Roman" fo:font-size="12pt" officeooo:rsid="001a97a3" officeooo:paragraph-rsid="001f2c16" style:font-size-asian="10.5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font-weight="bold" officeooo:rsid="001a97a3" officeooo:paragraph-rsid="001a97a3" style:font-size-asian="10.5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loext:opacity="0%" fo:font-weight="bold" officeooo:rsid="001a97a3" officeooo:paragraph-rsid="001a97a3" style:font-weight-asian="bold" style:font-weight-complex="bold"/>
    </style:style>
    <style:style style:name="P33" style:family="paragraph" style:parent-style-name="Text_20_body">
      <style:paragraph-properties fo:text-align="center" style:justify-single-word="false"/>
      <style:text-properties fo:color="#cf3834" loext:opacity="100%" style:font-name="Times New Roman" fo:font-size="20pt" style:text-underline-style="solid" style:text-underline-width="auto" style:text-underline-color="font-color" fo:font-weight="bold" officeooo:rsid="000b1634" officeooo:paragraph-rsid="001d2c59" style:font-size-asian="20pt" style:font-weight-asian="bold" style:font-size-complex="20pt" style:font-weight-complex="bold"/>
    </style:style>
    <style:style style:name="P34" style:family="paragraph" style:parent-style-name="Text_20_body" style:master-page-name="Standard">
      <style:paragraph-properties fo:text-align="center" style:justify-single-word="false" style:page-number="auto"/>
      <style:text-properties fo:font-size="20pt" style:text-underline-style="none" officeooo:rsid="001d2c59" officeooo:paragraph-rsid="001d2c59" style:font-size-asian="20pt" style:font-size-complex="20pt"/>
    </style:style>
    <style:style style:name="P35" style:family="paragraph" style:parent-style-name="Table_20_Contents">
      <style:text-properties style:font-name="Times New Roman" fo:font-size="12pt" officeooo:rsid="001f2c16" officeooo:paragraph-rsid="001f2c16" style:font-size-asian="12pt" style:font-size-complex="12pt"/>
    </style:style>
    <style:style style:name="P36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fo:color="#00000a" loext:opacity="100%" style:font-name="Times New Roman" fo:font-size="12pt" fo:font-weight="bold" officeooo:rsid="000b1634" officeooo:paragraph-rsid="000b1634" style:font-name-asian="Calibri1" style:font-size-asian="10.5pt" style:font-weight-asian="bold" style:font-name-complex="Calibri1" style:font-size-complex="12pt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fo:color="#00000a" loext:opacity="100%" style:font-name="Times New Roman" fo:font-size="12pt" fo:font-style="normal" fo:font-weight="bold" officeooo:rsid="000d44df" officeooo:paragraph-rsid="000d44df" style:font-name-asian="Calibri1" style:font-size-asian="10.5pt" style:font-style-asian="normal" style:font-weight-asian="bold" style:font-name-complex="Calibri1" style:font-size-complex="12pt" style:font-style-complex="normal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.247cm" style:contextual-spacing="false" fo:text-align="justify" style:justify-single-word="false" fo:hyphenation-ladder-count="no-limit">
        <style:tab-stops>
          <style:tab-stop style:position="4.736cm"/>
        </style:tab-stops>
      </style:paragraph-properties>
      <style:text-properties style:use-window-font-color="true" loext:opacity="0%" style:font-name="Times New Roman" fo:font-size="12pt" fo:language="gl" fo:country="ES" fo:font-style="italic" style:text-underline-style="solid" style:text-underline-width="auto" style:text-underline-color="font-color" fo:font-weight="bold" officeooo:rsid="001b6f1d" officeooo:paragraph-rsid="001b6f1d" style:letter-kerning="false" style:font-name-asian="Calibri1" style:font-size-asian="10.5pt" style:language-asian="en" style:country-asian="US" style:font-style-asian="italic" style:font-weight-asian="bold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style:use-window-font-color="true" loext:opacity="0%" style:font-name="Times New Roman" fo:font-size="12pt" fo:language="gl" fo:country="ES" fo:font-style="normal" style:text-underline-style="none" fo:font-weight="normal" officeooo:rsid="0018edfa" officeooo:paragraph-rsid="0024c73f" style:letter-kerning="false" style:font-name-asian="Calibri1" style:font-size-asian="10.5pt" style:language-asian="en" style:country-asian="US" style:font-style-asian="normal" style:font-weight-asian="normal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style:use-window-font-color="true" loext:opacity="0%" style:font-name="Times New Roman" fo:font-size="12pt" fo:language="gl" fo:country="ES" fo:font-style="normal" style:text-underline-style="none" fo:font-weight="normal" officeooo:rsid="001b6f1d" officeooo:paragraph-rsid="001f2c16" style:letter-kerning="false" style:font-name-asian="Calibri1" style:font-size-asian="10.5pt" style:language-asian="en" style:country-asian="US" style:font-style-asian="normal" style:font-weight-asian="normal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style:use-window-font-color="true" loext:opacity="0%" style:font-name="Times New Roman" fo:font-size="12pt" fo:language="gl" fo:country="ES" fo:font-style="normal" style:text-underline-style="none" fo:font-weight="bold" officeooo:rsid="0018edfa" officeooo:paragraph-rsid="0018edfa" style:letter-kerning="false" style:font-name-asian="Calibri1" style:font-size-asian="10.5pt" style:language-asian="en" style:country-asian="US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42" style:family="paragraph" style:parent-style-name="Standard" style:master-page-name="">
      <loext:graphic-properties draw:fill="none"/>
      <style:paragraph-properties fo:margin-left="1.101cm" fo:margin-right="0cm" fo:margin-top="0cm" fo:margin-bottom="0.247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a" loext:opacity="100%" style:font-name="Times New Roman" fo:font-size="12pt" fo:font-style="italic" fo:font-weight="normal" officeooo:rsid="000d44df" officeooo:paragraph-rsid="000d44df" style:font-name-asian="Calibri1" style:font-size-asian="10.5pt" style:font-style-asian="italic" style:font-weight-asian="normal" style:font-name-complex="Calibri1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/>
      <style:paragraph-properties fo:margin-left="1.101cm" fo:margin-right="0cm" fo:margin-top="0cm" fo:margin-bottom="0.247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a" loext:opacity="100%" style:font-name="Times New Roman" fo:font-size="12pt" fo:font-style="normal" fo:font-weight="normal" officeooo:rsid="000d44df" officeooo:paragraph-rsid="000d44df" style:font-name-asian="Calibri1" style:font-size-asian="10.5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/>
      <style:paragraph-properties fo:margin-left="1.101cm" fo:margin-right="0cm" fo:margin-top="0cm" fo:margin-bottom="0.247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a" loext:opacity="100%" style:font-name="Times New Roman" fo:font-size="12pt" fo:font-style="italic" fo:font-weight="normal" officeooo:rsid="000d44df" officeooo:paragraph-rsid="000d44df" style:font-name-asian="Calibri1" style:font-size-asian="10.5pt" style:font-style-asian="italic" style:font-weight-asian="normal" style:font-name-complex="Calibri1" style:font-size-complex="12pt" style:font-style-complex="italic" style:font-weight-complex="normal" fo:hyphenate="false" fo:hyphenation-remain-char-count="2" fo:hyphenation-push-char-count="2" loext:hyphenation-no-caps="false"/>
    </style:style>
    <style:style style:name="T1" style:family="text">
      <style:text-properties fo:color="#5e8ac7" loext:opacity="100%" style:font-name="Times New Roman" fo:font-weight="bold" style:font-weight-asian="bold" style:font-weight-complex="bold"/>
    </style:style>
    <style:style style:name="T2" style:family="text">
      <style:text-properties fo:color="#5e8ac7" loext:opacity="100%" style:font-name="Times New Roman" fo:font-weight="bold" officeooo:rsid="001d2c59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0d44df" style:font-style-asian="normal" style:font-style-complex="normal"/>
    </style:style>
    <style:style style:name="T6" style:family="text">
      <style:text-properties fo:font-style="normal" officeooo:rsid="001dc37b" style:font-style-asian="normal" style:font-style-complex="normal"/>
    </style:style>
    <style:style style:name="T7" style:family="text">
      <style:text-properties fo:font-style="normal" officeooo:rsid="0021c367" style:font-style-asian="normal" style:font-style-complex="normal"/>
    </style:style>
    <style:style style:name="T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fo:font-style="normal" style:text-underline-style="none" officeooo:rsid="000f1e26" style:font-style-asian="normal" style:font-style-complex="normal"/>
    </style:style>
    <style:style style:name="T11" style:family="text">
      <style:text-properties fo:font-style="normal" style:text-underline-style="none" officeooo:rsid="00130d35" style:font-style-asian="normal" style:font-style-complex="normal"/>
    </style:style>
    <style:style style:name="T12" style:family="text">
      <style:text-properties fo:font-style="normal" style:text-underline-style="none" officeooo:rsid="001dc37b" style:font-style-asian="normal" style:font-style-complex="normal"/>
    </style:style>
    <style:style style:name="T13" style:family="text">
      <style:text-properties fo:font-style="normal" style:text-underline-style="none" fo:font-weight="bold" officeooo:rsid="000f1e26" style:font-style-asian="normal" style:font-weight-asian="bold" style:font-style-complex="normal" style:font-weight-complex="bold"/>
    </style:style>
    <style:style style:name="T1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normal" officeooo:rsid="001c3b2a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officeooo:rsid="00237fde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039d0" style:font-weight-asian="normal" style:font-weight-complex="normal"/>
    </style:style>
    <style:style style:name="T21" style:family="text">
      <style:text-properties fo:font-weight="normal" officeooo:rsid="0021c367" style:font-weight-asian="normal" style:font-weight-complex="normal"/>
    </style:style>
    <style:style style:name="T22" style:family="text">
      <style:text-properties fo:font-weight="normal" officeooo:rsid="00237fde" style:font-weight-asian="normal" style:font-weight-complex="normal"/>
    </style:style>
    <style:style style:name="T23" style:family="text">
      <style:text-properties fo:font-weight="normal" officeooo:rsid="0024c73f" style:font-weight-asian="normal" style:font-weight-complex="normal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style:font-name="Times New Roman" fo:font-size="12pt" officeooo:rsid="001dc37b" style:font-size-asian="12pt" style:font-size-complex="12pt"/>
    </style:style>
    <style:style style:name="T26" style:family="text">
      <style:text-properties officeooo:rsid="001dc37b"/>
    </style:style>
    <style:style style:name="T27" style:family="text">
      <style:text-properties officeooo:rsid="001f26af"/>
    </style:style>
    <style:style style:name="T28" style:family="text">
      <style:text-properties officeooo:rsid="001f2c16"/>
    </style:style>
    <style:style style:name="T29" style:family="text">
      <style:text-properties officeooo:rsid="00206e8f"/>
    </style:style>
    <style:style style:name="T30" style:family="text">
      <style:text-properties officeooo:rsid="0021c367"/>
    </style:style>
    <style:style style:name="T31" style:family="text">
      <style:text-properties officeooo:rsid="0024c73f"/>
    </style:style>
    <style:style style:name="T32" style:family="text">
      <style:text-properties officeooo:rsid="001a97a3" style:font-size-asian="12pt"/>
    </style:style>
    <style:style style:name="T33" style:family="text">
      <style:text-properties officeooo:rsid="001f2c16" style:font-size-asian="12pt"/>
    </style:style>
    <style:style style:name="T34" style:family="text">
      <style:text-properties officeooo:rsid="0024c73f" style:font-size-asian="12pt"/>
    </style:style>
    <style:style style:name="T35" style:family="text">
      <style:text-properties officeooo:rsid="0025c8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2">B</text:span><text:span text:style-name="T1">loque 1 - <text:s/>Unidade Didáctica 1</text:span></text:p>
      <text:p text:style-name="P33">QUE É FILOSOFÍA</text:p>
      <text:p text:style-name="P3"/>
      <text:p text:style-name="P3">1.- A QUE CHAMAMOS FILOSOFÍA</text:p>
      <text:p text:style-name="P4">A filosofía é <text:span text:style-name="T31">a </text:span>explicación racional do mundo e de nós mesmos.</text:p>
      <text:p text:style-name="P4">O seu orixe grego, etimolóxicamente significa:</text:p>
      <text:p text:style-name="P5">Philos = <text:span text:style-name="T4">amante, apaixonado ...</text:span></text:p>
      <text:p text:style-name="P5">Sophia <text:span text:style-name="T4">= sabedoría, coñecemento</text:span></text:p>
      <text:p text:style-name="P9">Philosophia = <text:s/>paixón pola sabedoría</text:p>
      <text:p text:style-name="P10">É un esforzo metódico do pensamento por construír unha teoría universal e racional sobre a realidade.</text:p>
      <text:p text:style-name="P14">2.- AREAS DA FILOSOFÍA</text:p>
      <text:p text:style-name="P11">Este saber tan amplo pode clasificarse en distintas areas:</text:p>
      <text:p text:style-name="P11">- METAFÍSICA: a parte máis abstracta e complexa. Metafísica é o estudo do Ser. O Ser é aquelo que está en tódolos seres (entes) e fainos ser pero ningún destes seres é o Ser. O Ser non está en ningún outro sitio que nos seres pero os seres non o esgotan.</text:p>
      <text:p text:style-name="P11">- EPISTEMOLOXÍA: é <text:span text:style-name="T27">a capacidade de coñecer do </text:span><text:span text:style-name="T31">ser humano</text:span>. Como coñecemos? Que coñecemos? Que fiabilidade teñen os nosos coñecementos? Ten límites o coñecemento?</text:p>
      <text:p text:style-name="P11">- ANTROPOLOXÍA: é o estudo do ser humano. Que somos os <text:span text:style-name="T35">seres humanos</text:span>?</text:p>
      <text:p text:style-name="P11">- ESTÉTICA: é o estudo da arte. Unha reflexión filosófica sobre a experiencia estética, sobre o obxecto estético, sobre o concepto de beleza, etc.</text:p>
      <text:p text:style-name="P11">- LÓXICA: é unha linguaxe formal igual cas matemáticas.</text:p>
      <text:p text:style-name="P11">- ÉTICA: reflexión filosófica sobre a moral (sobre os actos m<text:span text:style-name="T26">o</text:span>rais). Cales son as normas que guían os nosos actos? De onde veñen? Teñen carácter universal? Somos libres de seguilas?</text:p>
      <text:p text:style-name="P6"><text:span text:style-name="T4">- POLÍTICA: </text:span><text:span text:style-name="T5">como nos organizamos como sociedade civil? Que é o Estado? Cales son as súas institucións? Quen lexitima o seu poder? Cales son as formas de goberno?</text:span></text:p>
      <text:p text:style-name="P12"/>
      <text:p text:style-name="P13"/>
      <text:p text:style-name="P13"/>
      <text:p text:style-name="P13"/>
      <text:p text:style-name="P13"><text:soft-page-break/>3.- DO MITO AO LOGOS: <text:span text:style-name="T30">O NACEMENTO DA FILOSOFÍA</text:span></text:p>
      <text:p text:style-name="P42"><text:span text:style-name="T4">- </text:span><text:span text:style-name="T8">MITO</text:span><text:span text:style-name="T4">: </text:span><text:span text:style-name="T7">r</text:span><text:span text:style-name="T4">efírese a unha explicación fantasiosa na que interveñen as forzas da natureza con formas antropomórficas, hai deuses e heroes con poderes sobrenaturais. <text:tab/>. <text:tab/>- Entremediase cousas máxicas</text:span></text:p>
      <text:p text:style-name="P43"><text:tab/>- É de tradición oral, ninguén sabe de onde ven, pérdese na protohistoria</text:p>
      <text:p text:style-name="P43"><text:tab/>- Non hai ningún espírito crítico</text:p>
      <text:p text:style-name="P44"><text:span text:style-name="T4"><text:tab/>- O relato é aleatorio e </text:span><text:span text:style-name="T17">continxente:</text:span><text:span text:style-name="T4"> as cousas pasaron así pero poderían ter pasado de calquera outra maneira. Non hai normas n</text:span><text:span text:style-name="T6">i</text:span><text:span text:style-name="T4">n regras.</text:span></text:p>
      <text:p text:style-name="P7"><text:span text:style-name="T4">- </text:span><text:span text:style-name="T8">LOGOS</text:span><text:span text:style-name="T9">: é unha narración/explicación racional baseada na observación e na recollida de datos.</text:span></text:p>
      <text:p text:style-name="P25">- Non hai personaxes fantásticos nin intervén a maxia.</text:p>
      <text:p text:style-name="P25">- É crítica: pon en cuestión os argumentos e as fontes</text:p>
      <text:p text:style-name="P24"><text:span text:style-name="T9">- As súas explicación son </text:span><text:span text:style-name="T13">necesarias</text:span><text:span text:style-name="T10">: pasan así porque as leis así o din e non poden pasar de outra maneira.</text:span></text:p>
      <text:p text:style-name="P13"/>
      <text:p text:style-name="P13">4.- FILOSOFÍA AO LONGO DOS SÉCULOS</text:p>
      <text:p text:style-name="P13"><text:span text:style-name="T26">4</text:span>.1.- Filosofía clásica</text:p>
      <text:p text:style-name="P8">A filosofía iniciase no século VI ane nas illas gregas e as da costa da actual Turquía. Os primeiros filósofos reciben o nome de <text:span text:style-name="T18">presocráticos </text:span>porque cronoloxicamente son anteriores a Sócrates. <text:span text:style-name="T30">Os tres grandes pensadores de este período son: Sócrates, Platón e Aristóteles.</text:span></text:p>
      <text:p text:style-name="P1"><text:span text:style-name="T26">4</text:span>.2.- Filosofía medieval: <text:span text:style-name="T19">a filosofía medieval é teoloxía (estudo de Deus). Esténdese dende o século III ata o XIV. </text:span><text:span text:style-name="T21">As dúas figuras máis salientables son: A</text:span><text:span text:style-name="T19">gostiño de </text:span><text:span text:style-name="T20">Hipona </text:span><text:span text:style-name="T21">e Tomé de Aquino.</text:span></text:p>
      <text:p text:style-name="P2"><text:span text:style-name="T26">4</text:span>.3.- Filosofía Moderna: <text:span text:style-name="T19">é un período complexo e moi rico que </text:span><text:span text:style-name="T21">estendese dende o século XV ao XVIII. Aparecen dous movementos filosóficos opostos: o racionalismo e o empirismo. </text:span><text:span text:style-name="T22">Kant é o filósofo máis importante do período. A filosofía moderna péchase ca Ilustración e as ideas da revolución francesa.</text:span></text:p>
      <text:p text:style-name="P15"><text:span text:style-name="T12">4</text:span><text:span text:style-name="T11">.</text:span><text:span text:style-name="T9">4.- Filosofía Contemporánea: </text:span><text:span text:style-name="T14">é o período</text:span><text:span text:style-name="T9"> </text:span><text:span text:style-name="T14">que abarca os séculos XIX a XXI. Un <text:s text:c="2"/>tempo de perda do optimismo e de xiro dende a reflexión como grupo á aparición das ciencias sociais. <text:s/></text:span><text:span text:style-name="T16">Os filósofos máis relevantes son: Marx, Nietzsche e Heidegger entre moitos outros.</text:span></text:p>
      <text:p text:style-name="P22"/>
      <text:p text:style-name="P22"/>
      <text:p text:style-name="P22"/>
      <text:p text:style-name="P22"><text:soft-page-break/><text:span text:style-name="T26">5</text:span>.- FILOSOFÍA E ETNOCENTRISMO</text:p>
      <text:p text:style-name="P39">A nosa educación sempre versa ao redor da cultura occidental. C<text:span text:style-name="T27">l</text:span>asificamos e organizamos en función do uso da razón que fixemos en occidente. Pero certamente existen outras culturas con outras li<text:span text:style-name="T27">ñ</text:span>as de pensamento. Ante esta realidade pódense adoptar <text:span text:style-name="T31">unha </text:span>posición <text:span text:style-name="T31">etnocentrista (valorar todo dende o punto de vista da nosa cultura) ou intercultural (a</text:span><text:span text:style-name="T32">pertura á maneira de pensar </text:span><text:span text:style-name="T33">de </text:span><text:span text:style-name="T32">outras culturas </text:span><text:span text:style-name="T34">e c</text:span><text:span text:style-name="T32">ompren</text:span><text:span text:style-name="T34">sión </text:span><text:span text:style-name="T32">de que existen outros usos da razón distintos á</text:span><text:span text:style-name="T34"> </text:span><text:span text:style-name="T32">d</text:span><text:span text:style-name="T34">e</text:span><text:span text:style-name="T32"> occident</text:span><text:span text:style-name="T34">e).</text:span></text:p>
      <text:p text:style-name="P23"><text:span text:style-name="T26">5</text:span>.1.- Grandes correntes do pensamento fora de occidente: <text:span text:style-name="T23">budismo, hinduísmo, confuccionismo, taoísmo.</text:span></text:p>
      <text:p text:style-name="P40"/>
      <text:p text:style-name="P17"><text:span text:style-name="T1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gl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0T17:02:00</meta:creation-date>
    <meta:initial-creator>USER</meta:initial-creator>
    <dc:language>gl-ES</dc:language>
    <dc:date>2023-10-18T16:54:41.689795473</dc:date>
    <meta:editing-cycles>13</meta:editing-cycles>
    <meta:editing-duration>PT1H23M47S</meta:editing-duration>
    <meta:generator>LibreOffice/7.0.4.2$Linux_X86_64 LibreOffice_project/00$Build-2</meta:generator>
    <meta:document-statistic meta:table-count="0" meta:image-count="0" meta:object-count="0" meta:page-count="3" meta:paragraph-count="36" meta:word-count="656" meta:character-count="3974" meta:non-whitespace-character-count="3344"/>
    <meta:user-defined meta:name="AppVersion">15.0000</meta:user-defined>
    <meta:template xlink:type="simple" xlink:actuate="onRequest" xlink:title="Normal" xlink:href=""/>
  </office:meta>
</office:document-meta>
</file>