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NING COMPREHENSION </text:p>
      <text:p text:style-name="P1"/>
      <text:p text:style-name="P1"/>
      <text:p text:style-name="P1">Listen to six people talking about how traffic problems are solved in big cities. Match </text:p>
      <text:p text:style-name="P1">cities (1-6) with sentences (A-G). There is ONE sentence you don’t need to use. C is </text:p>
      <text:p text:style-name="P1">the example. </text:p>
      <text:p text:style-name="P4"><text:span text:style-name="T1"/></text:p>
      <text:p text:style-name="P5"><text:span text:style-name="T1"><text:s text:c="78"/>CAR CHAOS </text:span></text:p>
      <text:p text:style-name="P1"><text:s text:c="78"/>1. FLORENCE </text:p>
      <text:p text:style-name="P1"><text:s text:c="78"/>2. SINGAPORE </text:p>
      <text:p text:style-name="P1"><text:s text:c="78"/>3. THE NETHERLANDS</text:p>
      <text:p text:style-name="P1"><text:s text:c="78"/>4. BRITAIN </text:p>
      <text:p text:style-name="P1"><text:s text:c="78"/>5. PORTLAND </text:p>
      <text:list xml:id="list4028459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 text:c="18"/>6.HONG KONG</text:p>
                                              <text:p text:style-name="P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In this city or country: </text:p>
      <text:p text:style-name="P1"/>
      <text:p text:style-name="P1">A. Computers are used to check when you use your car. <text:s text:c="2"/>_________ </text:p>
      <text:p text:style-name="P1">B. You pay if you drive to the centre with two people in your car. <text:s text:c="2"/>_________ </text:p>
      <text:p text:style-name="P2">C. <text:s/>There are many cycle paths. (Example) <text:s text:c="3"/>____3____</text:p>
      <text:p text:style-name="P1">D. Public transport is not so frequent. <text:s text:c="4"/>_________ </text:p>
      <text:p text:style-name="P1">E. You can find new car parks. <text:s text:c="5"/>_________ </text:p>
      <text:p text:style-name="P1">F. You can drive to the city centre at 8:00 p.m. <text:s text:c="3"/>_________ </text:p>
      <text:p text:style-name="P1">G. There are more buses and trains than in the past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20:09:07.18</meta:creation-date>
    <meta:document-statistic meta:table-count="0" meta:image-count="0" meta:object-count="0" meta:page-count="1" meta:paragraph-count="19" meta:word-count="130" meta:character-count="1224"/>
    <dc:date>2012-01-27T20:14:43.59</dc:date>
    <meta:editing-duration>PT5M36S</meta:editing-duration>
    <meta:editing-cycles>1</meta:editing-cycles>
    <meta:generator>OpenOffice.org/3.3$Win32 OpenOffice.org_project/330m20$Build-9567</meta:generator>
  </office:meta>
</office:document-meta>
</file>