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702cm" fo:margin-left="0.977cm" table:align="left" style:writing-mode="lr-tb"/>
    </style:style>
    <style:style style:name="Tabla1.A" style:family="table-column">
      <style:table-column-properties style:column-width="4.318cm"/>
    </style:style>
    <style:style style:name="Tabla1.B" style:family="table-column">
      <style:table-column-properties style:column-width="4.763cm"/>
    </style:style>
    <style:style style:name="Tabla1.C" style:family="table-column">
      <style:table-column-properties style:column-width="3.6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4.921cm"/>
        </style:tab-stops>
      </style:paragraph-properties>
      <style:text-properties officeooo:rsid="0014aeef" officeooo:paragraph-rsid="0014aeef"/>
    </style:style>
    <style:style style:name="P3" style:family="paragraph" style:parent-style-name="Standard">
      <style:paragraph-properties>
        <style:tab-stops>
          <style:tab-stop style:position="4.921cm"/>
        </style:tab-stops>
      </style:paragraph-properties>
      <style:text-properties officeooo:rsid="0014aeef" officeooo:paragraph-rsid="0015975a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921cm"/>
        </style:tab-stops>
      </style:paragraph-properties>
      <style:text-properties officeooo:rsid="0014aeef" officeooo:paragraph-rsid="0014aeef"/>
    </style:style>
    <style:style style:name="P5" style:family="paragraph" style:parent-style-name="Standard">
      <style:paragraph-properties fo:text-align="end" style:justify-single-word="false"/>
      <style:text-properties officeooo:rsid="00156759" officeooo:paragraph-rsid="00156759"/>
    </style:style>
    <style:style style:name="P6" style:family="paragraph" style:parent-style-name="Standard">
      <style:paragraph-properties fo:text-align="justify" style:justify-single-word="false"/>
      <style:text-properties officeooo:rsid="00156759" officeooo:paragraph-rsid="00156759"/>
    </style:style>
    <style:style style:name="P7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officeooo:paragraph-rsid="0015b503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officeooo:rsid="00156759" officeooo:paragraph-rsid="00156759"/>
    </style:style>
    <style:style style:name="P17" style:family="paragraph" style:parent-style-name="Standard" style:list-style-name="WW8Num4">
      <style:paragraph-properties fo:text-align="justify" style:justify-single-word="false"/>
    </style:style>
    <style:style style:name="P18" style:family="paragraph" style:parent-style-name="Standard" style:list-style-name="WW8Num4">
      <style:paragraph-properties fo:text-align="justify" style:justify-single-word="false"/>
      <style:text-properties officeooo:paragraph-rsid="0015975a"/>
    </style:style>
    <style:style style:name="P19" style:family="paragraph" style:parent-style-name="Standard">
      <style:paragraph-properties fo:text-align="end" style:justify-single-word="false"/>
      <style:text-properties officeooo:rsid="00173d36" officeooo:paragraph-rsid="00156759"/>
    </style:style>
    <style:style style:name="P20" style:family="paragraph" style:parent-style-name="Standard">
      <style:paragraph-properties fo:text-align="center" style:justify-single-word="false"/>
      <style:text-properties officeooo:rsid="00173d36" officeooo:paragraph-rsid="00173d36"/>
    </style:style>
    <style:style style:name="P21" style:family="paragraph" style:parent-style-name="Standard" style:list-style-name="WW8Num1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</style:style>
    <style:style style:name="T1" style:family="text">
      <style:text-properties officeooo:rsid="0014aeef"/>
    </style:style>
    <style:style style:name="T2" style:family="text">
      <style:text-properties officeooo:rsid="00156759"/>
    </style:style>
    <style:style style:name="T3" style:family="text">
      <style:text-properties style:font-name="Times New Roman" fo:font-size="12pt" fo:language="es" fo:country="ES" style:font-size-asian="12pt"/>
    </style:style>
    <style:style style:name="T4" style:family="text">
      <style:text-properties style:font-name="Times New Roman" fo:font-size="12pt" fo:language="es" fo:country="ES" officeooo:rsid="0015975a" style:font-size-asian="12pt"/>
    </style:style>
    <style:style style:name="T5" style:family="text">
      <style:text-properties style:font-name="Times New Roman" fo:font-size="12pt" fo:language="es" fo:country="ES" officeooo:rsid="0015b503" style:font-size-asian="12pt"/>
    </style:style>
    <style:style style:name="T6" style:family="text">
      <style:text-properties officeooo:rsid="001597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pellidos</text:p>
      <text:p text:style-name="P6">Nombre</text:p>
      <text:p text:style-name="P6"/>
      <text:p text:style-name="P19">12-6-20</text:p>
      <text:p text:style-name="P5"/>
      <text:p text:style-name="P1"><text:span text:style-name="T2"><text:s/></text:span>ECONOMÍA <text:s/><text:span text:style-name="T2">1º BACHILLERATO</text:span></text:p>
      <text:p text:style-name="P1"/>
      <text:p text:style-name="P20">Recuperación 1ª y 2ª evaluación</text:p>
      <text:p text:style-name="P1"/>
      <text:list xml:id="list2092576250" text:style-name="WW8Num1">
        <text:list-item>
          <text:p text:style-name="P21"><text:span text:style-name="T1">Explica el significado de </text:span>la siguiente frase indicando si es verdadera o falsa: “La escasez es universal y relativa” <text:span text:style-name="T6">(1 punto)</text:span></text:p>
        </text:list-item>
      </text:list>
      <text:p text:style-name="P7"><text:span text:style-name="T1">2</text:span>. <text:s/>Escribe a que sistema económico se aproxima más cada expresión, justificándolo brevemente <text:span text:style-name="T6">(2 puntos, 0,1 punto por cada sistema correcto y 0,1 por cada justificación <text:s/>adecuada)</text:span></text:p>
      <text:p text:style-name="P8">A. Cada persona al tratar de satisfacer sus intereses contribuye de forma natural al bienestar de la sociedad.</text:p>
      <text:p text:style-name="P8">B. El sector público debe salvar los fallos del sistema de mercado.</text:p>
      <text:p text:style-name="P8">C .El poder central es el propietario de los medios de producción.</text:p>
      <text:p text:style-name="P8">D. La publicidad puede crear falsos deseos.</text:p>
      <text:p text:style-name="P8">E .Las empresas tratan de lograr los objetivos sin preocuparse de maximizar beneficios </text:p>
      <text:p text:style-name="P8">F .La distribución de la renta es equitativa.</text:p>
      <text:p text:style-name="P8">G .Se fundamenta en el juego de la oferta y la demanda.</text:p>
      <text:p text:style-name="P8">H. <text:s/>Tiende a ser inestable </text:p>
      <text:p text:style-name="P8">I. .Una de las causas de su inviabilidad es el “infierno burocrático”</text:p>
      <text:p text:style-name="P8">J. Sus inconvenientes dependen del grado de intervención del sector público</text:p>
      <text:p text:style-name="P13"/>
      <text:p text:style-name="P15"><text:span text:style-name="T1">3</text:span>. Supongamos un país que destina todos sus recursos para producir dos bienes: televisores y furgonetas. Las combinaciones de producción, medidas en unidades producidas, son las siguientes: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Asignaciones </text:p>
          </table:table-cell>
          <table:table-cell table:style-name="Tabla1.A1" office:value-type="string">
            <text:p text:style-name="P12">Furgonetas</text:p>
          </table:table-cell>
          <table:table-cell table:style-name="Tabla1.C1" office:value-type="string">
            <text:p text:style-name="P12">Televisores</text:p>
          </table:table-cell>
        </table:table-row>
        <table:table-row table:style-name="Tabla1.1">
          <table:table-cell table:style-name="Tabla1.A1" office:value-type="string">
            <text:p text:style-name="P12">A</text:p>
          </table:table-cell>
          <table:table-cell table:style-name="Tabla1.A1" office:value-type="string">
            <text:p text:style-name="P12">0</text:p>
          </table:table-cell>
          <table:table-cell table:style-name="Tabla1.C1" office:value-type="string">
            <text:p text:style-name="P12">1000</text:p>
          </table:table-cell>
        </table:table-row>
        <table:table-row table:style-name="Tabla1.1">
          <table:table-cell table:style-name="Tabla1.A1" office:value-type="string">
            <text:p text:style-name="P12">B</text:p>
          </table:table-cell>
          <table:table-cell table:style-name="Tabla1.A1" office:value-type="string">
            <text:p text:style-name="P12">10</text:p>
          </table:table-cell>
          <table:table-cell table:style-name="Tabla1.C1" office:value-type="string">
            <text:p text:style-name="P11">750</text:p>
          </table:table-cell>
        </table:table-row>
        <table:table-row table:style-name="Tabla1.1">
          <table:table-cell table:style-name="Tabla1.A1" office:value-type="string">
            <text:p text:style-name="P12">C</text:p>
          </table:table-cell>
          <table:table-cell table:style-name="Tabla1.A1" office:value-type="string">
            <text:p text:style-name="P12">20</text:p>
          </table:table-cell>
          <table:table-cell table:style-name="Tabla1.C1" office:value-type="string">
            <text:p text:style-name="P12">500</text:p>
          </table:table-cell>
        </table:table-row>
        <table:table-row table:style-name="Tabla1.1">
          <table:table-cell table:style-name="Tabla1.A1" office:value-type="string">
            <text:p text:style-name="P12">D</text:p>
          </table:table-cell>
          <table:table-cell table:style-name="Tabla1.A1" office:value-type="string">
            <text:p text:style-name="P12">30</text:p>
          </table:table-cell>
          <table:table-cell table:style-name="Tabla1.C1" office:value-type="string">
            <text:p text:style-name="P12">250</text:p>
          </table:table-cell>
        </table:table-row>
        <table:table-row table:style-name="Tabla1.1">
          <table:table-cell table:style-name="Tabla1.A1" office:value-type="string">
            <text:p text:style-name="P12">E</text:p>
          </table:table-cell>
          <table:table-cell table:style-name="Tabla1.A1" office:value-type="string">
            <text:p text:style-name="P12">40</text:p>
          </table:table-cell>
          <table:table-cell table:style-name="Tabla1.C1" office:value-type="string">
            <text:p text:style-name="P12">0</text:p>
          </table:table-cell>
        </table:table-row>
      </table:table>
      <text:p text:style-name="P12"/>
      <text:list xml:id="list1282077399" text:style-name="WW8Num4">
        <text:list-item>
          <text:p text:style-name="P17">Representa gráficamente la FPP <text:span text:style-name="T6">(0,5 puntos)</text:span></text:p>
        </text:list-item>
        <text:list-item>
          <text:p text:style-name="P18">¿Cuál es el coste de oportunidad de producir una furgoneta? <text:span text:style-name="T6">(0,5 puntos)</text:span></text:p>
        </text:list-item>
        <text:list-item>
          <text:p text:style-name="P18">Dibuja un punto que esté situado en la FPP, otro por encima y otro por debajo y explica su significado <text:span text:style-name="T6">(0,5 puntos)</text:span></text:p>
        </text:list-item>
        <text:list-item>
          <text:p text:style-name="P18">¿Qué ocurriría con la FPP si hubiese crecimiento económico? ¿ A qué podría ser debido? <text:span text:style-name="T6">(0,5 puntos)</text:span></text:p>
        </text:list-item>
      </text:list>
      <text:p text:style-name="P12"/>
      <text:p text:style-name="P14"><text:span text:style-name="T1">4</text:span>. Describe los tres <text:span text:style-name="T1">principales</text:span> objetivos que pueden perseguir las empresas, citando ejemplos de empresas que busquen cada uno de ellos <text:span text:style-name="T6">(1,5 puntos)</text:span></text:p>
      <text:p text:style-name="P8"/>
      <text:p text:style-name="P3">5. Inventa un titular de prensa sobre una noticia de economía normativa y otro sobre economía positiva. Justifica <text:span text:style-name="T2">brevemente la respuesta (1,5 puntos)</text:span></text:p>
      <text:p text:style-name="P3"><text:soft-page-break/></text:p>
      <text:p text:style-name="P3"/>
      <text:p text:style-name="P4"><text:span text:style-name="T4">6</text:span><text:span text:style-name="T3">. La empresa </text:span><text:span text:style-name="T5">Fontexería</text:span><text:span text:style-name="T3">, S.A. presenta la siguiente relación de costes totales para cada nivel de producción de furgonetas: para 1 unidad producida los costes totales ascienden a 12.000 euros.; para 2 unidades os costes totales son de 15.000 euros.; para 3 unidades os costes totales son de 17.000 euros. para 4 unidades los costes totales suman 18.500 euros. Sabemos que los costes fijos para la producción de una unidad son de10.000 euros.</text:span></text:p>
      <text:p text:style-name="P9"><text:span text:style-name="T3">A) Calcular los costes fijos, variables, medios y marginales de cada nivel de producción </text:span><text:span text:style-name="T5">(1 punto)</text:span></text:p>
      <text:p text:style-name="P10"><text:span text:style-name="T3">B) </text:span><text:span text:style-name="T5">Explica</text:span><text:span text:style-name="T3"> la evolución de los costes </text:span><text:span text:style-name="T5">basándote en los datos anteriores <text:s/>(1 punto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NOMÍA</dc:title>
    <dc:subject/>
    <meta:keyword/>
    <dc:description/>
    <meta:initial-creator>PC</meta:initial-creator>
    <meta:creation-date>2007-12-13T20:35:00</meta:creation-date>
    <dc:date>2020-06-12T12:03:37.840000000</dc:date>
    <meta:print-date>2015-12-07T20:46:00</meta:print-date>
    <meta:editing-cycles>9</meta:editing-cycles>
    <meta:editing-duration>PT1H59M36S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45" meta:word-count="425" meta:character-count="2540" meta:non-whitespace-character-count="2156"/>
  </office:meta>
</office:document-meta>
</file>