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/>
    </style:style>
    <style:style style:name="P2" style:family="paragraph" style:parent-style-name="Standard">
      <style:paragraph-properties fo:orphans="2" fo:widows="2"/>
      <style:text-properties fo:font-variant="normal" fo:text-transform="none" fo:color="#666666" style:font-name="verdana" fo:font-size="6.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rsid="001eb277" officeooo:paragraph-rsid="001eb277"/>
    </style:style>
    <style:style style:name="P6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T1" style:family="text">
      <style:text-properties fo:font-variant="normal" fo:text-transform="none" fo:color="#666666" fo:font-size="6.5pt" fo:letter-spacing="normal" fo:font-style="normal" fo:font-weight="normal"/>
    </style:style>
    <style:style style:name="T2" style:family="text">
      <style:text-properties fo:font-variant="normal" fo:text-transform="none" fo:color="#666666" fo:font-size="6.5pt" fo:letter-spacing="normal" fo:font-style="normal" fo:font-weight="bold"/>
    </style:style>
    <style:style style:name="T3" style:family="text"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EGUNTAS TEÓRICAS CONTABILIDAD ABAU</text:span></text:p>
      <text:p text:style-name="P3"><text:span text:style-name="T2"/></text:p>
      <text:p text:style-name="P3"><text:span text:style-name="T2">Preguntas de 1 punto</text:span><text:line-break/><text:span text:style-name="T2"><text:line-break/></text:span><text:span text:style-name="T1">- El impuesto de sociedades, ¿es un impuesto directo o indirecto? Razona la respuesta. Indica cual es el sujeto pasivo y el hecho imponible de este impuesto. (Jn19)</text:span><text:line-break/><text:span text:style-name="T1"><text:line-break/>- Explica cómo se calcula la rentabilidad financiera de una empresa. Ilustra las respuesta con un ejemplo. (J18)</text:span><text:line-break/><text:span text:style-name="T1"><text:line-break/><text:line-break/><text:line-break/><text:line-break/></text:span><text:span text:style-name="T2">Preguntas de 0,75 puntos (anteriores al curso 2017/18)</text:span><text:span text:style-name="T1"><text:line-break/><text:line-break/>- ¿Qué se entiende por propiedad industrial? Pon un ejemplo. (J17)</text:span></text:p>
      <text:p text:style-name="P4"/>
      <text:p text:style-name="P6">- Diferencia entre rentabilidad económica y rentabilidad financiera.(S17)</text:p>
      <text:p text:style-name="P1"/>
      <text:p text:style-name="P2">- Diferencia entre los conceptos de rentabilidad económica y rentabilidad financiera. (J16)<text:line-break/><text:line-break/>- Menciona tres clases de tributos. (J16)</text:p>
      <text:p text:style-name="P1"/>
      <text:p text:style-name="P2">- Explica brevemente en qué consiste una auditoría de cuentas. (S16)<text:line-break/><text:line-break/>- ¿Qué se entiende por sujeto pasivo de un impuesto? Pon un ejemplo (S16)<text:line-break/><text:line-break/>- ¿Qué tipo de información recoge el libro diario? (S14)<text:line-break/><text:line-break/>- Explica brevemente la diferencia entre rentabilidad económica y rentabilidad financiera. (J14)</text:p>
      <text:p text:style-name="P1"/>
      <text:p text:style-name="P2">- ¿Qué se entiende por sujeto pasivo de un impuesto? Ilustra las respuesta con un ejemplo. (S14)<text:line-break/><text:line-break/>- ¿Qué se entiende por estructura financiera de la empresa? (J13)</text:p>
      <text:p text:style-name="P1"/>
      <text:p text:style-name="P2">- Pon dos ejemplos de impuestos directos y un ejemplo de impuesto indirecto. (S13)<text:line-break/><text:line-break/>- ¿Qué se entiende por amortizar un bien? (S13)<text:line-break/><text:line-break/>- ¿Cuál es la principal finalidad de la Memoria presentada por una empresa? (J12)<text:line-break/><text:line-break/>- Explica brevemente la diferencia entre rentabilidad económica y rentabilidad financiera. (J12)<text:line-break/><text:line-break/>- ¿Qué se entiende por estructura económica de la empresa? (S12)</text:p>
      <text:p text:style-name="P2"><text:line-break/>- ¿El impuesto sobre sociedades es un impuesto directo o indirecto? Razona la respuesta. (J11)</text:p>
      <text:p text:style-name="P2"><text:line-break/>- ¿Qué se entiende por estructura financiera de la empresa? (J10)<text:line-break/><text:line-break/>- ¿Qué se entiende por rentabilidad financiera de una empresa? ¿Cómo se puede calcular? (S10)<text:line-break/><text:line-break/>- ¿Qué tipo de información ofrecen las ratios de endeudamiento? Pon un ejemplo. (S09)<text:line-break/><text:line-break/>- ¿Qué se entiende por impuesto indirecto? Pon un ejemplo. (S09)</text:p>
      <text:p text:style-name="P1"/>
      <text:p text:style-name="P2">- Cita los principales tipos de tributos. (J08)</text:p>
      <text:p text:style-name="P2"><text:line-break/>- Identifica los principales tipos de resultados que se distinguen en la cuenta de pérdidas y ganancias. (S08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0:02:02.745000000</meta:creation-date>
    <dc:date>2020-04-23T10:10:49.490000000</dc:date>
    <meta:editing-duration>PT8M49S</meta:editing-duration>
    <meta:editing-cycles>1</meta:editing-cycles>
    <meta:document-statistic meta:table-count="0" meta:image-count="0" meta:object-count="0" meta:page-count="1" meta:paragraph-count="11" meta:word-count="327" meta:character-count="2077" meta:non-whitespace-character-count="1739"/>
    <meta:generator>LibreOffice/6.0.4.2$Windows_X86_64 LibreOffice_project/9b0d9b32d5dcda91d2f1a96dc04c645c450872bf</meta:generator>
  </office:meta>
</office:document-meta>
</file>