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officeooo:rsid="0017da2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Blog1">
          <text:p text:style-name="Standard"/>
          <text:section text:style-name="Sect1" text:name="post-body-7219487091373798773">
            <text:p text:style-name="Standard"><text:line-break/><text:span text:style-name="T1">S16</text:span>: Considera la siguiente información de una sociedad anónima hipotética correspondiente al último ejercicio económico (valores expresados en euros):<text:line-break/><text:line-break/>Ingresos por ventas: 1.000.000<text:line-break/>Compras de mercaderías: 500.000<text:line-break/>Sueldos y salarios: 100.000<text:line-break/>Suministros: 10.000<text:line-break/>Amortización del inmovilizado: 20.000<text:line-break/>Gastos financieros: 3.000<text:line-break/>Reparaciones y conservación: 2.000<text:line-break/><text:line-break/>Sabiendo que el valor total del activo es de 1.500.000 euros, el valor de los recursos propios es de 750.000 y que el tipo de impuesto sobre sociedades es del 30%, se pide:<text:line-break/><text:line-break/>a) Determinar el resultado de explotación. (1 pto.)<text:line-break/>b) Determinar el resultado del ejercicio después de impuestos. (1 pto.)<text:line-break/>c) Calcular la rentabilidad financiera <text:span text:style-name="T2">y económica e interpreta los resultados</text:span> (0,5 ptos.)<text:line-break/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9:42:56.558000000</meta:creation-date>
    <dc:date>2020-04-22T09:45:53.816000000</dc:date>
    <meta:editing-duration>PT2M59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" meta:word-count="109" meta:character-count="754" meta:non-whitespace-character-count="641"/>
  </office:meta>
</office:document-meta>
</file>