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a46b" officeooo:paragraph-rsid="0001a46b"/>
    </style:style>
    <style:style style:name="P2" style:family="paragraph" style:parent-style-name="Standard">
      <style:paragraph-properties fo:text-align="justify" style:justify-single-word="false"/>
      <style:text-properties officeooo:rsid="0001a46b" officeooo:paragraph-rsid="0001a46b"/>
    </style:style>
    <style:style style:name="P3" style:family="paragraph" style:parent-style-name="Standard">
      <style:paragraph-properties fo:text-align="justify" style:justify-single-word="false"/>
      <style:text-properties officeooo:paragraph-rsid="0001a46b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PTIEMBRE 16</text:p>
      <text:p text:style-name="P1"/>
      <text:p text:style-name="P3"/>
      <text:section text:style-name="Sect1" text:name="main">
        <text:section text:style-name="Sect1" text:name="Blog1">
          <text:section text:style-name="Sect1" text:name="post-body-7219487091373798773">
            <text:p text:style-name="Standard"><text:span text:style-name="T1">S16</text:span>: Considera la siguiente información correspondiente al balance de una empresa hipotética (valores en euros):<text:line-break/><text:line-break/>Existencias (61.500), Inmovilizado material (370.000), Bancos c/c (5.000), Préstamos bancarios a corto plazo (270.000), Amortización acumulada del inmovilizado material (20.000), Deudas con entidades de crédito a largo plazo (135.000), Proveedores (110.000), Clientes (106.700).<text:line-break/><text:line-break/>Se pide:<text:line-break/><text:line-break/>a) Elaborar el balance agrupando las cuentas en masas patrimoniales. Calcular el valor del capital social. (1 pto.)<text:line-break/>b) Calcular el Fondo de Maniobra e interpretar el resultado. (1 pto.)<text:line-break/>c) Calcular el ratio de autonomía financiera [AF = Patrimonio neto/(Pasivo no corriente + Pasivo corriente)] y comentar el resultado. (0,5 ptos.)<text:line-break/></text:p>
          </text:section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0:00:23.783000000</meta:creation-date>
    <dc:date>2020-03-30T10:02:57.626000000</dc:date>
    <meta:editing-duration>PT2M36S</meta:editing-duration>
    <meta:editing-cycles>1</meta:editing-cycles>
    <meta:document-statistic meta:table-count="0" meta:image-count="0" meta:object-count="0" meta:page-count="1" meta:paragraph-count="2" meta:word-count="104" meta:character-count="749" meta:non-whitespace-character-count="643"/>
    <meta:generator>LibreOffice/6.0.4.2$Windows_X86_64 LibreOffice_project/9b0d9b32d5dcda91d2f1a96dc04c645c450872bf</meta:generator>
  </office:meta>
</office:document-meta>
</file>