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revista alumnos </text:p>
      <text:p text:style-name="P1">CIFP “Politécnico de Santiago”</text:p>
      <text:p text:style-name="Standard"/>
      <text:p text:style-name="Standard">Conocías la ciudad?</text:p>
      <text:p text:style-name="Standard">Cómo viniste? <text:tab/><text:tab/>Tienes coche?</text:p>
      <text:p text:style-name="Standard">Nos conocías? <text:tab/>De qué? <text:tab/><text:tab/>Qué más sabes de nosotros?</text:p>
      <text:p text:style-name="Standard">Sabes qué puesto pretendemos cubrir con estas entrevista? <text:tab/><text:tab/>Cuál? <text:tab/><text:tab/><text:tab/> <text:s text:c="11"/>Aquí se explica técnicamente lo que se espera del trabajo</text:p>
      <text:p text:style-name="Standard"/>
      <text:p text:style-name="Standard"/>
      <text:p text:style-name="Standard">Veo en tu CV que eres técnico en .... Crees que tu formación se adapta a lo que se necesita para el puesto?<text:tab/>¿Qué nos puedes aportar? Por qué te decidiste por tu ciclo? <text:tab/><text:tab/> <text:s text:c="11"/>Cuál fue el módulo que más te gustó? <text:tab/><text:tab/>Por qué?</text:p>
      <text:p text:style-name="Standard">Y el que menos? <text:tab/><text:tab/><text:tab/>Por qué?</text:p>
      <text:p text:style-name="Standard">Hiciste la FCT en ... podrías decirme en qué consistieron? <text:tab/><text:tab/><text:tab/><text:tab/> <text:s text:c="3"/>Te gustó? <text:tab/><text:tab/>¿Por qué?<text:tab/><text:tab/><text:tab/><text:tab/> <text:s text:c="4"/><text:tab/><text:tab/><text:tab/><text:tab/><text:tab/> Qué es lo que menos te gustó? </text:p>
      <text:p text:style-name="Standard">Cuéntame cómo sería tu trabajo ideal? sóla/equipo, manual/digital, laboratorio/comercial, horario,...</text:p>
      <text:p text:style-name="Standard"/>
      <text:p text:style-name="Standard">Tienes pensado seguir estudiando? <text:s/><text:tab/><text:tab/>El qué?</text:p>
      <text:p text:style-name="Standard">Te has fijado una meta profesional? <text:tab/><text:tab/>Cuál?</text:p>
      <text:p text:style-name="Standard">Cuánto te gustaría ganar el primer año? <text:tab/><text:tab/>Y dentro de cinco? </text:p>
      <text:p text:style-name="Standard">Has pensado alguna vez montar tu propio negocio? <text:tab/>Cuál? <text:tab/><text:tab/><text:tab/><text:tab/><text:tab/> <text:s/>Por qué?</text:p>
      <text:p text:style-name="Standard">Has hecho de canguro? <text:tab/>Clases particulares? <text:tab/><text:tab/>Algún trabajillo temporal? </text:p>
      <text:p text:style-name="Standard">Qué crees que puedes aportar si no tienes experiencia alguna?</text:p>
      <text:p text:style-name="Standard"/>
      <text:p text:style-name="Standard">Sabes que el trabajo implica cambio de domicilio, estarías dispuesta a mudarte? <text:tab/><text:tab/> <text:s text:c="10"/>Cómo lo ve tu familia? <text:tab/>Tienes hijos? <text:tab/><text:tab/>Pareja? <text:tab/>Cómo crees que se lo tomaría?</text:p>
      <text:p text:style-name="Standard">Qué haces en tu tiempo libre?</text:p>
      <text:p text:style-name="Standard">Dime algo que haces muy bien</text:p>
      <text:p text:style-name="Standard">Dime algo que no eres capaz de hacer por mucho que te propongas</text:p>
      <text:p text:style-name="Standard">Para terminar, Cómo te definirías?</text:p>
      <text:p text:style-name="Standard"/>
      <text:p text:style-name="Standard">¿Por qué crees que tú serías el/la candidata ideal?</text:p>
      <text:p text:style-name="Standard"/>
      <text:p text:style-name="Standard">Tienes alguna pregunta?</text:p>
      <text:p text:style-name="Standard">La próxima semana te llamamos para comunicarte si sigues adelante o no</text:p>
      <text:p text:style-name="Standard">...pues si no tienes ninguna otra duda...hasta la semana que viene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6T16:52:57.13</meta:creation-date>
    <meta:print-date>2011-02-16T17:37:29.11</meta:print-date>
    <dc:date>2014-12-09T11:41:22.36</dc:date>
    <meta:editing-duration>PT00H00M15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268" meta:character-count="1665"/>
    <dc:creator>Carlos Trías Sánchez</dc:creator>
  </office:meta>
</office:document-meta>
</file>