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7000002A61CAA16A4.jpg"/>
  <manifest:file-entry manifest:media-type="image/jpeg" manifest:full-path="Pictures/10000000000002260000017AEBC21BBE.jpg"/>
  <manifest:file-entry manifest:media-type="image/jpeg" manifest:full-path="Pictures/100000000000027E000001DFDD9B1596.jpg"/>
  <manifest:file-entry manifest:media-type="image/jpeg" manifest:full-path="Pictures/1000000000000280000001F876C31578.jpg"/>
  <manifest:file-entry manifest:media-type="image/jpeg" manifest:full-path="Pictures/100000000000032000000190918CFA9A.jpg"/>
  <manifest:file-entry manifest:media-type="image/jpeg" manifest:full-path="Pictures/100000000000052B0000035F07EC878D.jpg"/>
  <manifest:file-entry manifest:media-type="image/jpeg" manifest:full-path="Pictures/10000000000001250000014C4FB37FC3.jpg"/>
  <manifest:file-entry manifest:media-type="image/png" manifest:full-path="Pictures/10000000000001EA00000115B12CA667.png"/>
  <manifest:file-entry manifest:media-type="image/jpeg" manifest:full-path="Pictures/10000000000001F40000012A4A00548B.jpg"/>
  <manifest:file-entry manifest:media-type="image/png" manifest:full-path="Pictures/10000000000002DE000001AEAB05A745.png"/>
  <manifest:file-entry manifest:media-type="image/jpeg" manifest:full-path="Pictures/10000000000000EC000000D533737722.jpg"/>
  <manifest:file-entry manifest:media-type="image/jpeg" manifest:full-path="Pictures/100000000000014A00000164B215FEF5.jpg"/>
  <manifest:file-entry manifest:media-type="image/jpeg" manifest:full-path="Pictures/10000000000004E0000001E0F5C788B3.jpg"/>
  <manifest:file-entry manifest:media-type="image/jpeg" manifest:full-path="Pictures/10000000000002DA000001ED38D3B436.jpg"/>
  <manifest:file-entry manifest:media-type="image/jpeg" manifest:full-path="Pictures/10000000000001340000019018CCF762.jpg"/>
  <manifest:file-entry manifest:media-type="image/jpeg" manifest:full-path="Pictures/10000000000005790000036CAA7B2AC5.jpg"/>
  <manifest:file-entry manifest:media-type="image/png" manifest:full-path="Pictures/10000201000003FC00000237B7000F18.png"/>
  <manifest:file-entry manifest:media-type="image/jpeg" manifest:full-path="Pictures/10000000000003C0000002D023DC62AF.jpg"/>
  <manifest:file-entry manifest:media-type="image/jpeg" manifest:full-path="Pictures/10000000000004E00000030143EEBAF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_20_obxecto_20_non_20_ten_20_recheo_20_ni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_20_obxecto_20_non_20_ten_20_recheo_20_nin_20_liña">
      <style:graphic-properties draw:textarea-vertical-align="middle" draw:color-mode="standard" draw:luminance="0%" draw:contrast="0%" draw:gamma="100%" draw:red="0%" draw:green="0%" draw:blue="0%" fo:clip="rect(1.259cm, 0cm, 0cm, 7.56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7.999cm" svg:height="18.263cm" svg:x="-0.014cm" svg:y="4.537cm">
          <draw:image xlink:href="Pictures/100000000000052B0000035F07EC87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0.64cm" svg:height="12.72cm" svg:x="3.56cm" svg:y="4.08cm">
          <draw:image xlink:href="Pictures/10000000000004E00000030143EEBA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5.17cm" svg:height="12.58cm" svg:x="1.2cm" svg:y="4.82cm">
          <draw:image xlink:href="Pictures/100000000000032000000190918CFA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0.24cm" svg:height="18.27cm" svg:x="5cm" svg:y="0.53cm">
          <draw:image xlink:href="Pictures/10000000000000EC000000D5337377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5.399cm" svg:height="19.049cm" svg:x="1.286cm" svg:y="0.932cm">
          <draw:image xlink:href="Pictures/10000000000003C0000002D023DC62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7.999cm" svg:height="10.767cm" svg:x="-0.014cm" svg:y="5.073cm">
          <draw:image xlink:href="Pictures/10000000000004E0000001E0F5C788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2.577cm" svg:height="17.779cm" svg:x="2.697cm" svg:y="1.567cm">
          <draw:image xlink:href="Pictures/1000000000000280000001F876C315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3" draw:text-style-name="P1" draw:layer="layout" svg:width="18.32cm" svg:height="22.44cm" svg:x="4.6cm" svg:y="-0.6cm">
          <draw:image xlink:href="Pictures/100000000000027E000001DFDD9B15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0.97cm" svg:height="14.41cm" svg:x="3.8cm" svg:y="3.79cm">
          <draw:image xlink:href="Pictures/10000000000002260000017AEBC21B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0.6cm" svg:height="14.13cm" svg:x="3.6cm" svg:y="4.27cm">
          <draw:image xlink:href="Pictures/10000000000002DE000001AEAB05A7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0.23cm" svg:height="12.06cm" svg:x="3.97cm" svg:y="4.343cm">
          <draw:image xlink:href="Pictures/10000000000001F40000012A4A0054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3.56cm" svg:height="13.85cm" svg:x="2.64cm" svg:y="4.15cm">
          <draw:image xlink:href="Pictures/10000000000001EA00000115B12CA6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7.999cm" svg:height="10.767cm" svg:x="-0.014cm" svg:y="5.073cm">
          <draw:image xlink:href="Pictures/10000000000004E0000001E0F5C788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13.99cm" svg:height="18.17cm" svg:x="12.455cm" svg:y="1.932cm">
          <draw:image xlink:href="Pictures/10000000000001340000019018CCF7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0cm" svg:height="21.58cm" svg:x="3.4cm" svg:y="-0.4cm">
          <draw:image xlink:href="Pictures/100000000000014A00000164B215FE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7.968cm" svg:height="20.999cm" svg:x="0.002cm" svg:y="-0.043cm">
          <draw:image xlink:href="Pictures/1000000000000387000002A61CAA16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16.34cm" svg:height="18.51cm" svg:x="6cm" svg:y="0.89cm">
          <draw:image xlink:href="Pictures/10000000000001250000014C4FB37F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6.997cm" svg:height="15.006cm" svg:x="0.487cm" svg:y="0.8cm">
          <draw:image xlink:href="Pictures/10000201000003FC00000237B7000F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2.31cm" svg:height="15.07cm" svg:x="3.429cm" svg:y="0.957cm">
          <draw:image xlink:href="Pictures/10000000000002DA000001ED38D3B4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A EUROPA FEUDAL </text:p>
          </draw:text-box>
        </draw:frame>
        <draw:frame draw:style-name="gr1" draw:text-style-name="P1" draw:layer="layout" svg:width="22cm" svg:height="13.75cm" svg:x="2.6cm" svg:y="4.05cm">
          <draw:image xlink:href="Pictures/10000000000005790000036CAA7B2A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_20_obxecto_20_non_20_ten_20_recheo_20_nin_20_liña" style:display-name="O obxecto non ten recheo ni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bel Valiela Pérez</meta:initial-creator>
    <meta:creation-date>2019-10-20T17:28:09.80</meta:creation-date>
    <meta:editing-duration>PT4M2S</meta:editing-duration>
    <meta:editing-cycles>2</meta:editing-cycles>
    <dc:date>2019-10-20T17:48:24.20</dc:date>
    <dc:creator>Maribel Valiela Pérez</dc:creator>
    <meta:document-statistic meta:object-count="101"/>
    <meta:generator>OpenOffice/4.1.6$Win32 OpenOffice.org_project/416m1$Build-9790</meta:generator>
  </office:meta>
</office:document-meta>
</file>