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learnenglishteens.britishcouncil.org/grammar/beginner-grammar/past-simple-irregular-verbs" text:style-name="Internet_20_link" text:visited-style-name="Visited_20_Internet_20_Link">https://learnenglishteens.britishcouncil.org/grammar/beginner-grammar/past-simple-irregular-verbs</text:a> </text:p>
      <text:p text:style-name="Standard"/>
      <text:p text:style-name="Standard"><text:a xlink:type="simple" xlink:href="https://learnenglishteens.britishcouncil.org/grammar/intermediate-grammar/future-forms" text:style-name="Internet_20_link" text:visited-style-name="Visited_20_Internet_20_Link">https://learnenglishteens.britishcouncil.org/grammar/intermediate-grammar/future-form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3-16T11:45:47.517000000</dc:date>
    <meta:editing-duration>PT6M43S</meta:editing-duration>
    <meta:editing-cycles>2</meta:editing-cycles>
    <meta:document-statistic meta:table-count="0" meta:image-count="0" meta:object-count="0" meta:page-count="1" meta:paragraph-count="2" meta:word-count="2" meta:character-count="185" meta:non-whitespace-character-count="183"/>
  </office:meta>
</office:document-meta>
</file>