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font-size="20pt" fo:font-weight="bold" fo:background-color="#ffff00" style:font-size-asian="20pt" style:font-weight-asian="bold" style:font-size-complex="20pt" style:font-weight-complex="bold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text-properties fo:font-weight="normal" style:font-weight-asian="normal" style:font-weight-complex="normal"/>
    </style:style>
    <style:style style:name="P7" style:family="paragraph" style:parent-style-name="Standard">
      <style:paragraph-properties fo:margin-left="1.005cm" fo:margin-right="0cm" fo:text-indent="0cm" style:auto-text-indent="false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fo:background-color="#ffccff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20pt" fo:font-weight="bold" fo:background-color="#ffff00" style:font-size-asian="20pt" style:font-weight-asian="bold" style:font-size-complex="20pt" style:font-weight-complex="bold"/>
    </style:style>
    <style:style style:name="T1" style:family="text">
      <style:text-properties fo:color="#333333" style:font-name="Trebuchet MS" fo:font-size="10.5pt" fo:background-color="#ffffff" style:font-size-asian="10.5pt" style:font-size-complex="10.5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background-color="#ffff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ctividades Formación Novos Usuarios (1ºESO)</text:p>
      <text:p text:style-name="P2"/>
      <text:p text:style-name="P4">1ª Sesión (divididos en 2 subgrupos)</text:p>
      <text:p text:style-name="P2">1ºA Martes 20 de Outubro </text:p>
      <text:p text:style-name="P2">1ºB Martes 20 de Outubro </text:p>
      <text:p text:style-name="P2"/>
      <text:p text:style-name="P9">Darlles os CARNÉS da Biblioteca</text:p>
      <text:p text:style-name="Standard"/>
      <text:p text:style-name="P1">SUBGRUPO QUE QUEDA NA AULA: </text:p>
      <text:p text:style-name="P6">Ven os vídeos da aula virtual</text:p>
      <text:p text:style-name="Standard">1. Paseo virtual por unha Biblioteca: <text:s text:c="2"/>(Oportunidades de convivencia e aprendizaxe)</text:p>
      <text:p text:style-name="Standard"><text:a xlink:type="simple" xlink:href="https://www.youtube.com/watch?feature=player_embedded&amp;v=7d66QERiAhQ" text:style-name="Internet_20_link" text:visited-style-name="Visited_20_Internet_20_Link">https://www.youtube.com/watch?feature=player_embedded&amp;v=7d66QERiAhQ</text:a></text:p>
      <text:p text:style-name="Standard"/>
      <text:p text:style-name="Standard"/>
      <text:p text:style-name="Standard">2. Lipdub: Percorrido dun libro ata que chega á Biblio: (IES A Fonsagrada)</text:p>
      <text:p text:style-name="Standard"><text:a xlink:type="simple" xlink:href="http://bega-horadeler.blogspot.com.es/2011/03/lipdub-sobre-biblioteca-escolar-e-cdu.html" text:style-name="Internet_20_link" text:visited-style-name="Visited_20_Internet_20_Link">http://bega-horadeler.blogspot.com.es/2011/03/lipdub-sobre-biblioteca-escolar-e-cdu.html</text:a></text:p>
      <text:p text:style-name="Standard"/>
      <text:p text:style-name="Standard"/>
      <text:p text:style-name="Standard">3. Normas de uso da biblio (IES Frai MartíSarmiento): <text:a xlink:type="simple" xlink:href="https://vimeo.com/24504899" text:style-name="Internet_20_link" text:visited-style-name="Visited_20_Internet_20_Link">https://vimeo.com/24504899</text:a></text:p>
      <text:p text:style-name="Standard"/>
      <text:p text:style-name="P1">SUBGRUPO QUE VAI Á BIBLIOTECA</text:p>
      <text:p text:style-name="Standard">1º) Explicación Zonas ou espazos:</text:p>
      <text:p text:style-name="P7">Andeis abertos</text:p>
      <text:p text:style-name="P7">1. Traballo</text:p>
      <text:p text:style-name="P7">2. Lectura relaxada</text:p>
      <text:p text:style-name="P7">3. Consulta en ordenadores</text:p>
      <text:p text:style-name="P7">4. Espazo de novidades e recomendacións</text:p>
      <text:p text:style-name="P7">5. Préstamo</text:p>
      <text:p text:style-name="P7">Futura sección? 6. Pais e Nais/Familia</text:p>
      <text:p text:style-name="Standard"/>
      <text:p text:style-name="Standard">2º) Como se gardan/organizan os libros?</text:p>
      <text:p text:style-name="Standard">- Buscar na Biblio: <text:s text:c="3"/>CDU (Clasificación Decimal Universal) e Explicación nº CDU</text:p>
      <text:p text:style-name="Standard">- Accedendo on line (web do centro ou OPAC MEIGA)</text:p>
      <text:p text:style-name="Standard"/>
      <text:p text:style-name="Standard">3º) Préstamo. Renovación (no caso de non estar solicitado). Devolución a...¿?</text:p>
      <text:p text:style-name="Standard">- Libros/revistas/xornais: consulta na biblio</text:p>
      <text:p text:style-name="Standard"/>
      <text:p text:style-name="Standard">4º) Normas de Uso da Biblioteca</text:p>
      <text:p text:style-name="Standard">(lugar voluntario gratuito; uso dos ordenadores: individual, pode ser restrinxido dependendo da demanda; anotarse 1º; <text:s/>SILENCIO)</text:p>
      <text:p text:style-name="Standard"/>
      <text:p text:style-name="Standard">5º) A que podes vir á Biblio?</text:p>
      <text:p text:style-name="Standard">- préstamo</text:p>
      <text:p text:style-name="Standard">- consulta (libros ou ordenadores)</text:p>
      <text:p text:style-name="Standard">- realización de traballos individuais ou en grupo</text:p>
      <text:p text:style-name="Standard">- ler, relaxarse</text:p>
      <text:p text:style-name="Standard">- poñerse ao día: revistas, xornais, ...</text:p>
      <text:p text:style-name="Standard">- actividades docentes (clases especiais; distintas; ...)</text:p>
      <text:p text:style-name="Standard">- actividades do centro (lecturas de medo; ...)</text:p>
      <text:p text:style-name="Standard">- xadrez (na mesa de fóra)</text:p>
      <text:p text:style-name="P2"><text:soft-page-break/>FORMACIÓN E CONMEMORACIÓN DO DÍA DAS BIBLIOTECAS</text:p>
      <text:p text:style-name="Standard"/>
      <text:p text:style-name="P10">2ª sesión ( un único grupo)</text:p>
      <text:p text:style-name="P10"/>
      <text:p text:style-name="P2">1ºA: Martes 27 Outubro</text:p>
      <text:p text:style-name="P2">1ºB: Martes 27 Outubro</text:p>
      <text:p text:style-name="Standard"/>
      <text:p text:style-name="Standard"/>
      <text:p text:style-name="Standard">Todo o grupo baixa á Biblioteca:</text:p>
      <text:p text:style-name="Standard"/>
      <text:p text:style-name="Standard">1º) Ver a <text:span text:style-name="T2">curtometraxe</text:span> (15min):</text:p>
      <text:p text:style-name="Standard"><text:span text:style-name="T1">“Los libros fantásticos que vuelan del Sr. Morris Lessmore” <text:s/>(</text:span><text:a xlink:type="simple" xlink:href="https://www.youtube.com/watch?v=jWY5xK8aKog" text:style-name="Internet_20_link" text:visited-style-name="Visited_20_Internet_20_Link">https://www.youtube.com/watch?v=jWY5xK8aKog</text:a><text:span text:style-name="T1">)</text:span> </text:p>
      <text:p text:style-name="Standard"/>
      <text:p text:style-name="Standard"/>
      <text:p text:style-name="Standard">2º) <text:span text:style-name="T2">Xogo de probas</text:span> para practicar a CDU:</text:p>
      <text:p text:style-name="Standard"/>
      <text:p text:style-name="Standard"><text:span text:style-name="T2">Dividimos o grupo en 3 subgrupos de 10</text:span>; cada subgrupo debe organizarse (mellor por parellas pero que eles o fagan) para realizar 10 probas (ou o nº máximo delas) no menor tempo posible:</text:p>
      <text:p text:style-name="Standard"/>
      <text:p text:style-name="Standard">(Habera preparadas 3 versións distintas de cada proba, unha para cada grupo)</text:p>
      <text:p text:style-name="P5"/>
      <text:p text:style-name="P5">PROBA 1: Colocar o libro perdido </text:p>
      <text:p text:style-name="P5">PROBA 2: Descubrir no estante que lle indiquemos, o libro que estaba descolocado</text:p>
      <text:p text:style-name="P5">PROBA 3: Buscar un libro do que lle damos o título e autor</text:p>
      <text:p text:style-name="P5">PROBA 4: Na zona do clube de lectura, atopar o libro dun autor español... (cunhas pistas)</text:p>
      <text:p text:style-name="P5">PROBA 5: Na zona de lectura relaxada, atopar o nº e data da revista que trata certo tema na portada</text:p>
      <text:p text:style-name="P5">PROBA 6: Consultar nun diccionario enciclopédico e anotar, o significado de ...</text:p>
      <text:p text:style-name="P5">PROBA 7: Atopar o nº da CDU que designa aos libros de matemáticas</text:p>
      <text:p text:style-name="P5">PROBA 8: Na zona de linguas estranxeiras ...</text:p>
      <text:p text:style-name="P5">PROBA 9: Canto tempo se pode ter prestado un libro?</text:p>
      <text:p text:style-name="P5">PROBA 10: Na zona de Banda Deseñada... </text:p>
      <text:p text:style-name="Standard"/>
      <text:p text:style-name="Standard"/>
      <text:p text:style-name="Standard"/>
      <text:p text:style-name="Standard">3º) Recorratorio da posibilidade de participación en concursos, o primeiro na vindeira semana os calacús (samaín).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ía s s</meta:initial-creator>
    <meta:creation-date>2013-10-07T12:34:37.94</meta:creation-date>
    <dc:date>2015-10-16T18:02:25.92</dc:date>
    <meta:editing-duration>PT08H58M06S</meta:editing-duration>
    <meta:editing-cycles>26</meta:editing-cycles>
    <meta:generator>OpenOffice/4.1.1$Win32 OpenOffice.org_project/411m6$Build-9775</meta:generator>
    <meta:printed-by>maría s s</meta:printed-by>
    <meta:print-date>2013-10-07T22:39:38.12</meta:print-date>
    <meta:document-statistic meta:table-count="0" meta:image-count="0" meta:object-count="0" meta:page-count="2" meta:paragraph-count="58" meta:word-count="457" meta:character-count="2931"/>
  </office:meta>
</office:document-meta>
</file>