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xunta sans" svg:font-family="'xunt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áboa1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7.699cm"/>
    </style:style>
    <style:style style:name="Táboa1.B" style:family="table-column">
      <style:table-column-properties style:column-width="3.096cm"/>
    </style:style>
    <style:style style:name="Táboa1.C" style:family="table-column">
      <style:table-column-properties style:column-width="3.81cm"/>
    </style:style>
    <style:style style:name="Táboa1.D" style:family="table-column">
      <style:table-column-properties style:column-width="5.503cm"/>
    </style:style>
    <style:style style:name="Táboa1.E" style:family="table-column">
      <style:table-column-properties style:column-width="4.697cm"/>
    </style:style>
    <style:style style:name="Táboa1.F" style:family="table-column">
      <style:table-column-properties style:column-width="2.402cm"/>
    </style:style>
    <style:style style:name="Táboa1.G" style:family="table-column">
      <style:table-column-properties style:column-width="0.785cm"/>
    </style:style>
    <style:style style:name="Táboa1.1" style:family="table-row">
      <style:table-row-properties style:min-row-height="0.372cm" fo:keep-together="auto"/>
    </style:style>
    <style:style style:name="Tábo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1.2" style:family="table-row">
      <style:table-row-properties style:min-row-height="0.63cm" fo:keep-together="auto"/>
    </style:style>
    <style:style style:name="Táboa1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1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1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1.3" style:family="table-row">
      <style:table-row-properties style:min-row-height="0.741cm" fo:keep-together="auto"/>
    </style:style>
    <style:style style:name="Táboa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1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1.4" style:family="table-row">
      <style:table-row-properties style:min-row-height="0.854cm" fo:keep-together="auto"/>
    </style:style>
    <style:style style:name="Tábo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1.5" style:family="table-row">
      <style:table-row-properties style:min-row-height="0.609cm" fo:keep-together="auto"/>
    </style:style>
    <style:style style:name="Táboa1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1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6" style:family="table-row">
      <style:table-row-properties style:min-row-height="0.706cm" fo:keep-together="auto"/>
    </style:style>
    <style:style style:name="Táboa1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1.10" style:family="table-row">
      <style:table-row-properties style:min-row-height="0.699cm" fo:keep-together="auto"/>
    </style:style>
    <style:style style:name="Táboa1.A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1.A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áboa1.12" style:family="table-row">
      <style:table-row-properties style:min-row-height="0.699cm" fo:background-color="transparent" fo:keep-together="auto">
        <style:background-image/>
      </style:table-row-properties>
    </style:style>
    <style:style style:name="Táboa1.A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1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1.13" style:family="table-row">
      <style:table-row-properties style:min-row-height="0.649cm" fo:keep-together="auto"/>
    </style:style>
    <style:style style:name="Táboa1.A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14" style:family="table-row">
      <style:table-row-properties style:min-row-height="0.649cm" fo:keep-together="auto"/>
    </style:style>
    <style:style style:name="Táboa1.A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B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C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D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E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F14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G14" style:family="table-cell">
      <style:table-cell-properties style:vertical-align="middle" fo:background-color="#eeeeee" fo:padding-left="0.173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15" style:family="table-row">
      <style:table-row-properties style:min-row-height="0.649cm" fo:background-color="transparent" fo:keep-together="auto">
        <style:background-image/>
      </style:table-row-properties>
    </style:style>
    <style:style style:name="Táboa1.A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B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C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D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E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F15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1.G15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1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1.F17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áboa1.G17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áboa2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2.A" style:family="table-column">
      <style:table-column-properties style:column-width="5.491cm"/>
    </style:style>
    <style:style style:name="Táboa2.B" style:family="table-column">
      <style:table-column-properties style:column-width="4.057cm"/>
    </style:style>
    <style:style style:name="Táboa2.C" style:family="table-column">
      <style:table-column-properties style:column-width="4.387cm"/>
    </style:style>
    <style:style style:name="Táboa2.D" style:family="table-column">
      <style:table-column-properties style:column-width="5.556cm"/>
    </style:style>
    <style:style style:name="Táboa2.E" style:family="table-column">
      <style:table-column-properties style:column-width="5.315cm"/>
    </style:style>
    <style:style style:name="Táboa2.F" style:family="table-column">
      <style:table-column-properties style:column-width="2.402cm"/>
    </style:style>
    <style:style style:name="Táboa2.G" style:family="table-column">
      <style:table-column-properties style:column-width="0.785cm"/>
    </style:style>
    <style:style style:name="Táboa2.1" style:family="table-row">
      <style:table-row-properties style:min-row-height="0.372cm" fo:keep-together="auto"/>
    </style:style>
    <style:style style:name="Tábo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2.2" style:family="table-row">
      <style:table-row-properties style:min-row-height="0.63cm" fo:keep-together="auto"/>
    </style:style>
    <style:style style:name="Táboa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2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2.3" style:family="table-row">
      <style:table-row-properties style:min-row-height="0.741cm" fo:keep-together="auto"/>
    </style:style>
    <style:style style:name="Táboa2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2.4" style:family="table-row">
      <style:table-row-properties style:min-row-height="0.854cm" fo:keep-together="auto"/>
    </style:style>
    <style:style style:name="Tábo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2.5" style:family="table-row">
      <style:table-row-properties style:min-row-height="0.609cm" fo:keep-together="auto"/>
    </style:style>
    <style:style style:name="Táboa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2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6" style:family="table-row">
      <style:table-row-properties style:min-row-height="0.706cm" fo:keep-together="auto"/>
    </style:style>
    <style:style style:name="Táboa2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2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2.10" style:family="table-row">
      <style:table-row-properties style:min-row-height="0.621cm" fo:keep-together="auto"/>
    </style:style>
    <style:style style:name="Táboa2.A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2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2.11" style:family="table-row">
      <style:table-row-properties style:min-row-height="0.621cm" fo:background-color="transparent" fo:keep-together="auto">
        <style:background-image/>
      </style:table-row-properties>
    </style:style>
    <style:style style:name="Táboa2.A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2.G11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2.A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2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2.13" style:family="table-row">
      <style:table-row-properties style:min-row-height="0.649cm" fo:keep-together="auto"/>
    </style:style>
    <style:style style:name="Táboa2.A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14" style:family="table-row">
      <style:table-row-properties style:min-row-height="0.649cm" fo:background-color="transparent" fo:keep-together="auto">
        <style:background-image/>
      </style:table-row-properties>
    </style:style>
    <style:style style:name="Táboa2.A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15" style:family="table-row">
      <style:table-row-properties style:min-row-height="0.699cm" fo:background-color="transparent" fo:keep-together="auto">
        <style:background-image/>
      </style:table-row-properties>
    </style:style>
    <style:style style:name="Táboa2.A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16" style:family="table-row">
      <style:table-row-properties style:min-row-height="0.723cm" fo:keep-together="auto"/>
    </style:style>
    <style:style style:name="Táboa2.A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17" style:family="table-row">
      <style:table-row-properties style:min-row-height="0.723cm" fo:background-color="transparent" fo:keep-together="auto">
        <style:background-image/>
      </style:table-row-properties>
    </style:style>
    <style:style style:name="Táboa2.A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A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B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C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D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E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2.A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B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C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D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E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F19" style:family="table-cell">
      <style:table-cell-properties style:vertical-align="middle" fo:background-color="#eeeeee" fo:padding="0cm" fo:border-left="1pt solid #073763" fo:border-right="none" fo:border-top="1pt solid #000000" fo:border-bottom="1pt solid #000000" style:writing-mode="page">
        <style:background-image/>
      </style:table-cell-properties>
    </style:style>
    <style:style style:name="Táboa2.A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B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C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D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E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A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B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C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D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2.E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5.491cm"/>
    </style:style>
    <style:style style:name="Táboa3.B" style:family="table-column">
      <style:table-column-properties style:column-width="4.057cm"/>
    </style:style>
    <style:style style:name="Táboa3.C" style:family="table-column">
      <style:table-column-properties style:column-width="4.387cm"/>
    </style:style>
    <style:style style:name="Táboa3.D" style:family="table-column">
      <style:table-column-properties style:column-width="5.556cm"/>
    </style:style>
    <style:style style:name="Táboa3.E" style:family="table-column">
      <style:table-column-properties style:column-width="5.315cm"/>
    </style:style>
    <style:style style:name="Táboa3.F" style:family="table-column">
      <style:table-column-properties style:column-width="2.402cm"/>
    </style:style>
    <style:style style:name="Táboa3.G" style:family="table-column">
      <style:table-column-properties style:column-width="0.785cm"/>
    </style:style>
    <style:style style:name="Táboa3.1" style:family="table-row">
      <style:table-row-properties style:min-row-height="0.372cm" fo:keep-together="auto"/>
    </style:style>
    <style:style style:name="Táboa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3.2" style:family="table-row">
      <style:table-row-properties style:min-row-height="0.63cm" fo:keep-together="auto"/>
    </style:style>
    <style:style style:name="Táboa3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3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3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3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3.3" style:family="table-row">
      <style:table-row-properties style:min-row-height="0.741cm" fo:keep-together="auto"/>
    </style:style>
    <style:style style:name="Táboa3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3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3.4" style:family="table-row">
      <style:table-row-properties style:min-row-height="0.854cm" fo:keep-together="auto"/>
    </style:style>
    <style:style style:name="Táboa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3.5" style:family="table-row">
      <style:table-row-properties style:min-row-height="0.609cm" fo:keep-together="auto"/>
    </style:style>
    <style:style style:name="Táboa3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3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6" style:family="table-row">
      <style:table-row-properties style:min-row-height="0.706cm" fo:keep-together="auto"/>
    </style:style>
    <style:style style:name="Táboa3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3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3.10" style:family="table-row">
      <style:table-row-properties style:min-row-height="0.699cm" fo:keep-together="auto"/>
    </style:style>
    <style:style style:name="Táboa3.A10" style:family="table-cell">
      <style:table-cell-properties style:vertical-align="" fo:padding-left="0.206cm" fo:padding-right="0.191cm" fo:padding-top="0cm" fo:padding-bottom="0cm" fo:border="1pt solid #000000"/>
    </style:style>
    <style:style style:name="Táboa3.B10" style:family="table-cell">
      <style:table-cell-properties style:vertical-align="" fo:padding-left="0.206cm" fo:padding-right="0.191cm" fo:padding-top="0cm" fo:padding-bottom="0cm" fo:border="1pt solid #000000"/>
    </style:style>
    <style:style style:name="Táboa3.C10" style:family="table-cell">
      <style:table-cell-properties style:vertical-align="" fo:padding-left="0.206cm" fo:padding-right="0.191cm" fo:padding-top="0cm" fo:padding-bottom="0cm" fo:border="1pt solid #000000"/>
    </style:style>
    <style:style style:name="Táboa3.D10" style:family="table-cell">
      <style:table-cell-properties style:vertical-align="" fo:padding-left="0.206cm" fo:padding-right="0.191cm" fo:padding-top="0cm" fo:padding-bottom="0cm" fo:border="1pt solid #000000"/>
    </style:style>
    <style:style style:name="Táboa3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3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3.A11" style:family="table-cell">
      <style:table-cell-properties style:vertical-align="" fo:padding-left="0.206cm" fo:padding-right="0.191cm" fo:padding-top="0cm" fo:padding-bottom="0cm" fo:border="1pt solid #000000"/>
    </style:style>
    <style:style style:name="Táboa3.B11" style:family="table-cell">
      <style:table-cell-properties style:vertical-align="" fo:padding-left="0.206cm" fo:padding-right="0.191cm" fo:padding-top="0cm" fo:padding-bottom="0cm" fo:border="1pt solid #000000"/>
    </style:style>
    <style:style style:name="Táboa3.C11" style:family="table-cell">
      <style:table-cell-properties style:vertical-align="" fo:padding-left="0.206cm" fo:padding-right="0.191cm" fo:padding-top="0cm" fo:padding-bottom="0cm" fo:border="1pt solid #000000"/>
    </style:style>
    <style:style style:name="Táboa3.D11" style:family="table-cell">
      <style:table-cell-properties style:vertical-align="" fo:padding-left="0.206cm" fo:padding-right="0.191cm" fo:padding-top="0cm" fo:padding-bottom="0cm" fo:border="1pt solid #000000"/>
    </style:style>
    <style:style style:name="Táboa3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3.G11" style:family="table-cell">
      <style:table-cell-properties style:vertical-align="middle" fo:background-color="#cccccc" fo:padding-left="0.173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3.A12" style:family="table-cell">
      <style:table-cell-properties style:vertical-align="" fo:padding-left="0.206cm" fo:padding-right="0.191cm" fo:padding-top="0cm" fo:padding-bottom="0cm" fo:border="1pt solid #000000"/>
    </style:style>
    <style:style style:name="Táboa3.B12" style:family="table-cell">
      <style:table-cell-properties style:vertical-align="" fo:padding-left="0.206cm" fo:padding-right="0.191cm" fo:padding-top="0cm" fo:padding-bottom="0cm" fo:border="1pt solid #000000"/>
    </style:style>
    <style:style style:name="Táboa3.C12" style:family="table-cell">
      <style:table-cell-properties style:vertical-align="" fo:padding-left="0.206cm" fo:padding-right="0.191cm" fo:padding-top="0cm" fo:padding-bottom="0cm" fo:border="1pt solid #000000"/>
    </style:style>
    <style:style style:name="Táboa3.D12" style:family="table-cell">
      <style:table-cell-properties style:vertical-align="" fo:padding-left="0.206cm" fo:padding-right="0.191cm" fo:padding-top="0cm" fo:padding-bottom="0cm" fo:border="1pt solid #000000"/>
    </style:style>
    <style:style style:name="Táboa3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F12" style:family="table-cell">
      <style:table-cell-properties style:vertical-align="middle" fo:background-color="#999999" fo:padding-left="0.173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3.G12" style:family="table-cell">
      <style:table-cell-properties style:vertical-align="middle" fo:background-color="#999999" fo:padding-left="0.173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3.A1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B1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C1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D1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E1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F13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3.G13" style:family="table-cell">
      <style:table-cell-properties style:vertical-align="middle" fo:background-color="#eeeeee" fo:padding-left="0.173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3.14" style:family="table-row">
      <style:table-row-properties style:min-row-height="0.499cm" fo:keep-together="auto"/>
    </style:style>
    <style:style style:name="Táboa3.A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B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C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D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E1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3.G14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áboa3.15" style:family="table-row">
      <style:table-row-properties style:min-row-height="0.699cm" fo:background-color="transparent" fo:keep-together="auto">
        <style:background-image/>
      </style:table-row-properties>
    </style:style>
    <style:style style:name="Táboa3.A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B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C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D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E15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3.F15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3.G15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3.16" style:family="table-row">
      <style:table-row-properties style:min-row-height="0.649cm" fo:keep-together="auto"/>
    </style:style>
    <style:style style:name="Táboa3.A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17" style:family="table-row">
      <style:table-row-properties style:min-row-height="0.649cm" fo:background-color="transparent" fo:keep-together="auto">
        <style:background-image/>
      </style:table-row-properties>
    </style:style>
    <style:style style:name="Táboa3.A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F17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3.G17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3.A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19" style:family="table-row">
      <style:table-row-properties style:min-row-height="0.723cm" fo:keep-together="auto"/>
    </style:style>
    <style:style style:name="Táboa3.A19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19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19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19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19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20" style:family="table-row">
      <style:table-row-properties style:min-row-height="0.723cm" fo:background-color="transparent" fo:keep-together="auto">
        <style:background-image/>
      </style:table-row-properties>
    </style:style>
    <style:style style:name="Táboa3.A2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2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2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2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20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A21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B21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C21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D21" style:family="table-cell">
      <style:table-cell-properties style:vertical-align="middle" fo:padding-left="0.206cm" fo:padding-right="0.191cm" fo:padding-top="0cm" fo:padding-bottom="0cm" fo:border="1pt solid #000000"/>
    </style:style>
    <style:style style:name="Táboa3.E2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5.A" style:family="table-column">
      <style:table-column-properties style:column-width="5.491cm"/>
    </style:style>
    <style:style style:name="Táboa5.B" style:family="table-column">
      <style:table-column-properties style:column-width="4.057cm"/>
    </style:style>
    <style:style style:name="Táboa5.C" style:family="table-column">
      <style:table-column-properties style:column-width="4.387cm"/>
    </style:style>
    <style:style style:name="Táboa5.D" style:family="table-column">
      <style:table-column-properties style:column-width="5.556cm"/>
    </style:style>
    <style:style style:name="Táboa5.E" style:family="table-column">
      <style:table-column-properties style:column-width="5.315cm"/>
    </style:style>
    <style:style style:name="Táboa5.F" style:family="table-column">
      <style:table-column-properties style:column-width="2.402cm"/>
    </style:style>
    <style:style style:name="Táboa5.G" style:family="table-column">
      <style:table-column-properties style:column-width="0.785cm"/>
    </style:style>
    <style:style style:name="Táboa5.1" style:family="table-row">
      <style:table-row-properties style:min-row-height="0.372cm" fo:keep-together="auto"/>
    </style:style>
    <style:style style:name="Táboa5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5.2" style:family="table-row">
      <style:table-row-properties style:min-row-height="0.63cm" fo:keep-together="auto"/>
    </style:style>
    <style:style style:name="Táboa5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5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5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5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5.3" style:family="table-row">
      <style:table-row-properties style:min-row-height="0.741cm" fo:keep-together="auto"/>
    </style:style>
    <style:style style:name="Táboa5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5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5.4" style:family="table-row">
      <style:table-row-properties style:min-row-height="0.854cm" fo:keep-together="auto"/>
    </style:style>
    <style:style style:name="Táboa5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5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5.5" style:family="table-row">
      <style:table-row-properties style:min-row-height="0.609cm" fo:keep-together="auto"/>
    </style:style>
    <style:style style:name="Táboa5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5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6" style:family="table-row">
      <style:table-row-properties style:min-row-height="0.706cm" fo:keep-together="auto"/>
    </style:style>
    <style:style style:name="Táboa5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5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5.10" style:family="table-row">
      <style:table-row-properties style:min-row-height="0.699cm" fo:keep-together="auto"/>
    </style:style>
    <style:style style:name="Táboa5.A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5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5.A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5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áboa5.12" style:family="table-row">
      <style:table-row-properties style:min-row-height="0.699cm" fo:background-color="transparent" fo:keep-together="auto">
        <style:background-image/>
      </style:table-row-properties>
    </style:style>
    <style:style style:name="Táboa5.A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5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5.13" style:family="table-row">
      <style:table-row-properties style:min-row-height="0.649cm" fo:keep-together="auto"/>
    </style:style>
    <style:style style:name="Táboa5.A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14" style:family="table-row">
      <style:table-row-properties style:min-row-height="0.649cm" fo:background-color="transparent" fo:keep-together="auto">
        <style:background-image/>
      </style:table-row-properties>
    </style:style>
    <style:style style:name="Táboa5.A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5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5.A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B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C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D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5.E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4.A" style:family="table-column">
      <style:table-column-properties style:column-width="5.491cm"/>
    </style:style>
    <style:style style:name="Táboa4.B" style:family="table-column">
      <style:table-column-properties style:column-width="4.057cm"/>
    </style:style>
    <style:style style:name="Táboa4.C" style:family="table-column">
      <style:table-column-properties style:column-width="4.387cm"/>
    </style:style>
    <style:style style:name="Táboa4.D" style:family="table-column">
      <style:table-column-properties style:column-width="5.556cm"/>
    </style:style>
    <style:style style:name="Táboa4.E" style:family="table-column">
      <style:table-column-properties style:column-width="5.315cm"/>
    </style:style>
    <style:style style:name="Táboa4.F" style:family="table-column">
      <style:table-column-properties style:column-width="2.402cm"/>
    </style:style>
    <style:style style:name="Táboa4.G" style:family="table-column">
      <style:table-column-properties style:column-width="0.785cm"/>
    </style:style>
    <style:style style:name="Táboa4.1" style:family="table-row">
      <style:table-row-properties style:min-row-height="0.372cm" fo:keep-together="auto"/>
    </style:style>
    <style:style style:name="Táboa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4.2" style:family="table-row">
      <style:table-row-properties style:min-row-height="0.63cm" fo:keep-together="auto"/>
    </style:style>
    <style:style style:name="Táboa4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4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4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4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4.3" style:family="table-row">
      <style:table-row-properties style:min-row-height="0.741cm" fo:keep-together="auto"/>
    </style:style>
    <style:style style:name="Táboa4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4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4.4" style:family="table-row">
      <style:table-row-properties style:min-row-height="0.854cm" fo:keep-together="auto"/>
    </style:style>
    <style:style style:name="Táboa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4.5" style:family="table-row">
      <style:table-row-properties style:min-row-height="0.609cm" fo:keep-together="auto"/>
    </style:style>
    <style:style style:name="Táboa4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4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6" style:family="table-row">
      <style:table-row-properties style:min-row-height="0.706cm" fo:keep-together="auto"/>
    </style:style>
    <style:style style:name="Táboa4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4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4.10" style:family="table-row">
      <style:table-row-properties style:min-row-height="0.649cm" fo:keep-together="auto"/>
    </style:style>
    <style:style style:name="Táboa4.A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4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4.11" style:family="table-row">
      <style:table-row-properties style:min-row-height="0.649cm" fo:background-color="transparent" fo:keep-together="auto">
        <style:background-image/>
      </style:table-row-properties>
    </style:style>
    <style:style style:name="Táboa4.A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4.G11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4.12" style:family="table-row">
      <style:table-row-properties style:min-row-height="0.699cm" fo:background-color="transparent" fo:keep-together="auto">
        <style:background-image/>
      </style:table-row-properties>
    </style:style>
    <style:style style:name="Táboa4.A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4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4.13" style:family="table-row">
      <style:table-row-properties style:min-row-height="0.723cm" fo:keep-together="auto"/>
    </style:style>
    <style:style style:name="Táboa4.A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14" style:family="table-row">
      <style:table-row-properties style:min-row-height="0.723cm" fo:background-color="transparent" fo:keep-together="auto">
        <style:background-image/>
      </style:table-row-properties>
    </style:style>
    <style:style style:name="Táboa4.A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A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B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C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D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E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4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F16" style:family="table-cell">
      <style:table-cell-properties style:vertical-align="middle" fo:background-color="#eeeeee" fo:padding-left="0.206cm" fo:padding-right="0.191cm" fo:padding-top="0.097cm" fo:padding-bottom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4.G16" style:family="table-cell">
      <style:table-cell-properties style:vertical-align="middle" fo:background-color="#eeeeee" fo:padding-left="0.206cm" fo:padding-right="0.191cm" fo:padding-top="0.097cm" fo:padding-bottom="0.097cm" fo:border="1pt solid #000000" style:writing-mode="page">
        <style:background-image/>
      </style:table-cell-properties>
    </style:style>
    <style:style style:name="Táboa4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F17" style:family="table-cell">
      <style:table-cell-properties style:vertical-align="middle" fo:background-color="#b2b2b2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áboa4.G17" style:family="table-cell">
      <style:table-cell-properties style:vertical-align="middle" fo:background-color="#b2b2b2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áboa4.A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B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C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D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E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áboa4.F18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áboa4.G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0b5394" draw:opacity="100%"/>
      <style:paragraph-properties fo:line-height="100%" fo:text-align="start" style:justify-single-word="false" fo:orphans="0" fo:widows="0" fo:background-color="#0b5394"/>
      <style:text-properties fo:color="#ffffff" loext:opacity="100%" style:font-name="Xunta Sans" fo:font-size="13pt" fo:font-weight="bold" officeooo:paragraph-rsid="0014f866" style:font-name-asian="Ubuntu1" style:font-size-asian="13pt" style:font-weight-asian="bold" style:font-name-complex="Ubuntu1" style:font-size-complex="13pt"/>
    </style:style>
    <style:style style:name="P2" style:family="paragraph" style:parent-style-name="Standard">
      <loext:graphic-properties draw:fill="solid" draw:fill-color="#0b5394" draw:opacity="100%"/>
      <style:paragraph-properties fo:line-height="100%" fo:text-align="start" style:justify-single-word="false" fo:orphans="0" fo:widows="0" fo:background-color="#0b5394"/>
      <style:text-properties fo:color="#ffffff" loext:opacity="100%" style:font-name="Xunta Sans" fo:font-size="13pt" fo:font-weight="bold" officeooo:paragraph-rsid="001c0c56" style:font-name-asian="Ubuntu1" style:font-size-asian="13pt" style:font-weight-asian="bold" style:font-name-complex="Ubuntu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Xunta Sans1" officeooo:paragraph-rsid="0014f866"/>
    </style:style>
    <style:style style:name="P4" style:family="paragraph" style:parent-style-name="Standard">
      <style:text-properties style:font-name="Xunta Sans1" fo:font-size="10pt" officeooo:rsid="0032eaf9" officeooo:paragraph-rsid="0014f866" style:font-size-asian="10pt" style:font-size-complex="10pt"/>
    </style:style>
    <style:style style:name="P5" style:family="paragraph" style:parent-style-name="Standard">
      <style:text-properties style:font-name="Xunta Sans1" fo:font-size="10pt" officeooo:rsid="00279416" officeooo:paragraph-rsid="00279416" style:font-size-asian="10pt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7" style:family="paragraph" style:parent-style-name="Standard">
      <style:paragraph-properties fo:line-height="100%" fo:orphans="0" fo:widows="0"/>
      <style:text-properties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10" style:family="paragraph" style:parent-style-name="Standard">
      <style:paragraph-properties fo:line-height="100%" fo:orphans="0" fo:widows="0"/>
      <style:text-properties style:font-name="Xunta Sans" officeooo:rsid="0028daa3" officeooo:paragraph-rsid="0014f866" style:font-name-asian="Calibri" style:font-name-complex="Calibri"/>
    </style:style>
    <style:style style:name="P11" style:family="paragraph" style:parent-style-name="Standard">
      <style:paragraph-properties fo:line-height="100%" fo:orphans="0" fo:widows="0"/>
      <style:text-properties style:font-name="Xunta Sans" officeooo:rsid="002879c3" officeooo:paragraph-rsid="0014f866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Xunta Sans" officeooo:paragraph-rsid="0014f866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style:font-name="Xunta Sans" officeooo:paragraph-rsid="001c0c56"/>
    </style:style>
    <style:style style:name="P14" style:family="paragraph" style:parent-style-name="Standard">
      <style:paragraph-properties fo:line-height="100%" fo:orphans="0" fo:widows="0"/>
      <style:text-properties style:font-name="Xunta Sans" officeooo:paragraph-rsid="0014f866"/>
    </style:style>
    <style:style style:name="P15" style:family="paragraph" style:parent-style-name="Standard">
      <style:paragraph-properties fo:line-height="100%" fo:orphans="0" fo:widows="0"/>
      <style:text-properties style:font-name="Xunta Sans" officeooo:paragraph-rsid="001c0c56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Xunta Sans" officeooo:paragraph-rsid="0014f866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Xunta Sans" officeooo:paragraph-rsid="001c0c56"/>
    </style:style>
    <style:style style:name="P18" style:family="paragraph" style:parent-style-name="Standard">
      <style:paragraph-properties fo:line-height="100%" fo:orphans="0" fo:widows="0"/>
      <style:text-properties style:font-name="Xunta Sans" fo:font-size="10pt" officeooo:rsid="002c62a6" officeooo:paragraph-rsid="0014f866" style:font-name-asian="Ubuntu1" style:font-size-asian="10pt" style:font-name-complex="Ubuntu1" style:font-size-complex="10pt"/>
    </style:style>
    <style:style style:name="P19" style:family="paragraph" style:parent-style-name="Standard">
      <style:paragraph-properties fo:line-height="100%" fo:orphans="0" fo:widows="0"/>
      <style:text-properties style:font-name="Xunta Sans" fo:font-size="10pt" officeooo:rsid="002efbe0" officeooo:paragraph-rsid="0014f866" style:font-name-asian="Ubuntu1" style:font-size-asian="10pt" style:font-name-complex="Ubuntu1" style:font-size-complex="10pt"/>
    </style:style>
    <style:style style:name="P20" style:family="paragraph" style:parent-style-name="Standard">
      <style:paragraph-properties fo:orphans="0" fo:widows="0"/>
      <style:text-properties style:font-name="Xunta Sans" fo:font-size="10pt" officeooo:rsid="00325670" officeooo:paragraph-rsid="0014f866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line-height="100%" fo:orphans="0" fo:widows="0"/>
      <style:text-properties style:font-name="Xunta Sans" fo:font-size="10pt" officeooo:rsid="002879c3" officeooo:paragraph-rsid="0014f866" style:font-name-asian="Ubuntu1" style:font-size-asian="10pt" style:font-name-complex="Ubuntu1" style:font-size-complex="10pt"/>
    </style:style>
    <style:style style:name="P22" style:family="paragraph" style:parent-style-name="Standard">
      <style:paragraph-properties fo:line-height="100%" fo:orphans="0" fo:widows="0"/>
      <style:text-properties style:font-name="Xunta Sans" fo:font-size="10pt" officeooo:rsid="0029a145" officeooo:paragraph-rsid="0014f866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orphans="0" fo:widows="0"/>
      <style:text-properties style:font-name="Xunta Sans" fo:font-size="10pt" officeooo:paragraph-rsid="0014f866" style:font-name-asian="Ubuntu1" style:font-size-asian="10pt" style:font-name-complex="Ubuntu1" style:font-size-complex="10pt"/>
    </style:style>
    <style:style style:name="P24" style:family="paragraph" style:parent-style-name="Standard">
      <style:paragraph-properties fo:orphans="0" fo:widows="0"/>
      <style:text-properties style:font-name="Xunta Sans" fo:font-size="10pt" officeooo:paragraph-rsid="001c0c56" style:font-name-asian="Ubuntu1" style:font-size-asian="10pt" style:font-name-complex="Ubuntu1" style:font-size-complex="10pt"/>
    </style:style>
    <style:style style:name="P25" style:family="paragraph" style:parent-style-name="Standard">
      <style:paragraph-properties fo:line-height="100%" fo:orphans="0" fo:widows="0"/>
      <style:text-properties style:font-name="Xunta Sans" fo:font-size="10pt" officeooo:rsid="002b36d6" officeooo:paragraph-rsid="0014f866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Xunta Sans" fo:font-size="10pt" officeooo:rsid="002ca470" officeooo:paragraph-rsid="0014f866" style:font-name-asian="Ubuntu1" style:font-size-asian="10pt" style:font-name-complex="Ubuntu1" style:font-size-complex="10pt"/>
    </style:style>
    <style:style style:name="P27" style:family="paragraph" style:parent-style-name="Standard">
      <style:paragraph-properties fo:orphans="0" fo:widows="0"/>
      <style:text-properties style:font-name="Xunta Sans" fo:font-size="10pt" officeooo:rsid="002ca470" officeooo:paragraph-rsid="0014f866" style:font-name-asian="Ubuntu1" style:font-size-asian="10pt" style:font-name-complex="Ubuntu1" style:font-size-complex="10pt"/>
    </style:style>
    <style:style style:name="P28" style:family="paragraph" style:parent-style-name="Standard">
      <style:paragraph-properties fo:line-height="100%" fo:orphans="0" fo:widows="0"/>
      <style:text-properties style:font-name="Xunta Sans" fo:font-size="10pt" officeooo:rsid="002ec526" officeooo:paragraph-rsid="0014f866" style:font-name-asian="Ubuntu1" style:font-size-asian="10pt" style:font-name-complex="Ubuntu1" style:font-size-complex="10pt"/>
    </style:style>
    <style:style style:name="P29" style:family="paragraph" style:parent-style-name="Standard">
      <style:paragraph-properties fo:line-height="100%" fo:orphans="0" fo:widows="0"/>
      <style:text-properties style:font-name="Xunta Sans" fo:font-size="10pt" officeooo:rsid="002ec526" officeooo:paragraph-rsid="001c0c56" style:font-name-asian="Ubuntu1" style:font-size-asian="10pt" style:font-name-complex="Ubuntu1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Xunta Sans" fo:font-size="10pt" officeooo:rsid="002f5158" officeooo:paragraph-rsid="0014f866" style:font-name-asian="Ubuntu1" style:font-size-asian="10pt" style:font-name-complex="Ubuntu1" style:font-size-complex="10pt"/>
    </style:style>
    <style:style style:name="P31" style:family="paragraph" style:parent-style-name="Standard">
      <style:paragraph-properties fo:line-height="100%" fo:orphans="0" fo:widows="0"/>
      <style:text-properties style:font-name="Xunta Sans" fo:font-size="10pt" officeooo:rsid="002f5158" officeooo:paragraph-rsid="001c0c56" style:font-name-asian="Ubuntu1" style:font-size-asian="10pt" style:font-name-complex="Ubuntu1" style:font-size-complex="10pt"/>
    </style:style>
    <style:style style:name="P32" style:family="paragraph" style:parent-style-name="Standard">
      <style:paragraph-properties fo:orphans="0" fo:widows="0"/>
      <style:text-properties style:font-name="Xunta Sans" fo:font-size="10pt" officeooo:rsid="00181cad" officeooo:paragraph-rsid="00181cad" style:font-name-asian="Ubuntu1" style:font-size-asian="10pt" style:font-name-complex="Ubuntu1" style:font-size-complex="10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14f866" style:font-name-asian="Ubuntu1" style:font-size-asian="10pt" style:font-weight-asian="bold" style:font-name-complex="Ubuntu1" style:font-size-complex="10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1c0c56" style:font-name-asian="Ubuntu1" style:font-size-asian="10pt" style:font-weight-asian="bold" style:font-name-complex="Ubuntu1" style:font-size-complex="10pt"/>
    </style:style>
    <style:style style:name="P35" style:family="paragraph" style:parent-style-name="Standard">
      <style:paragraph-properties fo:line-height="100%"/>
      <style:text-properties style:font-name="Xunta Sans" fo:font-size="10pt" officeooo:rsid="002acc9d" officeooo:paragraph-rsid="0014f866" style:font-size-asian="10pt" style:font-size-complex="10pt"/>
    </style:style>
    <style:style style:name="P36" style:family="paragraph" style:parent-style-name="Standard">
      <style:paragraph-properties fo:line-height="100%"/>
      <style:text-properties style:font-name="Xunta Sans" fo:font-size="10pt" officeooo:rsid="002ec526" officeooo:paragraph-rsid="0014f866" style:font-size-asian="10pt" style:font-size-complex="10pt"/>
    </style:style>
    <style:style style:name="P37" style:family="paragraph" style:parent-style-name="Standard">
      <style:paragraph-properties fo:line-height="100%"/>
      <style:text-properties style:font-name="Xunta Sans" fo:font-size="10pt" officeooo:rsid="001c0c56" officeooo:paragraph-rsid="001c0c56" style:font-size-asian="10pt" style:font-size-complex="10pt"/>
    </style:style>
    <style:style style:name="P38" style:family="paragraph" style:parent-style-name="Standard">
      <style:paragraph-properties fo:line-height="100%" fo:orphans="0" fo:widows="0"/>
      <style:text-properties style:font-name="Xunta Sans" fo:font-size="10pt" officeooo:rsid="002ec526" officeooo:paragraph-rsid="0014f866" style:font-name-asian="Calibri" style:font-size-asian="10pt" style:font-name-complex="Calibri" style:font-size-complex="10pt"/>
    </style:style>
    <style:style style:name="P39" style:family="paragraph" style:parent-style-name="Standard">
      <style:paragraph-properties fo:line-height="100%" fo:orphans="0" fo:widows="0"/>
      <style:text-properties style:font-name="Xunta Sans" fo:font-size="10pt" officeooo:rsid="002ec526" officeooo:paragraph-rsid="001c0c56" style:font-name-asian="Calibri" style:font-size-asian="10pt" style:font-name-complex="Calibri" style:font-size-complex="10pt"/>
    </style:style>
    <style:style style:name="P40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1pt" fo:font-weight="bold" officeooo:paragraph-rsid="0014f866" style:font-name-asian="Ubuntu1" style:font-size-asian="11pt" style:font-weight-asian="bold" style:font-name-complex="Ubuntu1" style:font-size-complex="11pt"/>
    </style:style>
    <style:style style:name="P41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1pt" fo:font-weight="bold" officeooo:paragraph-rsid="001c0c56" style:font-name-asian="Ubuntu1" style:font-size-asian="11pt" style:font-weight-asian="bold" style:font-name-complex="Ubuntu1" style:font-size-complex="11pt"/>
    </style:style>
    <style:style style:name="P42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efbe0" officeooo:paragraph-rsid="0014f866" style:font-name-asian="Ubuntu1" style:font-size-asian="10pt" style:font-name-complex="Ubuntu1" style:font-size-complex="10pt"/>
    </style:style>
    <style:style style:name="P43" style:family="paragraph" style:parent-style-name="Standard">
      <style:paragraph-properties fo:line-height="100%" fo:orphans="0" fo:widows="0"/>
      <style:text-properties fo:color="#000000" loext:opacity="100%" style:font-name="Xunta Sans" fo:font-size="10pt" officeooo:paragraph-rsid="0014f866" style:font-name-asian="Ubuntu1" style:font-size-asian="10pt" style:font-name-complex="Ubuntu1" style:font-size-complex="10pt"/>
    </style:style>
    <style:style style:name="P44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c1e4d" officeooo:paragraph-rsid="0014f866" style:font-name-asian="Ubuntu1" style:font-size-asian="10pt" style:font-name-complex="Ubuntu1" style:font-size-complex="10pt"/>
    </style:style>
    <style:style style:name="P45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c1e4d" officeooo:paragraph-rsid="00279416" style:font-name-asian="Ubuntu1" style:font-size-asian="10pt" style:font-name-complex="Ubuntu1" style:font-size-complex="10pt"/>
    </style:style>
    <style:style style:name="P46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b2f87" officeooo:paragraph-rsid="0014f866" style:font-name-asian="Ubuntu1" style:font-size-asian="10pt" style:font-name-complex="Ubuntu1" style:font-size-complex="10pt"/>
    </style:style>
    <style:style style:name="P47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b8a3a" officeooo:paragraph-rsid="0014f866" style:font-name-asian="Ubuntu1" style:font-size-asian="10pt" style:font-name-complex="Ubuntu1" style:font-size-complex="10pt"/>
    </style:style>
    <style:style style:name="P48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b8a3a" officeooo:paragraph-rsid="001a5dbc" style:font-name-asian="Ubuntu1" style:font-size-asian="10pt" style:font-name-complex="Ubuntu1" style:font-size-complex="10pt"/>
    </style:style>
    <style:style style:name="P49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4ecfe" officeooo:paragraph-rsid="0014f866" style:font-name-asian="Ubuntu1" style:font-size-asian="10pt" style:font-name-complex="Ubuntu1" style:font-size-complex="10pt"/>
    </style:style>
    <style:style style:name="P50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4ecfe" officeooo:paragraph-rsid="001aac76" style:font-name-asian="Ubuntu1" style:font-size-asian="10pt" style:font-name-complex="Ubuntu1" style:font-size-complex="10pt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Xunta Sans" fo:font-size="10pt" officeooo:rsid="0034ecfe" officeooo:paragraph-rsid="001a5dbc" style:font-name-asian="Ubuntu1" style:font-size-asian="10pt" style:font-name-complex="Ubuntu1" style:font-size-complex="10pt"/>
    </style:style>
    <style:style style:name="P52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5ea8b" officeooo:paragraph-rsid="0014f866" style:font-name-asian="Ubuntu1" style:font-size-asian="10pt" style:font-name-complex="Ubuntu1" style:font-size-complex="10pt"/>
    </style:style>
    <style:style style:name="P53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f5158" officeooo:paragraph-rsid="0014f866" style:font-name-asian="Ubuntu1" style:font-size-asian="10pt" style:font-name-complex="Ubuntu1" style:font-size-complex="10pt"/>
    </style:style>
    <style:style style:name="P54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f5158" officeooo:paragraph-rsid="001c0c56" style:font-name-asian="Ubuntu1" style:font-size-asian="10pt" style:font-name-complex="Ubuntu1" style:font-size-complex="10pt"/>
    </style:style>
    <style:style style:name="P55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f5158" officeooo:paragraph-rsid="001c3667" style:font-name-asian="Ubuntu1" style:font-size-asian="10pt" style:font-name-complex="Ubuntu1" style:font-size-complex="10pt"/>
    </style:style>
    <style:style style:name="P56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0f6e5" officeooo:paragraph-rsid="0014f866" style:font-name-asian="Ubuntu1" style:font-size-asian="10pt" style:font-name-complex="Ubuntu1" style:font-size-complex="10pt"/>
    </style:style>
    <style:style style:name="P57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0f6e5" officeooo:paragraph-rsid="001c0c56" style:font-name-asian="Ubuntu1" style:font-size-asian="10pt" style:font-name-complex="Ubuntu1" style:font-size-complex="10pt"/>
    </style:style>
    <style:style style:name="P58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0f6e5" officeooo:paragraph-rsid="001c3667" style:font-name-asian="Ubuntu1" style:font-size-asian="10pt" style:font-name-complex="Ubuntu1" style:font-size-complex="10pt"/>
    </style:style>
    <style:style style:name="P59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326112" officeooo:paragraph-rsid="0014f866" style:font-name-asian="Ubuntu1" style:font-size-asian="10pt" style:font-name-complex="Ubuntu1" style:font-size-complex="10pt"/>
    </style:style>
    <style:style style:name="P60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181cad" officeooo:paragraph-rsid="00181cad" style:font-name-asian="Ubuntu1" style:font-size-asian="10pt" style:font-name-complex="Ubuntu1" style:font-size-complex="10pt"/>
    </style:style>
    <style:style style:name="P61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1a5dbc" officeooo:paragraph-rsid="001a5dbc" style:font-name-asian="Ubuntu1" style:font-size-asian="10pt" style:font-name-complex="Ubuntu1" style:font-size-complex="10pt"/>
    </style:style>
    <style:style style:name="P62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acc9d" officeooo:paragraph-rsid="0014f866" style:font-name-asian="Ubuntu1" style:font-size-asian="10pt" style:font-name-complex="Ubuntu1" style:font-size-complex="10pt"/>
    </style:style>
    <style:style style:name="P63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1aac76" officeooo:paragraph-rsid="001aac76" style:font-name-asian="Ubuntu1" style:font-size-asian="10pt" style:font-name-complex="Ubuntu1" style:font-size-complex="10pt"/>
    </style:style>
    <style:style style:name="P64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1c3667" officeooo:paragraph-rsid="001c3667" style:font-name-asian="Ubuntu1" style:font-size-asian="10pt" style:font-name-complex="Ubuntu1" style:font-size-complex="10pt"/>
    </style:style>
    <style:style style:name="P65" style:family="paragraph" style:parent-style-name="Standard">
      <style:paragraph-properties fo:line-height="100%"/>
      <style:text-properties fo:color="#000000" loext:opacity="100%" style:font-name="Xunta Sans" fo:font-size="10pt" officeooo:rsid="002879c3" officeooo:paragraph-rsid="0014f866" style:font-size-asian="10pt" style:font-size-complex="10pt"/>
    </style:style>
    <style:style style:name="P66" style:family="paragraph" style:parent-style-name="Standard">
      <style:paragraph-properties fo:line-height="100%" fo:orphans="0" fo:widows="0"/>
      <style:text-properties fo:color="#000000" loext:opacity="100%" style:font-name="Xunta Sans" fo:font-size="10pt" fo:font-weight="normal" officeooo:rsid="001a5dbc" officeooo:paragraph-rsid="001a5dbc" style:font-name-asian="Ubuntu1" style:font-size-asian="10pt" style:font-weight-asian="normal" style:font-name-complex="Ubuntu1" style:font-size-complex="10pt" style:font-weight-complex="normal"/>
    </style:style>
    <style:style style:name="P67" style:family="paragraph" style:parent-style-name="Standard">
      <style:paragraph-properties fo:line-height="100%" fo:orphans="0" fo:widows="0"/>
      <style:text-properties fo:color="#000000" loext:opacity="100%" style:font-name="Xunta Sans" fo:font-size="10pt" fo:font-weight="normal" officeooo:rsid="002b8a3a" officeooo:paragraph-rsid="00218cee" fo:background-color="transparent" style:font-name-asian="Ubuntu1" style:font-size-asian="10pt" style:font-weight-asian="normal" style:font-name-complex="Ubuntu1" style:font-size-complex="10pt" style:font-weight-complex="normal"/>
    </style:style>
    <style:style style:name="P68" style:family="paragraph" style:parent-style-name="Standard">
      <style:paragraph-properties fo:line-height="100%" fo:orphans="0" fo:widows="0"/>
      <style:text-properties fo:color="#000000" loext:opacity="100%" style:font-name="Xunta Sans" fo:font-size="10pt" officeooo:rsid="002ca470" officeooo:paragraph-rsid="0014f866" style:font-name-asian="Calibri" style:font-size-asian="10pt" style:font-name-complex="Calibri" style:font-size-complex="10pt"/>
    </style:style>
    <style:style style:name="P69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Xunta Sans" fo:font-size="10pt" fo:font-weight="bold" officeooo:paragraph-rsid="0014f866" style:font-name-asian="Ubuntu1" style:font-size-asian="10pt" style:font-weight-asian="bold" style:font-name-complex="Ubuntu1" style:font-size-complex="10pt"/>
    </style:style>
    <style:style style:name="P7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weight="bold" officeooo:rsid="002394dc" officeooo:paragraph-rsid="0014f866" style:font-weight-asian="bold" style:font-weight-complex="bold"/>
    </style:style>
    <style:style style:name="P7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weight="bold" officeooo:rsid="002394dc" officeooo:paragraph-rsid="001c0c56" style:font-weight-asian="bold" style:font-weight-complex="bold"/>
    </style:style>
    <style:style style:name="P72" style:family="paragraph" style:parent-style-name="Standard">
      <style:paragraph-properties fo:line-height="100%" fo:orphans="0" fo:widows="0"/>
      <style:text-properties fo:color="#000000" loext:opacity="100%" style:font-name="Xunta Sans" fo:font-weight="bold" officeooo:paragraph-rsid="00279416" fo:background-color="transparent" style:font-name-asian="Ubuntu1" style:font-weight-asian="bold" style:font-name-complex="Ubuntu1"/>
    </style:style>
    <style:style style:name="P7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7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75" style:family="paragraph" style:parent-style-name="Standard">
      <style:paragraph-properties fo:line-height="100%" fo:orphans="0" fo:widows="0"/>
      <style:text-properties fo:color="#000000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7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rsid="001aac76" officeooo:paragraph-rsid="001aac76" style:font-name-asian="Ubuntu1" style:font-size-asian="9pt" style:font-weight-asian="bold" style:font-name-complex="Ubuntu1" style:font-size-complex="9pt"/>
    </style:style>
    <style:style style:name="P7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rsid="001fd6ab" officeooo:paragraph-rsid="001fd6ab" style:font-name-asian="Ubuntu1" style:font-size-asian="9pt" style:font-weight-asian="bold" style:font-name-complex="Ubuntu1" style:font-size-complex="9pt"/>
    </style:style>
    <style:style style:name="P78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paragraph-rsid="0014f866" fo:background-color="transparent" style:font-name-asian="Ubuntu1" style:font-size-asian="9pt" style:font-weight-asian="bold" style:font-name-complex="Ubuntu1" style:font-size-complex="9pt"/>
    </style:style>
    <style:style style:name="P7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Xunta Sans" fo:font-size="9pt" fo:font-weight="bold" officeooo:paragraph-rsid="001fd6ab" fo:background-color="transparent" style:font-name-asian="Ubuntu1" style:font-size-asian="9pt" style:font-weight-asian="bold" style:font-name-complex="Ubuntu1" style:font-size-complex="9pt"/>
    </style:style>
    <style:style style:name="P80" style:family="paragraph" style:parent-style-name="Standard">
      <style:paragraph-properties fo:line-height="100%" fo:orphans="0" fo:widows="0"/>
      <style:text-properties fo:color="#000000" loext:opacity="100%" style:font-name="xunta sans" fo:font-size="12pt" officeooo:paragraph-rsid="0014f866" style:font-size-asian="12pt" style:font-size-complex="12pt"/>
    </style:style>
    <style:style style:name="P81" style:family="paragraph" style:parent-style-name="Standard">
      <style:text-properties fo:color="#000000" loext:opacity="100%" style:font-name="xunta sans" fo:font-size="12pt" officeooo:rsid="00304df0" officeooo:paragraph-rsid="0014f866" style:font-size-asian="12pt" style:font-size-complex="12pt"/>
    </style:style>
    <style:style style:name="P82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28daa3" officeooo:paragraph-rsid="0014f866" style:font-name-asian="Calibri" style:font-size-asian="12pt" style:font-name-complex="Calibri" style:font-size-complex="12pt"/>
    </style:style>
    <style:style style:name="P83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2efbe0" officeooo:paragraph-rsid="0014f866" style:font-name-asian="Ubuntu1" style:font-size-asian="12pt" style:font-name-complex="Ubuntu1" style:font-size-complex="12pt"/>
    </style:style>
    <style:style style:name="P84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3275f9" officeooo:paragraph-rsid="0014f866" style:font-name-asian="Ubuntu1" style:font-size-asian="12pt" style:font-name-complex="Ubuntu1" style:font-size-complex="12pt"/>
    </style:style>
    <style:style style:name="P85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2e233c" officeooo:paragraph-rsid="0014f866" style:font-name-asian="Ubuntu1" style:font-size-asian="12pt" style:font-name-complex="Ubuntu1" style:font-size-complex="12pt"/>
    </style:style>
    <style:style style:name="P86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304df0" officeooo:paragraph-rsid="0014f866" style:font-name-asian="Ubuntu1" style:font-size-asian="12pt" style:font-name-complex="Ubuntu1" style:font-size-complex="12pt"/>
    </style:style>
    <style:style style:name="P87" style:family="paragraph" style:parent-style-name="Standard">
      <style:paragraph-properties fo:line-height="100%" fo:orphans="0" fo:widows="0"/>
      <style:text-properties fo:color="#000000" loext:opacity="100%" style:font-name="xunta sans" fo:font-size="12pt" officeooo:rsid="00176948" officeooo:paragraph-rsid="00176948" style:font-name-asian="Ubuntu1" style:font-size-asian="12pt" style:font-name-complex="Ubuntu1" style:font-size-complex="12pt"/>
    </style:style>
    <style:style style:name="P88" style:family="paragraph" style:parent-style-name="Standard">
      <style:text-properties fo:color="#000000" loext:opacity="100%" officeooo:paragraph-rsid="0014f866"/>
    </style:style>
    <style:style style:name="P89" style:family="paragraph" style:parent-style-name="Standard">
      <style:paragraph-properties fo:line-height="100%" fo:orphans="0" fo:widows="0"/>
      <style:text-properties officeooo:paragraph-rsid="0014f866"/>
    </style:style>
    <style:style style:name="P90" style:family="paragraph" style:parent-style-name="Standard">
      <style:paragraph-properties fo:line-height="100%" fo:orphans="0" fo:widows="0"/>
      <style:text-properties officeooo:paragraph-rsid="001c0c56"/>
    </style:style>
    <style:style style:name="P91" style:family="paragraph" style:parent-style-name="Standard">
      <style:paragraph-properties fo:line-height="100%" fo:orphans="0" fo:widows="0"/>
      <style:text-properties officeooo:paragraph-rsid="001a5dbc"/>
    </style:style>
    <style:style style:name="P92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14f866" style:font-name-asian="Ubuntu1" style:font-weight-asian="bold" style:font-name-complex="Ubuntu1"/>
    </style:style>
    <style:style style:name="P93" style:family="paragraph" style:parent-style-name="Standard">
      <style:paragraph-properties fo:line-height="115%" fo:orphans="0" fo:widows="0"/>
      <style:text-properties fo:color="#4472c4" loext:opacity="100%" style:font-name="Ubuntu" style:text-underline-style="solid" style:text-underline-width="auto" style:text-underline-color="font-color" fo:font-weight="bold" officeooo:paragraph-rsid="001c0c56" style:font-name-asian="Ubuntu1" style:font-weight-asian="bold" style:font-name-complex="Ubuntu1"/>
    </style:style>
    <style:style style:name="P9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loext:opacity="100%" style:font-name="Xunta Sans" fo:font-weight="bold" officeooo:paragraph-rsid="0014f866" style:font-name-asian="Ubuntu1" style:font-weight-asian="bold" style:font-name-complex="Ubuntu1"/>
    </style:style>
    <style:style style:name="P95" style:family="paragraph" style:parent-style-name="Standard">
      <style:paragraph-properties fo:line-height="100%" fo:text-align="center" style:justify-single-word="false" fo:orphans="0" fo:widows="0"/>
      <style:text-properties fo:color="#212529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96" style:family="paragraph" style:parent-style-name="Standard">
      <style:paragraph-properties fo:line-height="100%" fo:text-align="center" style:justify-single-word="false" fo:orphans="0" fo:widows="0"/>
      <style:text-properties fo:color="#212529" loext:opacity="100%"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97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212529" loext:opacity="100%" style:font-name="Xunta Sans" officeooo:paragraph-rsid="0014f866" style:font-name-asian="Ubuntu1" style:font-name-complex="Ubuntu1"/>
    </style:style>
    <style:style style:name="P98" style:family="paragraph" style:parent-style-name="Standard">
      <style:paragraph-properties fo:line-height="115%" fo:orphans="0" fo:widows="0"/>
      <style:text-properties fo:color="#212529" loext:opacity="100%" style:font-name="Xunta Sans" officeooo:paragraph-rsid="0014f866" style:font-name-asian="Ubuntu1" style:font-name-complex="Ubuntu1"/>
    </style:style>
    <style:style style:name="P9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loext:opacity="100%" style:font-name="Xunta Sans" style:text-underline-style="solid" style:text-underline-width="auto" style:text-underline-color="font-color" fo:font-weight="bold" officeooo:paragraph-rsid="0014f866" style:font-name-asian="Ubuntu1" style:font-weight-asian="bold" style:font-name-complex="Ubuntu1"/>
    </style:style>
    <style:style style:name="P100" style:family="paragraph" style:parent-style-name="Standard">
      <style:text-properties officeooo:paragraph-rsid="0014f866"/>
    </style:style>
    <style:style style:name="P101" style:family="paragraph" style:parent-style-name="Standard">
      <style:paragraph-properties fo:line-height="100%" fo:orphans="0" fo:widows="0"/>
      <style:text-properties fo:color="#47583d" loext:opacity="100%" style:font-name="Xunta Sans" fo:font-weight="bold" officeooo:paragraph-rsid="0014f866" style:font-name-asian="Ubuntu1" style:font-weight-asian="bold" style:font-name-complex="Ubuntu1"/>
    </style:style>
    <style:style style:name="P102" style:family="paragraph" style:parent-style-name="Standard">
      <style:paragraph-properties fo:line-height="100%" fo:orphans="0" fo:widows="0"/>
      <style:text-properties fo:color="#666666" loext:opacity="100%" style:font-name="Xunta Sans" fo:font-size="10pt" officeooo:paragraph-rsid="0014f866" style:font-name-asian="Ubuntu1" style:font-size-asian="10pt" style:font-name-complex="Ubuntu1" style:font-size-complex="10pt"/>
    </style:style>
    <style:style style:name="P103" style:family="paragraph" style:parent-style-name="Standard">
      <style:paragraph-properties fo:line-height="100%" fo:orphans="0" fo:widows="0"/>
      <style:text-properties fo:color="#666666" loext:opacity="100%" style:font-name="Xunta Sans" fo:font-size="10pt" officeooo:paragraph-rsid="001c0c56" style:font-name-asian="Ubuntu1" style:font-size-asian="10pt" style:font-name-complex="Ubuntu1" style:font-size-complex="10pt"/>
    </style:style>
    <style:style style:name="P104" style:family="paragraph" style:parent-style-name="Standard">
      <style:paragraph-properties fo:line-height="100%" fo:orphans="0" fo:widows="0"/>
      <style:text-properties fo:color="#666666" loext:opacity="100%" style:font-name="Xunta Sans" fo:font-size="10pt" fo:font-weight="bold" officeooo:paragraph-rsid="0014f866" style:font-name-asian="Ubuntu1" style:font-size-asian="10pt" style:font-weight-asian="bold" style:font-name-complex="Ubuntu1" style:font-size-complex="10pt" style:font-weight-complex="bold"/>
    </style:style>
    <style:style style:name="P105" style:family="paragraph" style:parent-style-name="Standard">
      <style:paragraph-properties fo:line-height="100%" fo:orphans="0" fo:widows="0"/>
      <style:text-properties fo:color="#666666" loext:opacity="100%" style:font-name="Xunta Sans" fo:font-size="10pt" fo:font-weight="bold" officeooo:paragraph-rsid="001c0c56" style:font-name-asian="Ubuntu1" style:font-size-asian="10pt" style:font-weight-asian="bold" style:font-name-complex="Ubuntu1" style:font-size-complex="10pt" style:font-weight-complex="bold"/>
    </style:style>
    <style:style style:name="P106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107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108" style:family="paragraph" style:parent-style-name="Standard">
      <style:paragraph-properties fo:line-height="100%" fo:orphans="0" fo:widows="0"/>
      <style:text-properties fo:color="#666666" loext:opacity="100%" style:font-name="Xunta Sans" fo:font-weight="bold" officeooo:paragraph-rsid="001aac76" style:font-name-asian="Ubuntu1" style:font-weight-asian="bold" style:font-name-complex="Ubuntu1" style:font-weight-complex="bold"/>
    </style:style>
    <style:style style:name="P109" style:family="paragraph" style:parent-style-name="Standard">
      <style:paragraph-properties fo:line-height="100%" fo:orphans="0" fo:widows="0"/>
      <style:text-properties fo:color="#666666" loext:opacity="100%" style:font-name="Xunta Sans" fo:font-weight="bold" officeooo:paragraph-rsid="0014f866" style:font-name-asian="Ubuntu1" style:font-weight-asian="bold" style:font-name-complex="Ubuntu1" style:font-weight-complex="bold"/>
    </style:style>
    <style:style style:name="P110" style:family="paragraph" style:parent-style-name="Standard">
      <style:paragraph-properties fo:line-height="100%" fo:orphans="0" fo:widows="0"/>
      <style:text-properties fo:color="#666666" loext:opacity="100%" style:font-name="xunta sans" fo:font-size="10pt" fo:font-weight="bold" officeooo:paragraph-rsid="0014f866" style:font-name-asian="Ubuntu1" style:font-size-asian="10pt" style:font-weight-asian="bold" style:font-name-complex="Ubuntu1" style:font-size-complex="10pt" style:font-weight-complex="bold"/>
    </style:style>
    <style:style style:name="P111" style:family="paragraph" style:parent-style-name="Standard">
      <style:paragraph-properties fo:line-height="100%" fo:orphans="0" fo:widows="0"/>
      <style:text-properties fo:color="#666666" loext:opacity="100%" style:font-name="xunta sans" fo:font-size="10pt" fo:font-weight="bold" officeooo:paragraph-rsid="0014f866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line-height="100%" fo:orphans="0" fo:widows="0"/>
      <style:text-properties fo:color="#666666" loext:opacity="100%" style:text-outline="false" style:text-line-through-style="none" style:text-line-through-type="none" style:font-name="xunta sans" fo:font-size="10pt" fo:font-style="normal" fo:text-shadow="none" style:text-underline-style="none" fo:font-weight="bold" officeooo:rsid="002c62a6" officeooo:paragraph-rsid="0014f866" style:font-name-asian="Ubuntu1" style:font-size-asian="10pt" style:font-style-asian="normal" style:font-weight-asian="bold" style:font-name-complex="Ubuntu1" style:font-size-complex="10pt" style:font-weight-complex="bold" style:text-emphasize="none"/>
    </style:style>
    <style:style style:name="P113" style:family="paragraph" style:parent-style-name="Standard">
      <style:paragraph-properties fo:line-height="100%" fo:orphans="0" fo:widows="0"/>
      <style:text-properties fo:color="#666666" loext:opacity="100%" style:text-outline="false" style:text-line-through-style="none" style:text-line-through-type="none" style:font-name="xunta sans" fo:font-size="10pt" fo:font-style="normal" fo:text-shadow="none" style:text-underline-style="none" fo:font-weight="bold" officeooo:rsid="003074e2" officeooo:paragraph-rsid="0014f866" style:font-size-asian="10pt" style:font-style-asian="normal" style:font-weight-asian="bold" style:font-size-complex="10pt" style:font-weight-complex="bold" style:text-emphasize="none"/>
    </style:style>
    <style:style style:name="P114" style:family="paragraph" style:parent-style-name="Standard">
      <style:paragraph-properties fo:line-height="115%" fo:orphans="0" fo:widows="0"/>
      <style:text-properties fo:color="#2a6099" loext:opacity="100%" style:font-name="Xunta Sans" fo:font-size="14pt" fo:font-weight="bold" officeooo:paragraph-rsid="0014f866" style:font-name-asian="Ubuntu1" style:font-size-asian="14pt" style:font-weight-asian="bold" style:font-name-complex="Ubuntu1" style:font-size-complex="14pt"/>
    </style:style>
    <style:style style:name="P115" style:family="paragraph" style:parent-style-name="Standard">
      <style:paragraph-properties fo:line-height="100%" fo:orphans="0" fo:widows="0"/>
      <style:text-properties fo:text-transform="lowercase" fo:color="#000000" loext:opacity="100%" style:font-name="xunta sans" fo:font-size="12pt" officeooo:rsid="002efbe0" officeooo:paragraph-rsid="00176948" style:font-name-asian="Ubuntu1" style:font-size-asian="12pt" style:font-name-complex="Ubuntu1" style:font-size-complex="12pt"/>
    </style:style>
    <style:style style:name="P116" style:family="paragraph" style:parent-style-name="Standard">
      <style:paragraph-properties fo:line-height="100%" fo:orphans="0" fo:widows="0"/>
      <style:text-properties fo:color="#c9211e" loext:opacity="100%" style:font-name="Xunta Sans" fo:font-weight="bold" officeooo:paragraph-rsid="00218cee" fo:background-color="#ffff00" style:font-name-asian="Ubuntu1" style:font-weight-asian="bold" style:font-name-complex="Ubuntu1"/>
    </style:style>
    <style:style style:name="P117" style:family="paragraph" style:parent-style-name="Standard">
      <style:paragraph-properties fo:margin-left="1.27cm" fo:margin-right="0cm" fo:line-height="100%" fo:orphans="0" fo:widows="0" fo:text-indent="-0.635cm" style:auto-text-indent="false"/>
      <style:text-properties style:font-name="Xunta Sans" officeooo:paragraph-rsid="0014f866"/>
    </style:style>
    <style:style style:name="P118" style:family="paragraph" style:parent-style-name="Standard">
      <style:paragraph-properties fo:margin-left="1.27cm" fo:margin-right="0cm" fo:line-height="100%" fo:orphans="0" fo:widows="0" fo:text-indent="-0.635cm" style:auto-text-indent="false"/>
      <style:text-properties fo:color="#000000" loext:opacity="100%" style:font-name="Xunta Sans" officeooo:paragraph-rsid="0014f866"/>
    </style:style>
    <style:style style:name="P11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break-before="page"/>
      <style:text-properties fo:color="#2a6099" loext:opacity="100%" style:font-name="Xunta Sans" fo:font-size="14pt" fo:font-weight="bold" officeooo:paragraph-rsid="0014f866" style:font-name-asian="Ubuntu1" style:font-size-asian="14pt" style:font-weight-asian="bold" style:font-name-complex="Ubuntu1" style:font-size-complex="14pt"/>
    </style:style>
    <style:style style:name="P120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2a6099" loext:opacity="100%" style:font-name="Xunta Sans" fo:font-size="14pt" fo:font-weight="bold" officeooo:paragraph-rsid="0014f866" style:font-name-asian="Ubuntu1" style:font-size-asian="14pt" style:font-weight-asian="bold" style:font-name-complex="Ubuntu1" style:font-size-complex="14pt"/>
    </style:style>
    <style:style style:name="P121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2a6099" loext:opacity="100%" style:font-name="Xunta Sans" fo:font-weight="bold" officeooo:paragraph-rsid="0014f866" style:font-name-asian="Ubuntu1" style:font-weight-asian="bold" style:font-name-complex="Ubuntu1"/>
    </style:style>
    <style:style style:name="P122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center" style:justify-single-word="false" fo:orphans="0" fo:widows="0" fo:background-color="#ffffff"/>
      <style:text-properties fo:color="#2a6099" loext:opacity="100%" style:font-name="Xunta Sans" style:text-underline-style="solid" style:text-underline-width="auto" style:text-underline-color="font-color" fo:font-weight="bold" officeooo:paragraph-rsid="001c0c56" style:font-name-asian="Ubuntu1" style:font-weight-asian="bold" style:font-name-complex="Ubuntu1"/>
    </style:style>
    <style:style style:name="P123" style:family="paragraph" style:parent-style-name="Standard">
      <loext:graphic-properties draw:fill="none"/>
      <style:paragraph-properties fo:margin-left="0.199cm" fo:margin-right="0cm" fo:line-height="100%" fo:orphans="0" fo:widows="0" fo:text-indent="0cm" style:auto-text-indent="false" fo:background-color="transparent"/>
      <style:text-properties fo:color="#ffffff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124" style:family="paragraph" style:parent-style-name="Standard">
      <loext:graphic-properties draw:fill="none"/>
      <style:paragraph-properties fo:margin-left="0.199cm" fo:margin-right="0cm" fo:line-height="100%" fo:orphans="0" fo:widows="0" fo:text-indent="0cm" style:auto-text-indent="false" fo:background-color="transparent"/>
      <style:text-properties fo:color="#ffffff" loext:opacity="100%" style:font-name="Xunta Sans" fo:font-size="9pt" fo:font-weight="bold" officeooo:paragraph-rsid="001c0c56" style:font-name-asian="Ubuntu1" style:font-size-asian="9pt" style:font-weight-asian="bold" style:font-name-complex="Ubuntu1" style:font-size-complex="9pt"/>
    </style:style>
    <style:style style:name="P125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fo:color="#ffffff" loext:opacity="100%" style:font-name="Xunta Sans" fo:font-size="9pt" fo:font-weight="bold" officeooo:paragraph-rsid="0014f866" style:font-name-asian="Ubuntu1" style:font-size-asian="9pt" style:font-weight-asian="bold" style:font-name-complex="Ubuntu1" style:font-size-complex="9pt"/>
    </style:style>
    <style:style style:name="P126" style:family="paragraph" style:parent-style-name="Standard" style:list-style-name="WWNum4">
      <style:paragraph-properties fo:margin-left="0.635cm" fo:margin-right="0cm" fo:line-height="100%" fo:orphans="0" fo:widows="0" fo:text-indent="0cm" style:auto-text-indent="false"/>
      <style:text-properties style:font-name="Xunta Sans" officeooo:paragraph-rsid="001c0c56"/>
    </style:style>
    <style:style style:name="P127" style:family="paragraph" style:parent-style-name="Standard" style:list-style-name="WWNum4">
      <style:paragraph-properties fo:margin-left="0.635cm" fo:margin-right="0cm" fo:line-height="100%" fo:orphans="0" fo:widows="0" fo:text-indent="0cm" style:auto-text-indent="false"/>
      <style:text-properties style:font-name="Xunta Sans" officeooo:paragraph-rsid="0014f866"/>
    </style:style>
    <style:style style:name="P128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2a6099" loext:opacity="100%" style:font-name="Xunta Sans" fo:font-size="14pt" fo:font-weight="bold" officeooo:paragraph-rsid="0014f866" style:font-name-asian="Ubuntu1" style:font-size-asian="14pt" style:font-weight-asian="bold" style:font-name-complex="Ubuntu1" style:font-size-complex="14pt"/>
    </style:style>
    <style:style style:name="T1" style:family="text">
      <style:text-properties fo:color="#ff0000" loext:opacity="100%" fo:font-size="9pt" fo:font-weight="bold" style:font-name-asian="Ubuntu1" style:font-size-asian="9pt" style:font-weight-asian="bold" style:font-name-complex="Ubuntu1" style:font-size-complex="9pt"/>
    </style:style>
    <style:style style:name="T2" style:family="text">
      <style:text-properties officeooo:rsid="001d1420"/>
    </style:style>
    <style:style style:name="T3" style:family="text">
      <style:text-properties officeooo:rsid="00363c87"/>
    </style:style>
    <style:style style:name="T4" style:family="text">
      <style:text-properties fo:text-transform="uppercase" fo:color="#000000" loext:opacity="100%" style:text-outline="false" style:text-line-through-style="none" style:text-line-through-type="none" fo:font-size="8.5pt" fo:font-style="normal" fo:text-shadow="none" style:text-underline-style="none" fo:font-weight="bold" style:font-size-asian="8.5pt" style:font-style-asian="normal" style:font-weight-asian="bold" style:font-size-complex="10pt" style:font-weight-complex="bold" style:text-emphasize="none"/>
    </style:style>
    <style:style style:name="T5" style:family="text">
      <style:text-properties fo:text-transform="uppercase" fo:color="#000000" loext:opacity="100%" style:text-outline="false" style:text-line-through-style="none" style:text-line-through-type="none" fo:font-size="8.5pt" fo:font-style="normal" fo:text-shadow="none" style:text-underline-style="none" fo:font-weight="bold" officeooo:rsid="0028daa3" style:font-size-asian="8.5pt" style:font-style-asian="normal" style:font-weight-asian="bold" style:font-size-complex="10pt" style:font-weight-complex="bold" style:text-emphasize="none"/>
    </style:style>
    <style:style style:name="T6" style:family="text">
      <style:text-properties fo:text-transform="uppercase" fo:color="#000000" loext:opacity="100%" style:text-outline="false" style:text-line-through-style="none" style:text-line-through-type="none" fo:font-size="8.5pt" fo:font-style="normal" fo:text-shadow="none" style:text-underline-style="none" fo:font-weight="bold" officeooo:rsid="002e233c" style:font-size-asian="8.5pt" style:font-style-asian="normal" style:font-weight-asian="bold" style:font-size-complex="10pt" style:font-weight-complex="bold" style:text-emphasize="none"/>
    </style:style>
    <style:style style:name="T7" style:family="text">
      <style:text-properties fo:text-transform="uppercase" fo:color="#000000" loext:opacity="100%" style:text-outline="false" style:text-line-through-style="none" style:text-line-through-type="none" fo:font-size="8.5pt" fo:font-style="normal" fo:text-shadow="none" style:text-underline-style="none" fo:font-weight="bold" officeooo:rsid="001d9c62" style:font-size-asian="8.5pt" style:font-style-asian="normal" style:font-weight-asian="bold" style:font-size-complex="10pt" style:font-weight-complex="bold" style:text-emphasize="none"/>
    </style:style>
    <style:style style:name="T8" style:family="text">
      <style:text-properties officeooo:rsid="00325670"/>
    </style:style>
    <style:style style:name="T9" style:family="text">
      <style:text-properties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font-size="10pt" officeooo:rsid="0029a145" style:font-size-asian="8.75pt" style:font-size-complex="10pt"/>
    </style:style>
    <style:style style:name="T11" style:family="text">
      <style:text-properties fo:font-size="10pt" officeooo:rsid="002e2914" style:font-size-asian="8.75pt" style:font-size-complex="10pt"/>
    </style:style>
    <style:style style:name="T12" style:family="text">
      <style:text-properties fo:font-size="10pt" officeooo:rsid="002c1e4d" style:font-size-asian="8.75pt" style:font-size-complex="10pt"/>
    </style:style>
    <style:style style:name="T13" style:family="text">
      <style:text-properties fo:font-size="10pt" officeooo:rsid="002b2f87" style:font-size-asian="8.75pt" style:font-size-complex="10pt"/>
    </style:style>
    <style:style style:name="T14" style:family="text">
      <style:text-properties fo:font-size="10pt" officeooo:rsid="0016933c" style:font-size-asian="8.75pt" style:font-size-complex="10pt"/>
    </style:style>
    <style:style style:name="T15" style:family="text">
      <style:text-properties fo:font-size="10pt" officeooo:rsid="00181cad" style:font-size-asian="8.75pt" style:font-size-complex="10pt"/>
    </style:style>
    <style:style style:name="T16" style:family="text">
      <style:text-properties fo:font-size="10pt" officeooo:rsid="001976bd" style:font-size-asian="8.75pt" style:font-size-complex="10pt"/>
    </style:style>
    <style:style style:name="T17" style:family="text">
      <style:text-properties fo:font-size="10pt" officeooo:rsid="00279416" style:font-size-asian="8.75pt" style:font-size-complex="10pt"/>
    </style:style>
    <style:style style:name="T18" style:family="text">
      <style:text-properties fo:font-size="10pt" officeooo:rsid="00279416" style:font-size-asian="10pt" style:font-size-complex="10pt"/>
    </style:style>
    <style:style style:name="T19" style:family="text">
      <style:text-properties fo:font-size="10pt" officeooo:rsid="001aac76" style:font-size-asian="10pt" style:font-size-complex="10pt"/>
    </style:style>
    <style:style style:name="T20" style:family="text">
      <style:text-properties fo:font-size="10pt" officeooo:rsid="0033c8f5" style:font-size-asian="10pt" style:font-size-complex="10pt"/>
    </style:style>
    <style:style style:name="T21" style:family="text">
      <style:text-properties fo:font-size="10pt" officeooo:rsid="001a5dbc" style:font-size-asian="10pt" style:font-size-complex="10pt"/>
    </style:style>
    <style:style style:name="T22" style:family="text">
      <style:text-properties fo:font-size="10pt" officeooo:rsid="0034ecfe" style:font-size-asian="10pt" style:font-size-complex="10pt"/>
    </style:style>
    <style:style style:name="T23" style:family="text">
      <style:text-properties fo:font-size="10pt" officeooo:rsid="0030f6e5" style:font-size-asian="10pt" style:font-size-complex="10pt"/>
    </style:style>
    <style:style style:name="T24" style:family="text">
      <style:text-properties fo:font-size="10pt" officeooo:rsid="001c3667" style:font-size-asian="10pt" style:font-size-complex="10pt"/>
    </style:style>
    <style:style style:name="T25" style:family="text">
      <style:text-properties fo:font-size="10pt" officeooo:rsid="00326112" style:font-size-asian="10pt" style:font-size-complex="10pt"/>
    </style:style>
    <style:style style:name="T26" style:family="text">
      <style:text-properties fo:font-size="10pt" officeooo:rsid="0032eaf9" style:font-size-asian="10pt" style:font-size-complex="10pt"/>
    </style:style>
    <style:style style:name="T27" style:family="text">
      <style:text-properties fo:color="#980000" loext:opacity="100%" fo:font-size="10pt" fo:font-weight="bold" style:font-name-asian="Ubuntu1" style:font-size-asian="10pt" style:font-weight-asian="bold" style:font-name-complex="Ubuntu1" style:font-size-complex="10pt"/>
    </style:style>
    <style:style style:name="T28" style:family="text">
      <style:text-properties fo:color="#980000" loext:opacity="100%"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29" style:family="text">
      <style:text-properties officeooo:rsid="002efbe0"/>
    </style:style>
    <style:style style:name="T30" style:family="text">
      <style:text-properties officeooo:rsid="0035f976"/>
    </style:style>
    <style:style style:name="T31" style:family="text">
      <style:text-properties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32" style:family="text">
      <style:text-properties officeooo:rsid="00161f6c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28daa3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2c62a6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officeooo:rsid="003275f9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176948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2e233c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02efbe0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332500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3074e2" style:font-style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16933c" style:font-style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officeooo:rsid="00332500" style:font-name-asian="Ubuntu1" style:font-style-asian="normal" style:font-name-complex="Ubuntu1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officeooo:rsid="00176948" style:font-name-asian="Ubuntu1" style:font-style-asian="normal" style:font-name-complex="Ubuntu1" style:text-emphasize="none"/>
    </style:style>
    <style:style style:name="T45" style:family="text">
      <style:text-properties style:font-name-asian="Ubuntu1" style:font-name-complex="Ubuntu1"/>
    </style:style>
    <style:style style:name="T46" style:family="text">
      <style:text-properties officeooo:rsid="002e233c" style:font-name-asian="Ubuntu1" style:font-name-complex="Ubuntu1"/>
    </style:style>
    <style:style style:name="T47" style:family="text">
      <style:text-properties officeooo:rsid="002c62a6" style:font-name-asian="Ubuntu1" style:font-name-complex="Ubuntu1"/>
    </style:style>
    <style:style style:name="T48" style:family="text">
      <style:text-properties officeooo:rsid="00176948" style:font-name-asian="Ubuntu1" style:font-name-complex="Ubuntu1"/>
    </style:style>
    <style:style style:name="T49" style:family="text">
      <style:text-properties officeooo:rsid="002efbe0" style:font-name-asian="Ubuntu1" style:font-name-complex="Ubuntu1"/>
    </style:style>
    <style:style style:name="T50" style:family="text">
      <style:text-properties officeooo:rsid="002fa177"/>
    </style:style>
    <style:style style:name="T51" style:family="text">
      <style:text-properties fo:color="#ffffff" loext:opacity="100%" fo:font-size="9pt" fo:font-weight="bold" style:font-name-asian="Ubuntu1" style:font-size-asian="9pt" style:font-weight-asian="bold" style:font-name-complex="Ubuntu1" style:font-size-complex="9pt"/>
    </style:style>
    <style:style style:name="T52" style:family="text">
      <style:text-properties fo:color="#ffffff" loext:opacity="100%" fo:font-size="9pt" fo:font-weight="bold" officeooo:rsid="0031fb87" style:font-name-asian="Ubuntu1" style:font-size-asian="9pt" style:font-weight-asian="bold" style:font-name-complex="Ubuntu1" style:font-size-complex="9pt"/>
    </style:style>
    <style:style style:name="T53" style:family="text">
      <style:text-properties fo:color="#ffffff" loext:opacity="100%" fo:font-size="9pt" fo:font-weight="bold" officeooo:rsid="0029a145" style:font-name-asian="Ubuntu1" style:font-size-asian="9pt" style:font-weight-asian="bold" style:font-name-complex="Ubuntu1" style:font-size-complex="9pt"/>
    </style:style>
    <style:style style:name="T54" style:family="text">
      <style:text-properties fo:color="#ffffff" loext:opacity="100%" fo:font-size="9pt" fo:font-weight="bold" officeooo:rsid="0035fcb7" style:font-name-asian="Ubuntu1" style:font-size-asian="9pt" style:font-weight-asian="bold" style:font-name-complex="Ubuntu1" style:font-size-complex="9pt"/>
    </style:style>
    <style:style style:name="T55" style:family="text">
      <style:text-properties fo:color="#ffffff" loext:opacity="100%" fo:font-size="9pt" fo:font-weight="bold" officeooo:rsid="0032eaf9" style:font-name-asian="Ubuntu1" style:font-size-asian="9pt" style:font-weight-asian="bold" style:font-name-complex="Ubuntu1" style:font-size-complex="9pt"/>
    </style:style>
    <style:style style:name="T56" style:family="text">
      <style:text-properties fo:color="#ffffff" loext:opacity="100%" fo:font-size="9pt" fo:font-weight="bold" officeooo:rsid="001c3667" style:font-name-asian="Ubuntu1" style:font-size-asian="9pt" style:font-weight-asian="bold" style:font-name-complex="Ubuntu1" style:font-size-complex="9pt"/>
    </style:style>
    <style:style style:name="T57" style:family="text">
      <style:text-properties officeooo:rsid="002e2914"/>
    </style:style>
    <style:style style:name="T58" style:family="text">
      <style:text-properties officeooo:rsid="002ced1b"/>
    </style:style>
    <style:style style:name="T59" style:family="text">
      <style:text-properties officeooo:rsid="0029a145"/>
    </style:style>
    <style:style style:name="T60" style:family="text">
      <style:text-properties officeooo:rsid="00328f0b"/>
    </style:style>
    <style:style style:name="T61" style:family="text">
      <style:text-properties officeooo:rsid="002ed442"/>
    </style:style>
    <style:style style:name="T62" style:family="text">
      <style:text-properties fo:color="#bf0041" loext:opacity="100%" fo:font-size="9pt" fo:font-weight="bold" style:font-name-asian="Ubuntu1" style:font-size-asian="9pt" style:font-weight-asian="bold" style:font-name-complex="Ubuntu1" style:font-size-complex="9pt"/>
    </style:style>
    <style:style style:name="T63" style:family="text">
      <style:text-properties officeooo:rsid="002ca470"/>
    </style:style>
    <style:style style:name="T64" style:family="text">
      <style:text-properties officeooo:rsid="002f58ff"/>
    </style:style>
    <style:style style:name="T65" style:family="text">
      <style:text-properties fo:color="#000000" loext:opacity="100%" style:font-name="Xunta Sans" fo:font-size="10pt" officeooo:rsid="001976bd" style:font-name-asian="Ubuntu1" style:font-size-asian="10pt" style:font-name-complex="Ubuntu1" style:font-size-complex="10pt"/>
    </style:style>
    <style:style style:name="T66" style:family="text">
      <style:text-properties fo:color="#000000" loext:opacity="100%" style:font-name="Xunta Sans" fo:font-size="10pt" officeooo:rsid="0034ecfe" style:font-name-asian="Ubuntu1" style:font-size-asian="10pt" style:font-name-complex="Ubuntu1" style:font-size-complex="10pt"/>
    </style:style>
    <style:style style:name="T67" style:family="text">
      <style:text-properties fo:color="#000000" loext:opacity="100%" style:font-name="Xunta Sans" fo:font-size="10pt" officeooo:rsid="001a5dbc" style:font-name-asian="Ubuntu1" style:font-size-asian="10pt" style:font-name-complex="Ubuntu1" style:font-size-complex="10pt"/>
    </style:style>
    <style:style style:name="T68" style:family="text">
      <style:text-properties fo:color="#000000" loext:opacity="100%" style:font-name="Xunta Sans" fo:font-size="10pt" officeooo:rsid="001976bd" fo:background-color="transparent" loext:char-shading-value="0" style:font-name-asian="Ubuntu1" style:font-size-asian="10pt" style:font-name-complex="Ubuntu1" style:font-size-complex="10pt"/>
    </style:style>
    <style:style style:name="T69" style:family="text">
      <style:text-properties fo:color="#000000" loext:opacity="100%" style:font-name="Xunta Sans" fo:font-size="10pt" officeooo:rsid="00254a50" fo:background-color="transparent" loext:char-shading-value="0" style:font-name-asian="Ubuntu1" style:font-size-asian="10pt" style:font-name-complex="Ubuntu1" style:font-size-complex="10pt"/>
    </style:style>
    <style:style style:name="T70" style:family="text">
      <style:text-properties officeooo:rsid="0034ecfe"/>
    </style:style>
    <style:style style:name="T71" style:family="text">
      <style:text-properties officeooo:rsid="0035ea8b"/>
    </style:style>
    <style:style style:name="T72" style:family="text">
      <style:text-properties fo:color="#666666" loext:opacity="100%"/>
    </style:style>
    <style:style style:name="T73" style:family="text">
      <style:text-properties fo:color="#666666" loext:opacity="100%" officeooo:rsid="0029a145"/>
    </style:style>
    <style:style style:name="T74" style:family="text">
      <style:text-properties fo:color="#666666" loext:opacity="100%" officeooo:rsid="00218cee"/>
    </style:style>
    <style:style style:name="T75" style:family="text">
      <style:text-properties fo:color="#666666" loext:opacity="100%" officeooo:rsid="002a3531"/>
    </style:style>
    <style:style style:name="T76" style:family="text">
      <style:text-properties officeooo:rsid="002cf0e8"/>
    </style:style>
    <style:style style:name="T77" style:family="text">
      <style:text-properties officeooo:rsid="0014f866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officeooo:rsid="001d1420" style:font-size-asian="14pt" style:font-size-complex="14pt"/>
    </style:style>
    <style:style style:name="T80" style:family="text">
      <style:text-properties fo:font-size="14pt" officeooo:rsid="001c0c56" style:font-size-asian="14pt" style:font-size-complex="14pt"/>
    </style:style>
    <style:style style:name="T81" style:family="text">
      <style:text-properties officeooo:rsid="00176948"/>
    </style:style>
    <style:style style:name="T82" style:family="text">
      <style:text-properties officeooo:rsid="001976bd"/>
    </style:style>
    <style:style style:name="T83" style:family="text">
      <style:text-properties officeooo:rsid="001a5dbc"/>
    </style:style>
    <style:style style:name="T84" style:family="text">
      <style:text-properties officeooo:rsid="001aac76"/>
    </style:style>
    <style:style style:name="T85" style:family="text">
      <style:text-properties officeooo:rsid="001c0c56"/>
    </style:style>
    <style:style style:name="T86" style:family="text">
      <style:text-properties officeooo:rsid="001c3667"/>
    </style:style>
    <style:style style:name="T87" style:family="text">
      <style:text-properties officeooo:rsid="001d9c62"/>
    </style:style>
    <style:style style:name="T88" style:family="text">
      <style:text-properties officeooo:rsid="00279416"/>
    </style:style>
    <style:style style:name="T89" style:family="text">
      <style:text-properties fo:color="#47583d" loext:opacity="100%" officeooo:rsid="002e2914"/>
    </style:style>
    <style:style style:name="T90" style:family="text">
      <style:text-properties fo:color="#47583d" loext:opacity="100%" fo:font-size="10pt" officeooo:rsid="002b2f87" style:font-size-asian="8.75pt" style:font-size-complex="10pt"/>
    </style:style>
    <style:style style:name="T91" style:family="text">
      <style:text-properties fo:color="#47583d" loext:opacity="100%" fo:font-size="10pt" officeooo:rsid="002e2914" style:font-size-asian="8.75pt" style:font-size-complex="10pt"/>
    </style:style>
    <style:style style:name="T92" style:family="text">
      <style:text-properties fo:color="#47583d" loext:opacity="100%" fo:font-size="10pt" officeooo:rsid="002b8a3a" style:font-size-asian="8.75pt" style:font-size-complex="10pt"/>
    </style:style>
    <style:style style:name="T93" style:family="text">
      <style:text-properties fo:color="#47583d" loext:opacity="100%" fo:font-size="10pt" officeooo:rsid="001976bd" style:font-size-asian="8.75pt" style:font-size-complex="10pt"/>
    </style:style>
    <style:style style:name="T94" style:family="text">
      <style:text-properties officeooo:rsid="00304df0"/>
    </style:style>
    <style:style style:name="T95" style:family="text">
      <style:text-properties officeooo:rsid="003074e2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officeooo:rsid="002a3531" style:font-size-asian="12pt" style:font-size-complex="12pt"/>
    </style:style>
    <style:style style:name="T98" style:family="text">
      <style:text-properties officeooo:rsid="002f5158"/>
    </style:style>
    <style:style style:name="T99" style:family="text">
      <style:text-properties officeooo:rsid="002a35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Táboa 1: Plan de Acción do P<text:span text:style-name="T2">lan</text:span> Dixital de Centr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table:number-columns-spanned="7" office:value-type="string">
            <text:p text:style-name="P1">“Área/s de mellora”: <text:span text:style-name="T3">Lide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list xml:id="list1445044163" text:style-name="WWNum4">
              <text:list-item>
                <text:p text:style-name="P125">OBXECTIVO (1): </text:p>
              </text:list-item>
            </text:list>
          </table:table-cell>
          <table:table-cell table:style-name="Táboa1.B2" table:number-columns-spanned="4" office:value-type="string">
            <text:p text:style-name="P3"><text:span text:style-name="T5">Mellorar a</text:span><text:span text:style-name="T4"> </text:span><text:span text:style-name="T6">competencia dixital do profesorado</text:span><text:span text:style-name="T4"> sobre a propiedade intelectual, as lice</text:span><text:span text:style-name="T7">NZ</text:span><text:span text:style-name="T4">ias de autor e os REA.</text:span></text:p>
          </table:table-cell>
          <table:covered-table-cell/>
          <table:covered-table-cell/>
          <table:covered-table-cell/>
          <table:table-cell table:style-name="Táboa1.F2" office:value-type="string">
            <text:p text:style-name="P6"><text:s/>Acadado</text:p>
          </table:table-cell>
          <table:table-cell table:style-name="Táboa1.G2" office:value-type="string">
            <text:p text:style-name="P6"/>
          </table:table-cell>
        </table:table-row>
        <table:table-row table:style-name="Táboa1.3">
          <table:table-cell table:style-name="Táboa1.A2" office:value-type="string">
            <text:p text:style-name="P123"><text:s text:c="14"/>RESPONSABLE:</text:p>
          </table:table-cell>
          <table:table-cell table:style-name="Táboa1.B2" table:number-columns-spanned="4" office:value-type="string">
            <text:p text:style-name="P10"><text:span text:style-name="T8">Equipo directivo e </text:span>Equipo TIC </text:p>
          </table:table-cell>
          <table:covered-table-cell/>
          <table:covered-table-cell/>
          <table:covered-table-cell/>
          <table:table-cell table:style-name="Táboa1.F3" office:value-type="string">
            <text:p text:style-name="P6">Non acadado</text:p>
          </table:table-cell>
          <table:table-cell table:style-name="Táboa1.G3" office:value-type="string">
            <text:p text:style-name="P6"/>
          </table:table-cell>
        </table:table-row>
        <table:table-row table:style-name="Táboa1.4">
          <table:table-cell table:style-name="Táboa1.A4" office:value-type="string">
            <text:p text:style-name="P12"><text:span text:style-name="T9">INDICADOR/ES DO OBXECTIVO </text:span><text:span text:style-name="T27">(2)</text:span></text:p>
          </table:table-cell>
          <table:table-cell table:style-name="Táboa1.B4" table:number-columns-spanned="6" office:value-type="string">
            <text:p text:style-name="P18"><text:span text:style-name="T8">Porcentaxe</text:span> <text:span text:style-name="T29">de profesorado e alumnado que recoñece coñecer e respectar as leis sobre a propiedade intelectual, as licenzas de autor e os RE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p text:style-name="P14"><text:span text:style-name="T9">Valor de partida </text:span><text:span text:style-name="T27">(3)</text:span></text:p>
          </table:table-cell>
          <table:table-cell table:style-name="Táboa1.B5" table:number-columns-spanned="6" office:value-type="string">
            <text:p text:style-name="P42"><text:span text:style-name="T30">10</text:span>% do alumnado e 20% de profeso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office:value-type="string">
            <text:p text:style-name="P89"><text:span text:style-name="T31">Valor previsto e data </text:span><text:span text:style-name="T28">(4)</text:span></text:p>
          </table:table-cell>
          <table:table-cell table:style-name="Táboa1.B6" table:number-columns-spanned="3" office:value-type="string">
            <text:p text:style-name="P19">50% do alumnado e 70 % do profesorado </text:p>
          </table:table-cell>
          <table:covered-table-cell/>
          <table:covered-table-cell/>
          <table:table-cell table:style-name="Táboa1.E6" table:number-columns-spanned="3" office:value-type="string">
            <text:p text:style-name="P20">Xuño de 2023</text:p>
          </table:table-cell>
          <table:covered-table-cell/>
          <table:covered-table-cell/>
        </table:table-row>
        <table:table-row table:style-name="Táboa1.6">
          <table:table-cell table:style-name="Táboa1.A7" table:number-columns-spanned="7" office:value-type="string">
            <text:p text:style-name="P7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table:number-rows-spanned="2" office:value-type="string">
            <text:p text:style-name="P33"/>
            <text:p text:style-name="P16"><text:span text:style-name="T9">DESCRICIÓN </text:span><text:span text:style-name="T27">(5)</text:span></text:p>
          </table:table-cell>
          <table:table-cell table:style-name="Táboa1.A5" table:number-rows-spanned="2" office:value-type="string">
            <text:p text:style-name="P33"/>
            <text:p text:style-name="P16"><text:span text:style-name="T9">RESPONSABLES </text:span><text:span text:style-name="T27">(6)</text:span></text:p>
          </table:table-cell>
          <table:table-cell table:style-name="Táboa1.A5" table:number-rows-spanned="2" office:value-type="string">
            <text:p text:style-name="P33"/>
            <text:p text:style-name="P16"><text:span text:style-name="T9">DATA PREVISTA FIN </text:span><text:span text:style-name="T27">(7)</text:span><text:span text:style-name="T9"> </text:span></text:p>
          </table:table-cell>
          <table:table-cell table:style-name="Táboa1.A5" table:number-rows-spanned="2" office:value-type="string">
            <text:p text:style-name="P33"/>
            <text:p text:style-name="P16"><text:span text:style-name="T9">RECURSOS NECESARIOS </text:span><text:span text:style-name="T27">(8)</text:span></text:p>
          </table:table-cell>
          <table:table-cell table:style-name="Táboa1.A5" table:number-columns-spanned="3" office:value-type="string">
            <text:p text:style-name="P40">SEGU<text:span text:style-name="T32">I</text:span>MENTO DA ACCIÓN</text:p>
          </table:table-cell>
          <table:covered-table-cell/>
          <table:covered-table-cell/>
        </table:table-row>
        <table:table-row table:style-name="Táboa1.6">
          <table:covered-table-cell/>
          <table:covered-table-cell/>
          <table:covered-table-cell/>
          <table:covered-table-cell/>
          <table:table-cell table:style-name="Táboa1.A5" office:value-type="string">
            <text:p text:style-name="P16"><text:span text:style-name="T9">VALORACIÓN DA ACCIÓN </text:span><text:span text:style-name="T27">(9)</text:span></text:p>
          </table:table-cell>
          <table:table-cell table:style-name="Táboa1.F9" table:number-columns-spanned="2" office:value-type="string">
            <text:p text:style-name="P16"><text:span text:style-name="T9">ESTADO </text:span><text:span text:style-name="T27">(10)</text:span></text:p>
          </table:table-cell>
          <table:covered-table-cell/>
        </table:table-row>
        <table:table-row table:style-name="Táboa1.10">
          <table:table-cell table:style-name="Táboa1.A12" table:number-rows-spanned="3" office:value-type="string">
            <text:p text:style-name="P111"><text:span text:style-name="T45">AO1.1: <text:s/></text:span><text:span text:style-name="T48">Ofertar microformacións</text:span><text:span text:style-name="T46"> </text:span><text:span text:style-name="T49">ao profesorado </text:span><text:span text:style-name="T33">sobre a propiedade intelectual, </text:span><text:span text:style-name="T34">as</text:span><text:span text:style-name="T33"> licencias de autor </text:span><text:span text:style-name="T34">e os REA.</text:span></text:p>
          </table:table-cell>
          <table:table-cell table:style-name="Táboa1.B12" table:number-rows-spanned="3" office:value-type="string">
            <text:p text:style-name="P82">Equipo TIC</text:p>
          </table:table-cell>
          <table:table-cell table:style-name="Táboa1.C12" table:number-rows-spanned="3" office:value-type="string">
            <text:p text:style-name="P83">Setembro 2022</text:p>
          </table:table-cell>
          <table:table-cell table:style-name="Táboa1.D12" table:number-rows-spanned="3" office:value-type="string">
            <text:p text:style-name="P115"><text:span text:style-name="T81">quipos informáticos,</text:span> PROXECTOR E APUNTAMENTOS NA AV DO CENTRO</text:p>
          </table:table-cell>
          <table:table-cell table:style-name="Táboa1.E12" table:number-rows-spanned="3" office:value-type="string">
            <text:p text:style-name="P43"/>
          </table:table-cell>
          <table:table-cell table:style-name="Táboa1.F10" office:value-type="string">
            <text:p text:style-name="P73">Realizada</text:p>
          </table:table-cell>
          <table:table-cell table:style-name="Táboa1.G10" office:value-type="string">
            <text:p text:style-name="P73"/>
          </table:table-cell>
        </table:table-row>
        <table:table-row table:style-name="Táboa1.10">
          <table:covered-table-cell/>
          <table:covered-table-cell/>
          <table:covered-table-cell/>
          <table:covered-table-cell/>
          <table:covered-table-cell/>
          <table:table-cell table:style-name="Táboa1.F11" office:value-type="string">
            <text:p text:style-name="P73">Aprazada</text:p>
          </table:table-cell>
          <table:table-cell table:style-name="Táboa1.G11" office:value-type="string">
            <text:p text:style-name="P73"/>
          </table:table-cell>
        </table:table-row>
        <table:table-row table:style-name="Táboa1.12">
          <table:covered-table-cell/>
          <table:covered-table-cell/>
          <table:covered-table-cell/>
          <table:covered-table-cell/>
          <table:covered-table-cell/>
          <table:table-cell table:style-name="Táboa1.F12" office:value-type="string">
            <text:p text:style-name="P73">Pendente</text:p>
          </table:table-cell>
          <table:table-cell table:style-name="Táboa1.G12" office:value-type="string">
            <text:p text:style-name="P73"/>
          </table:table-cell>
        </table:table-row>
        <table:table-row table:style-name="Táboa1.13">
          <table:table-cell table:style-name="Táboa1.A13" office:value-type="string">
            <text:p text:style-name="P110">AO1.2: <text:span text:style-name="T35">A</text:span><text:span text:style-name="T36">tribu</text:span><text:span text:style-name="T37">ír</text:span><text:span text:style-name="T36"> paulatina </text:span><text:span text:style-name="T37">mente </text:span><text:span text:style-name="T35">os recursos <text:s/>dixitais </text:span><text:span text:style-name="T36">educativos</text:span><text:span text:style-name="T35"> </text:span><text:span text:style-name="T36">non propios </text:span><text:span text:style-name="T38">do profesorado </text:span><text:span text:style-name="T35">segundo as leis de propiedade intelectual.</text:span></text:p>
            <text:p text:style-name="P112"/>
          </table:table-cell>
          <table:table-cell table:style-name="Táboa1.B13" office:value-type="string">
            <text:p text:style-name="P80"><text:span text:style-name="T46">P</text:span><text:span text:style-name="T47">rofesor</text:span><text:span text:style-name="T46">ado</text:span></text:p>
          </table:table-cell>
          <table:table-cell table:style-name="Táboa1.C13" office:value-type="string">
            <text:p text:style-name="P84">Xuño 2023</text:p>
          </table:table-cell>
          <table:table-cell table:style-name="Táboa1.D13" office:value-type="string">
            <text:p text:style-name="P87">Equipos informáticos </text:p>
          </table:table-cell>
          <table:table-cell table:style-name="Táboa1.E13" office:value-type="string">
            <text:p text:style-name="P43"/>
          </table:table-cell>
          <table:table-cell table:style-name="Táboa1.F10" office:value-type="string">
            <text:p text:style-name="P73">Realizada</text:p>
          </table:table-cell>
          <table:table-cell table:style-name="Táboa1.G10" office:value-type="string">
            <text:p text:style-name="P73"/>
          </table:table-cell>
        </table:table-row>
        <table:table-row table:style-name="Táboa1.14">
          <table:table-cell table:style-name="Táboa1.A16" table:number-rows-spanned="3" office:value-type="string">
            <text:p text:style-name="P111"><text:span text:style-name="T45">AO1.</text:span><text:span text:style-name="T49">3</text:span><text:span text:style-name="T45">: </text:span><text:span text:style-name="T43">Incorpora</text:span><text:span text:style-name="T44">r</text:span><text:span text:style-name="T43"> nas programacións de aula un criterio </text:span><text:span text:style-name="T39"><text:s/></text:span><text:span text:style-name="T40">de avaliación baseado no respecto </text:span><text:span text:style-name="T38">da propiedade intelectual </text:span><text:span text:style-name="T41">e</text:span><text:span text:style-name="T38"> </text:span><text:span text:style-name="T34">as</text:span><text:span text:style-name="T38"> licen</text:span><text:span text:style-name="T42">z</text:span><text:span text:style-name="T38">as de autor.</text:span></text:p>
            <text:p text:style-name="P113"/>
          </table:table-cell>
          <table:table-cell table:style-name="Táboa1.B16" table:number-rows-spanned="3" office:value-type="string">
            <text:p text:style-name="P85">Profesorado</text:p>
          </table:table-cell>
          <table:table-cell table:style-name="Táboa1.C16" table:number-rows-spanned="3" office:value-type="string">
            <text:p text:style-name="P86">Ata a data límite de presentación de programacións</text:p>
          </table:table-cell>
          <table:table-cell table:style-name="Táboa1.D16" table:number-rows-spanned="3" office:value-type="string">
            <text:p text:style-name="P87">Equipos informáticos </text:p>
          </table:table-cell>
          <table:table-cell table:style-name="Táboa1.E16" table:number-rows-spanned="3" office:value-type="string">
            <text:p text:style-name="P43"/>
          </table:table-cell>
          <table:table-cell table:style-name="Táboa1.F14" office:value-type="string">
            <text:p text:style-name="P73">Realizada</text:p>
          </table:table-cell>
          <table:table-cell table:style-name="Táboa1.G14" office:value-type="string">
            <text:p text:style-name="P73"/>
          </table:table-cell>
        </table:table-row>
        <table:table-row table:style-name="Táboa1.15">
          <table:covered-table-cell/>
          <table:covered-table-cell/>
          <table:covered-table-cell/>
          <table:covered-table-cell/>
          <table:covered-table-cell/>
          <table:table-cell table:style-name="Táboa1.F15" office:value-type="string">
            <text:p text:style-name="P73">Aprazada</text:p>
          </table:table-cell>
          <table:table-cell table:style-name="Táboa1.G15" office:value-type="string">
            <text:p text:style-name="P73"/>
          </table:table-cell>
        </table:table-row>
        <table:table-row table:style-name="Táboa1.12">
          <table:covered-table-cell/>
          <table:covered-table-cell/>
          <table:covered-table-cell/>
          <table:covered-table-cell/>
          <table:covered-table-cell/>
          <table:table-cell table:style-name="Táboa1.F12" office:value-type="string">
            <text:p text:style-name="P73">Pendente</text:p>
          </table:table-cell>
          <table:table-cell table:style-name="Táboa1.G12" office:value-type="string">
            <text:p text:style-name="P73"/>
          </table:table-cell>
        </table:table-row>
        <table:table-row table:style-name="Táboa1.12">
          <table:table-cell table:style-name="Táboa1.A17" office:value-type="string">
            <text:p text:style-name="P110">AO1.<text:span text:style-name="T29">4</text:span>: <text:span text:style-name="T29">Realiza</text:span><text:span text:style-name="T81">r</text:span><text:span text:style-name="T94"> enquisas ou cuestionarios entre o profesorado e o alumnado </text:span><text:span text:style-name="T95">para determinar o indicador de logro acadado.</text:span></text:p>
          </table:table-cell>
          <table:table-cell table:style-name="Táboa1.B17" office:value-type="string">
            <text:p text:style-name="P81">Equipo TIC</text:p>
          </table:table-cell>
          <table:table-cell table:style-name="Táboa1.C17" office:value-type="string">
            <text:p text:style-name="P81">Xuño de 2023</text:p>
          </table:table-cell>
          <table:table-cell table:style-name="Táboa1.D17" office:value-type="string">
            <text:p text:style-name="P87">Equipos informáticos </text:p>
          </table:table-cell>
          <table:table-cell table:style-name="Táboa1.E17" office:value-type="string">
            <text:p text:style-name="P88"/>
          </table:table-cell>
          <table:table-cell table:style-name="Táboa1.F17" office:value-type="string">
            <text:p text:style-name="P73"/>
          </table:table-cell>
          <table:table-cell table:style-name="Táboa1.G17" office:value-type="string">
            <text:p text:style-name="P73"/>
          </table:table-cell>
        </table:table-row>
      </table:table>
      <text:p text:style-name="P114"/>
      <text:p text:style-name="P120"/>
      <text:p text:style-name="P120"><text:soft-page-break/>Táboa <text:span text:style-name="T50">2</text:span>: Plan de Acción do P<text:span text:style-name="T2">lan</text:span> Dixital de Centro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table:number-columns-spanned="7" office:value-type="string">
            <text:p text:style-name="P1">“Área/s de mellora”: <text:span text:style-name="T50">Liderado, Colaboración e re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18"><text:span text:style-name="T52">2. <text:s text:c="3"/></text:span><text:span text:style-name="T51">OBXECTIVO (</text:span><text:span text:style-name="T52">1</text:span><text:span text:style-name="T53">)</text:span><text:span text:style-name="T51">: </text:span></text:p>
          </table:table-cell>
          <table:table-cell table:style-name="Táboa2.B2" table:number-columns-spanned="4" office:value-type="string">
            <text:p text:style-name="P65"><text:span text:style-name="T81">Crear un repositorio de</text:span> contidos <text:span text:style-name="T58">dixitais de consulta </text:span><text:span text:style-name="T81">para as familias </text:span><text:span text:style-name="T83">na web do centro </text:span><text:span text:style-name="T58"><text:s/>(titoriais e información sobre destrezas dixitais </text:span><text:span text:style-name="T83">útiles )</text:span><text:span text:style-name="T58"> </text:span></text:p>
          </table:table-cell>
          <table:covered-table-cell/>
          <table:covered-table-cell/>
          <table:covered-table-cell/>
          <table:table-cell table:style-name="Táboa2.F2" office:value-type="string">
            <text:p text:style-name="P75"><text:s/>Acadado</text:p>
          </table:table-cell>
          <table:table-cell table:style-name="Táboa2.G2" office:value-type="string">
            <text:p text:style-name="P75"/>
          </table:table-cell>
        </table:table-row>
        <table:table-row table:style-name="Táboa2.3">
          <table:table-cell table:style-name="Táboa2.A2" office:value-type="string">
            <text:p text:style-name="P123"><text:s text:c="14"/>RESPONSABLE:</text:p>
          </table:table-cell>
          <table:table-cell table:style-name="Táboa2.B2" table:number-columns-spanned="4" office:value-type="string">
            <text:p text:style-name="P11">Equipo TIC</text:p>
          </table:table-cell>
          <table:covered-table-cell/>
          <table:covered-table-cell/>
          <table:covered-table-cell/>
          <table:table-cell table:style-name="Táboa2.F3" office:value-type="string">
            <text:p text:style-name="P6">Non acadado</text:p>
          </table:table-cell>
          <table:table-cell table:style-name="Táboa2.G3" office:value-type="string">
            <text:p text:style-name="P6"/>
          </table:table-cell>
        </table:table-row>
        <table:table-row table:style-name="Táboa2.4">
          <table:table-cell table:style-name="Táboa2.A4" office:value-type="string">
            <text:p text:style-name="P12"><text:span text:style-name="T9">INDICADOR/ES DO OBXECTIVO </text:span><text:span text:style-name="T27">(2)</text:span></text:p>
          </table:table-cell>
          <table:table-cell table:style-name="Táboa2.B4" table:number-columns-spanned="6" office:value-type="string">
            <text:p text:style-name="P21"><text:span text:style-name="T59">Participación en</text:span> enquisas online <text:span text:style-name="T59">(</text:span>trimestrais<text:span text:style-name="T59">)</text:span> para profesorado e familia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5">
          <table:table-cell table:style-name="Táboa2.A5" office:value-type="string">
            <text:p text:style-name="P14"><text:span text:style-name="T9">Valor de partida </text:span><text:span text:style-name="T27">(3)</text:span></text:p>
          </table:table-cell>
          <table:table-cell table:style-name="Táboa2.B5" table:number-columns-spanned="6" office:value-type="string">
            <text:p text:style-name="P22"><text:s/>0% famili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5" office:value-type="string">
            <text:p text:style-name="P89"><text:span text:style-name="T31">Valor previsto e data </text:span><text:span text:style-name="T28">(4)</text:span></text:p>
          </table:table-cell>
          <table:table-cell table:style-name="Táboa2.B6" table:number-columns-spanned="3" office:value-type="string">
            <text:p text:style-name="P22">50% familias</text:p>
          </table:table-cell>
          <table:covered-table-cell/>
          <table:covered-table-cell/>
          <table:table-cell table:style-name="Táboa2.E6" table:number-columns-spanned="3" office:value-type="string">
            <text:p text:style-name="P32"><text:span text:style-name="T87">Outubro de </text:span><text:s/>2023</text:p>
          </table:table-cell>
          <table:covered-table-cell/>
          <table:covered-table-cell/>
        </table:table-row>
        <table:table-row table:style-name="Táboa2.6">
          <table:table-cell table:style-name="Táboa2.A7" table:number-columns-spanned="7" office:value-type="string">
            <text:p text:style-name="P7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5" table:number-rows-spanned="2" office:value-type="string">
            <text:p text:style-name="P33"/>
            <text:p text:style-name="P16"><text:span text:style-name="T9">DESCRICIÓN </text:span><text:span text:style-name="T27">(5)</text:span></text:p>
          </table:table-cell>
          <table:table-cell table:style-name="Táboa2.A5" table:number-rows-spanned="2" office:value-type="string">
            <text:p text:style-name="P33"/>
            <text:p text:style-name="P16"><text:span text:style-name="T9">RESPONSABLES </text:span><text:span text:style-name="T27">(6)</text:span></text:p>
          </table:table-cell>
          <table:table-cell table:style-name="Táboa2.A5" table:number-rows-spanned="2" office:value-type="string">
            <text:p text:style-name="P33"/>
            <text:p text:style-name="P16"><text:span text:style-name="T9">DATA PREVISTA FIN </text:span><text:span text:style-name="T27">(7)</text:span><text:span text:style-name="T9"> </text:span></text:p>
          </table:table-cell>
          <table:table-cell table:style-name="Táboa2.A5" table:number-rows-spanned="2" office:value-type="string">
            <text:p text:style-name="P33"/>
            <text:p text:style-name="P16"><text:span text:style-name="T9">RECURSOS NECESARIOS </text:span><text:span text:style-name="T27">(8)</text:span></text:p>
          </table:table-cell>
          <table:table-cell table:style-name="Táboa2.A5" table:number-columns-spanned="3" office:value-type="string">
            <text:p text:style-name="P40">SEGU<text:span text:style-name="T32">I</text:span>MENTO DA ACCIÓN</text:p>
          </table:table-cell>
          <table:covered-table-cell/>
          <table:covered-table-cell/>
        </table:table-row>
        <table:table-row table:style-name="Táboa2.6">
          <table:covered-table-cell/>
          <table:covered-table-cell/>
          <table:covered-table-cell/>
          <table:covered-table-cell/>
          <table:table-cell table:style-name="Táboa2.A5" office:value-type="string">
            <text:p text:style-name="P16"><text:span text:style-name="T9">VALORACIÓN DA ACCIÓN </text:span><text:span text:style-name="T27">(9)</text:span></text:p>
          </table:table-cell>
          <table:table-cell table:style-name="Táboa2.F9" table:number-columns-spanned="2" office:value-type="string">
            <text:p text:style-name="P16"><text:span text:style-name="T9">ESTADO </text:span><text:span text:style-name="T27">(10)</text:span></text:p>
          </table:table-cell>
          <table:covered-table-cell/>
        </table:table-row>
        <table:table-row table:style-name="Táboa2.10">
          <table:table-cell table:style-name="Táboa2.A12" table:number-rows-spanned="3" office:value-type="string">
            <text:p text:style-name="P101">AO<text:span text:style-name="T59">2</text:span>.1: <text:span text:style-name="T10"><text:s/></text:span><text:span text:style-name="T14">R</text:span><text:span text:style-name="T15">eunir</text:span><text:span text:style-name="T14"> </text:span><text:span text:style-name="T12">información sobre que contidos dixitais deben ser coñecidos po</text:span><text:span text:style-name="T16">las</text:span><text:span text:style-name="T11"> </text:span><text:span text:style-name="T12">familias</text:span></text:p>
          </table:table-cell>
          <table:table-cell table:style-name="Táboa2.B12" table:number-rows-spanned="3" office:value-type="string">
            <text:p text:style-name="P60">Equipo TIC</text:p>
          </table:table-cell>
          <table:table-cell table:style-name="Táboa2.C12" table:number-rows-spanned="3" office:value-type="string">
            <text:p text:style-name="P44">30 de xuño de 2022</text:p>
            <text:p text:style-name="P44">3<text:span text:style-name="T83">0 </text:span>de setembro de 2022</text:p>
          </table:table-cell>
          <table:table-cell table:style-name="Táboa2.D12" table:number-rows-spanned="3" office:value-type="string">
            <text:p text:style-name="P44"><text:span text:style-name="T77">Ordenadores, ferramentas e plataformas para a elaboración de e</text:span>nquisas, <text:span text:style-name="T77">abalar, web do centro</text:span></text:p>
          </table:table-cell>
          <table:table-cell table:style-name="Táboa2.E12" table:number-rows-spanned="3" office:value-type="string">
            <text:p text:style-name="P102"/>
          </table:table-cell>
          <table:table-cell table:style-name="Táboa2.F10" office:value-type="string">
            <text:p text:style-name="P78">Realizada</text:p>
          </table:table-cell>
          <table:table-cell table:style-name="Táboa2.G10" office:value-type="string">
            <text:p text:style-name="P8"/>
          </table:table-cell>
        </table:table-row>
        <table:table-row table:style-name="Táboa2.11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78">Aprazada</text:p>
          </table:table-cell>
          <table:table-cell table:style-name="Táboa2.G11" office:value-type="string">
            <text:p text:style-name="P106"/>
          </table:table-cell>
        </table:table-row>
        <table:table-row table:style-name="Táboa2.11">
          <table:covered-table-cell/>
          <table:covered-table-cell/>
          <table:covered-table-cell/>
          <table:covered-table-cell/>
          <table:covered-table-cell/>
          <table:table-cell table:style-name="Táboa2.F12" office:value-type="string">
            <text:p text:style-name="P79">Pendente</text:p>
          </table:table-cell>
          <table:table-cell table:style-name="Táboa2.G12" office:value-type="string">
            <text:p text:style-name="P73"/>
          </table:table-cell>
        </table:table-row>
        <table:table-row table:style-name="Táboa2.13">
          <table:table-cell table:style-name="Táboa2.A15" table:number-rows-spanned="3" office:value-type="string">
            <text:p text:style-name="P101">AO<text:span text:style-name="T59">2</text:span>.<text:span text:style-name="T99">2</text:span>: <text:span text:style-name="T57">D</text:span><text:span text:style-name="T13">eseñ</text:span><text:span text:style-name="T11">ar</text:span><text:span text:style-name="T13"> </text:span><text:span text:style-name="T14">e elaborar</text:span><text:span text:style-name="T13"> contidos dixitais </text:span><text:span text:style-name="T16">de consulta </text:span><text:span text:style-name="T17">útiles</text:span><text:span text:style-name="T16"> para as familias</text:span></text:p>
          </table:table-cell>
          <table:table-cell table:style-name="Táboa2.B15" table:number-rows-spanned="3" office:value-type="string">
            <text:p text:style-name="P46">Equipo TIC </text:p>
          </table:table-cell>
          <table:table-cell table:style-name="Táboa2.C15" table:number-rows-spanned="3" office:value-type="string">
            <text:p text:style-name="P47">30 de <text:span text:style-name="T83">outubro </text:span>de 2022</text:p>
          </table:table-cell>
          <table:table-cell table:style-name="Táboa2.D15" table:number-rows-spanned="3" office:value-type="string">
            <text:p text:style-name="P46">Páxina web, recursos TIC do centro, <text:span text:style-name="T82">equipos informáticos</text:span></text:p>
          </table:table-cell>
          <table:table-cell table:style-name="Táboa2.E15" table:number-rows-spanned="3" office:value-type="string">
            <text:p text:style-name="P102"/>
          </table:table-cell>
          <table:table-cell table:style-name="Táboa2.F10" office:value-type="string">
            <text:p text:style-name="P73">Realizada</text:p>
          </table:table-cell>
          <table:table-cell table:style-name="Táboa2.G10" office:value-type="string">
            <text:p text:style-name="P8"/>
          </table:table-cell>
        </table:table-row>
        <table:table-row table:style-name="Táboa2.14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73">Aprazada</text:p>
          </table:table-cell>
          <table:table-cell table:style-name="Táboa2.G11" office:value-type="string">
            <text:p text:style-name="P106"/>
          </table:table-cell>
        </table:table-row>
        <table:table-row table:style-name="Táboa2.15">
          <table:covered-table-cell/>
          <table:covered-table-cell/>
          <table:covered-table-cell/>
          <table:covered-table-cell/>
          <table:covered-table-cell/>
          <table:table-cell table:style-name="Táboa2.F12" office:value-type="string">
            <text:p text:style-name="P73">Pendente</text:p>
          </table:table-cell>
          <table:table-cell table:style-name="Táboa2.G12" office:value-type="string">
            <text:p text:style-name="P106"/>
          </table:table-cell>
        </table:table-row>
        <table:table-row table:style-name="Táboa2.16">
          <table:table-cell table:style-name="Táboa2.A18" table:number-rows-spanned="3" office:value-type="string">
            <text:p text:style-name="P101"><text:span text:style-name="T88">A02.</text:span><text:span text:style-name="T99">3</text:span><text:span text:style-name="T88"> </text:span><text:span text:style-name="T18">Colgar o repositorio na web do centro para facelo accesible ás familias</text:span></text:p>
          </table:table-cell>
          <table:table-cell table:style-name="Táboa2.B18" table:number-rows-spanned="3" office:value-type="string">
            <text:p text:style-name="P47">Equipo TIC</text:p>
          </table:table-cell>
          <table:table-cell table:style-name="Táboa2.C18" table:number-rows-spanned="3" office:value-type="string">
            <text:p text:style-name="P47">30 de novembro de 2022</text:p>
          </table:table-cell>
          <table:table-cell table:style-name="Táboa2.D18" table:number-rows-spanned="3" office:value-type="string">
            <text:p text:style-name="P48">Páxina web, recursos TIC do centro, <text:span text:style-name="T82">equipos informáticos</text:span></text:p>
          </table:table-cell>
          <table:table-cell table:style-name="Táboa2.E18" table:number-rows-spanned="3" office:value-type="string">
            <text:p text:style-name="P102"/>
          </table:table-cell>
          <table:table-cell table:style-name="Táboa2.F10" office:value-type="string">
            <text:p text:style-name="P73">Realizada</text:p>
          </table:table-cell>
          <table:table-cell table:style-name="Táboa2.G10" office:value-type="string">
            <text:p text:style-name="P8"/>
          </table:table-cell>
        </table:table-row>
        <table:table-row table:style-name="Táboa2.17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73">Aprazada</text:p>
          </table:table-cell>
          <table:table-cell table:style-name="Táboa2.G11" office:value-type="string">
            <text:p text:style-name="P106"/>
          </table:table-cell>
        </table:table-row>
        <table:table-row table:style-name="Táboa2.17">
          <table:covered-table-cell/>
          <table:covered-table-cell/>
          <table:covered-table-cell/>
          <table:covered-table-cell/>
          <table:covered-table-cell/>
          <table:table-cell table:style-name="Táboa2.F12" office:value-type="string">
            <text:p text:style-name="P73">Pendente</text:p>
          </table:table-cell>
          <table:table-cell table:style-name="Táboa2.G12" office:value-type="string">
            <text:p text:style-name="P106"/>
          </table:table-cell>
        </table:table-row>
        <table:table-row table:style-name="Táboa2.17">
          <table:table-cell table:style-name="Táboa2.A21" table:number-rows-spanned="3" office:value-type="string">
            <text:p text:style-name="P116"/>
            <text:p text:style-name="P72"><text:span text:style-name="T72">A0</text:span><text:span text:style-name="T73">2</text:span><text:span text:style-name="T72">.</text:span><text:span text:style-name="T75">4</text:span><text:span text:style-name="T74"> </text:span><text:span text:style-name="T89">D</text:span><text:span text:style-name="T90">eseñ</text:span><text:span text:style-name="T91">ar</text:span><text:span text:style-name="T90"> </text:span><text:span text:style-name="T92">enquisas </text:span><text:span text:style-name="T91">de seguimento </text:span><text:span text:style-name="T92"><text:s/>para </text:span><text:span text:style-name="T93">as familias </text:span></text:p>
          </table:table-cell>
          <table:table-cell table:style-name="Táboa2.B21" table:number-rows-spanned="3" office:value-type="string">
            <text:p text:style-name="P67">Equipo TIC</text:p>
          </table:table-cell>
          <table:table-cell table:style-name="Táboa2.C21" table:number-rows-spanned="3" office:value-type="string">
            <text:p text:style-name="P5">31 de maio de 2023</text:p>
          </table:table-cell>
          <table:table-cell table:style-name="Táboa2.D21" table:number-rows-spanned="3" office:value-type="string">
            <text:p text:style-name="P45"><text:span text:style-name="T77">Ordenadores, ferramentas e plataformas para a elaboración de e</text:span>nquisas, <text:span text:style-name="T77">abalar, web do centro</text:span></text:p>
          </table:table-cell>
          <table:table-cell table:style-name="Táboa2.E21" table:number-rows-spanned="3" office:value-type="string">
            <text:p text:style-name="Standard"/>
          </table:table-cell>
          <table:table-cell table:style-name="Táboa2.F19" office:value-type="string">
            <text:p text:style-name="P73">Realizada</text:p>
          </table:table-cell>
          <table:table-cell table:style-name="Táboa2.F19" office:value-type="string">
            <text:p text:style-name="P77"/>
          </table:table-cell>
        </table:table-row>
        <table:table-row table:style-name="Táboa2.17">
          <table:covered-table-cell/>
          <table:covered-table-cell/>
          <table:covered-table-cell/>
          <table:covered-table-cell/>
          <table:covered-table-cell/>
          <table:table-cell table:style-name="Táboa2.F11" office:value-type="string">
            <text:p text:style-name="P73">Aprazada</text:p>
          </table:table-cell>
          <table:table-cell table:style-name="Táboa2.G11" office:value-type="string">
            <text:p text:style-name="P106"/>
          </table:table-cell>
        </table:table-row>
        <table:table-row table:style-name="Táboa2.17">
          <table:covered-table-cell/>
          <table:covered-table-cell/>
          <table:covered-table-cell/>
          <table:covered-table-cell/>
          <table:covered-table-cell/>
          <table:table-cell table:style-name="Táboa2.F12" office:value-type="string">
            <text:p text:style-name="P73">Pendente</text:p>
          </table:table-cell>
          <table:table-cell table:style-name="Táboa2.G12" office:value-type="string">
            <text:p text:style-name="P106"/>
          </table:table-cell>
        </table:table-row>
      </table:table>
      <text:p text:style-name="P119">Táboa <text:span text:style-name="T60">3</text:span>: Plan de Acción do P<text:span text:style-name="T2">lan</text:span> Dixital de Centro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 table:style-name="Táboa3.1">
          <table:table-cell table:style-name="Táboa3.A1" table:number-columns-spanned="7" office:value-type="string">
            <text:p text:style-name="P1">“Área/s de mellora”: <text:span text:style-name="T61">Pedagoxía: Implementación na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17"><text:span text:style-name="T54">3. <text:s text:c="4"/></text:span><text:span text:style-name="T51">OBXECTIVO</text:span><text:span text:style-name="T62"> </text:span><text:span text:style-name="T51">(</text:span><text:span text:style-name="T54">1</text:span><text:span text:style-name="T51">):</text:span><text:span text:style-name="T1"> </text:span></text:p>
          </table:table-cell>
          <table:table-cell table:style-name="Táboa3.B2" table:number-columns-spanned="4" office:value-type="string">
            <text:p text:style-name="P35">Deseñar proxecto<text:span text:style-name="T63">s</text:span> interdisciplinar<text:span text:style-name="T63">es</text:span> para 1º ESO que fomente<text:span text:style-name="T64">n</text:span> a competencia dixital do alumnado</text:p>
          </table:table-cell>
          <table:covered-table-cell/>
          <table:covered-table-cell/>
          <table:covered-table-cell/>
          <table:table-cell table:style-name="Táboa3.F2" office:value-type="string">
            <text:p text:style-name="P6"><text:s/>Acadado</text:p>
          </table:table-cell>
          <table:table-cell table:style-name="Táboa3.G2" office:value-type="string">
            <text:p text:style-name="P6"/>
          </table:table-cell>
        </table:table-row>
        <table:table-row table:style-name="Táboa3.3">
          <table:table-cell table:style-name="Táboa3.A2" office:value-type="string">
            <text:p text:style-name="P123"><text:s text:c="14"/>RESPONSABLE:</text:p>
          </table:table-cell>
          <table:table-cell table:style-name="Táboa3.B2" table:number-columns-spanned="4" office:value-type="string">
            <text:p text:style-name="P68">Docente que imparte a materia de Tecnoloxía e Dixitalización </text:p>
          </table:table-cell>
          <table:covered-table-cell/>
          <table:covered-table-cell/>
          <table:covered-table-cell/>
          <table:table-cell table:style-name="Táboa3.F3" office:value-type="string">
            <text:p text:style-name="P6">Non acadado</text:p>
          </table:table-cell>
          <table:table-cell table:style-name="Táboa3.G3" office:value-type="string">
            <text:p text:style-name="P6"/>
          </table:table-cell>
        </table:table-row>
        <table:table-row table:style-name="Táboa3.4">
          <table:table-cell table:style-name="Táboa3.A4" office:value-type="string">
            <text:p text:style-name="P69">INDICADOR/ES DO OBXECTIVO (2)</text:p>
          </table:table-cell>
          <table:table-cell table:style-name="Táboa3.B4" table:number-columns-spanned="6" office:value-type="string">
            <text:p text:style-name="P62"><text:span text:style-name="T63">Desenvolvemento dun proxecto <text:s/></text:span><text:span text:style-name="T84">interdisciplinar </text:span><text:span text:style-name="T63">coa </text:span><text:span text:style-name="T84">participación de varios departam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5">
          <table:table-cell table:style-name="Táboa3.A5" office:value-type="string">
            <text:p text:style-name="P14"><text:span text:style-name="T9">Valor de partida </text:span><text:span text:style-name="T27">(3)</text:span></text:p>
          </table:table-cell>
          <table:table-cell table:style-name="Táboa3.B5" table:number-columns-spanned="6" office:value-type="string">
            <text:p text:style-name="P25"><text:span text:style-name="T83">0 </text:span><text:span text:style-name="T63">materias </text:span><text:span text:style-name="T83">implicadas no prox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5" office:value-type="string">
            <text:p text:style-name="P89"><text:span text:style-name="T31">Valor previsto e data </text:span><text:span text:style-name="T28">(4)</text:span></text:p>
          </table:table-cell>
          <table:table-cell table:style-name="Táboa3.B6" table:number-columns-spanned="3" office:value-type="string">
            <text:p text:style-name="P26"><text:span text:style-name="T83">3</text:span> materias <text:span text:style-name="T83">implicadas no proxecto </text:span></text:p>
          </table:table-cell>
          <table:covered-table-cell/>
          <table:covered-table-cell/>
          <table:table-cell table:style-name="Táboa3.E6" table:number-columns-spanned="3" office:value-type="string">
            <text:p text:style-name="P27">Maio 2023 </text:p>
          </table:table-cell>
          <table:covered-table-cell/>
          <table:covered-table-cell/>
        </table:table-row>
        <table:table-row table:style-name="Táboa3.6">
          <table:table-cell table:style-name="Táboa3.A7" table:number-columns-spanned="7" office:value-type="string">
            <text:p text:style-name="P7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5" table:number-rows-spanned="2" office:value-type="string">
            <text:p text:style-name="P33"/>
            <text:p text:style-name="P16"><text:span text:style-name="T9">DESCRICIÓN </text:span><text:span text:style-name="T27">(5)</text:span></text:p>
          </table:table-cell>
          <table:table-cell table:style-name="Táboa3.A5" table:number-rows-spanned="2" office:value-type="string">
            <text:p text:style-name="P33"/>
            <text:p text:style-name="P16"><text:span text:style-name="T9">RESPONSABLES </text:span><text:span text:style-name="T27">(6)</text:span></text:p>
          </table:table-cell>
          <table:table-cell table:style-name="Táboa3.A5" table:number-rows-spanned="2" office:value-type="string">
            <text:p text:style-name="P33"/>
            <text:p text:style-name="P16"><text:span text:style-name="T9">DATA PREVISTA FIN </text:span><text:span text:style-name="T27">(7)</text:span><text:span text:style-name="T9"> </text:span></text:p>
          </table:table-cell>
          <table:table-cell table:style-name="Táboa3.A5" table:number-rows-spanned="2" office:value-type="string">
            <text:p text:style-name="P33"/>
            <text:p text:style-name="P16"><text:span text:style-name="T9">RECURSOS NECESARIOS </text:span><text:span text:style-name="T27">(8)</text:span></text:p>
          </table:table-cell>
          <table:table-cell table:style-name="Táboa3.A5" table:number-columns-spanned="3" office:value-type="string">
            <text:p text:style-name="P40">SEGU<text:span text:style-name="T32">I</text:span>MENTO DA ACCIÓN</text:p>
          </table:table-cell>
          <table:covered-table-cell/>
          <table:covered-table-cell/>
        </table:table-row>
        <table:table-row table:style-name="Táboa3.6">
          <table:covered-table-cell/>
          <table:covered-table-cell/>
          <table:covered-table-cell/>
          <table:covered-table-cell/>
          <table:table-cell table:style-name="Táboa3.A5" office:value-type="string">
            <text:p text:style-name="P16"><text:span text:style-name="T9">VALORACIÓN DA ACCIÓN </text:span><text:span text:style-name="T27">(9)</text:span></text:p>
          </table:table-cell>
          <table:table-cell table:style-name="Táboa3.F9" table:number-columns-spanned="2" office:value-type="string">
            <text:p text:style-name="P16"><text:span text:style-name="T9">ESTADO </text:span><text:span text:style-name="T27">(10)</text:span></text:p>
          </table:table-cell>
          <table:covered-table-cell/>
        </table:table-row>
        <table:table-row table:style-name="Táboa3.10">
          <table:table-cell table:style-name="Táboa3.A12" table:number-rows-spanned="3" office:value-type="string">
            <text:p text:style-name="P108">AO<text:span text:style-name="T99">3</text:span>.1: <text:span text:style-name="T19">Solicitar un Polo creativo</text:span></text:p>
          </table:table-cell>
          <table:table-cell table:style-name="Táboa3.B12" table:number-rows-spanned="3" office:value-type="string">
            <text:p text:style-name="P63">Equipo directivo</text:p>
          </table:table-cell>
          <table:table-cell table:style-name="Táboa3.C12" table:number-rows-spanned="3" office:value-type="string">
            <text:p text:style-name="P63">Setembro 2023</text:p>
          </table:table-cell>
          <table:table-cell table:style-name="Táboa3.D12" table:number-rows-spanned="3" office:value-type="string">
            <text:p text:style-name="P50"><text:span text:style-name="T84">E</text:span><text:span text:style-name="T82">quipos informáticos</text:span></text:p>
          </table:table-cell>
          <table:table-cell table:style-name="Táboa3.E12" table:number-rows-spanned="3" office:value-type="string">
            <text:p text:style-name="P102"/>
          </table:table-cell>
          <table:table-cell table:style-name="Táboa3.F10" office:value-type="string">
            <text:p text:style-name="P76">Realizada</text:p>
          </table:table-cell>
          <table:table-cell table:style-name="Táboa3.G10" office:value-type="string">
            <text:p text:style-name="P95"/>
          </table:table-cell>
        </table:table-row>
        <table:table-row table:style-name="Táboa3.10">
          <table:covered-table-cell/>
          <table:covered-table-cell/>
          <table:covered-table-cell/>
          <table:covered-table-cell/>
          <table:covered-table-cell/>
          <table:table-cell table:style-name="Táboa3.F11" office:value-type="string">
            <text:p text:style-name="P76">Aprazada</text:p>
          </table:table-cell>
          <table:table-cell table:style-name="Táboa3.G11" office:value-type="string">
            <text:p text:style-name="P95"/>
          </table:table-cell>
        </table:table-row>
        <table:table-row table:style-name="Táboa3.10">
          <table:covered-table-cell/>
          <table:covered-table-cell/>
          <table:covered-table-cell/>
          <table:covered-table-cell/>
          <table:covered-table-cell/>
          <table:table-cell table:style-name="Táboa3.F12" office:value-type="string">
            <text:p text:style-name="P76">Pendente</text:p>
          </table:table-cell>
          <table:table-cell table:style-name="Táboa3.G12" office:value-type="string">
            <text:p text:style-name="P95"/>
          </table:table-cell>
        </table:table-row>
        <table:table-row table:style-name="Táboa3.10">
          <table:table-cell table:style-name="Táboa3.A15" table:number-rows-spanned="3" office:value-type="string">
            <text:p text:style-name="P109">AO<text:span text:style-name="T99">3</text:span>.<text:span text:style-name="T99">2</text:span>: <text:span text:style-name="T20">Planifica</text:span><text:span text:style-name="T21">r</text:span><text:span text:style-name="T20"> un proxecto </text:span><text:span text:style-name="T22">que desenvolva as competencias dixitais do alumnado </text:span><text:span text:style-name="T20">coa implicación dun mínimo de tres departamentos</text:span></text:p>
          </table:table-cell>
          <table:table-cell table:style-name="Táboa3.B15" table:number-rows-spanned="3" office:value-type="string">
            <text:p text:style-name="P61">Docente de Tecnoloxía e Dixitalización</text:p>
          </table:table-cell>
          <table:table-cell table:style-name="Táboa3.C15" table:number-rows-spanned="3" office:value-type="string">
            <text:p text:style-name="P49"><text:span text:style-name="T83">Outubro</text:span> 2023</text:p>
          </table:table-cell>
          <table:table-cell table:style-name="Táboa3.D15" table:number-rows-spanned="3" office:value-type="string">
            <text:p text:style-name="P91"><text:span text:style-name="T69">E</text:span><text:span text:style-name="T68">q</text:span><text:span text:style-name="T65">uipos informáticos</text:span><text:span text:style-name="T66">, currículos, ferramentas colaborativas, </text:span><text:span text:style-name="T67">dispoñibilidade horaria</text:span></text:p>
          </table:table-cell>
          <table:table-cell table:style-name="Táboa3.E15" table:number-rows-spanned="3" office:value-type="string">
            <text:p text:style-name="P102"/>
          </table:table-cell>
          <table:table-cell table:style-name="Táboa3.F13" office:value-type="string">
            <text:p text:style-name="P73">Realizada</text:p>
          </table:table-cell>
          <table:table-cell table:style-name="Táboa3.G13" office:value-type="string">
            <text:p text:style-name="P95"/>
          </table:table-cell>
        </table:table-row>
        <table:table-row table:style-name="Táboa3.14">
          <table:covered-table-cell/>
          <table:covered-table-cell/>
          <table:covered-table-cell/>
          <table:covered-table-cell/>
          <table:covered-table-cell/>
          <table:table-cell table:style-name="Táboa3.F14" office:value-type="string">
            <text:p text:style-name="P73">Aprazada</text:p>
          </table:table-cell>
          <table:table-cell table:style-name="Táboa3.G14" office:value-type="string">
            <text:p text:style-name="P106"/>
          </table:table-cell>
        </table:table-row>
        <table:table-row table:style-name="Táboa3.15">
          <table:covered-table-cell/>
          <table:covered-table-cell/>
          <table:covered-table-cell/>
          <table:covered-table-cell/>
          <table:covered-table-cell/>
          <table:table-cell table:style-name="Táboa3.F15" office:value-type="string">
            <text:p text:style-name="P73">Pendente</text:p>
          </table:table-cell>
          <table:table-cell table:style-name="Táboa3.G15" office:value-type="string">
            <text:p text:style-name="P106"/>
          </table:table-cell>
        </table:table-row>
        <table:table-row table:style-name="Táboa3.16">
          <table:table-cell table:style-name="Táboa3.A18" table:number-rows-spanned="3" office:value-type="string">
            <text:p text:style-name="P104"><text:span text:style-name="T96">AO</text:span><text:span text:style-name="T97">3</text:span><text:span text:style-name="T96">.</text:span><text:span text:style-name="T97">3</text:span><text:span text:style-name="T96">:</text:span> <text:span text:style-name="T83">Realizar o d</text:span><text:span text:style-name="T70">esenvolvemento e seguimento das actividades e tarefas dixitais do alumnado, que implique un feedback coordinado do profesorado</text:span></text:p>
          </table:table-cell>
          <table:table-cell table:style-name="Táboa3.B18" table:number-rows-spanned="3" office:value-type="string">
            <text:p text:style-name="P66">Docente de Tecnoloxía e Dixitalización</text:p>
          </table:table-cell>
          <table:table-cell table:style-name="Táboa3.C18" table:number-rows-spanned="3" office:value-type="string">
            <text:p text:style-name="P52">Maio 2023</text:p>
          </table:table-cell>
          <table:table-cell table:style-name="Táboa3.D18" table:number-rows-spanned="3" office:value-type="string">
            <text:p text:style-name="P50"><text:span text:style-name="T83">E</text:span><text:span text:style-name="T82">quipos informáticos</text:span>, <text:s/>ferramentas <text:span text:style-name="T71">dixitais</text:span>, <text:s/><text:span text:style-name="T83">dispoñibilidade horaria</text:span></text:p>
          </table:table-cell>
          <table:table-cell table:style-name="Táboa3.E18" table:number-rows-spanned="3" office:value-type="string">
            <text:p text:style-name="P102"/>
          </table:table-cell>
          <table:table-cell table:style-name="Táboa3.F10" office:value-type="string">
            <text:p text:style-name="P73">Realizada</text:p>
          </table:table-cell>
          <table:table-cell table:style-name="Táboa3.G10" office:value-type="string">
            <text:p text:style-name="P8"/>
          </table:table-cell>
        </table:table-row>
        <table:table-row table:style-name="Táboa3.17">
          <table:covered-table-cell/>
          <table:covered-table-cell/>
          <table:covered-table-cell/>
          <table:covered-table-cell/>
          <table:covered-table-cell/>
          <table:table-cell table:style-name="Táboa3.F17" office:value-type="string">
            <text:p text:style-name="P73">Aprazada</text:p>
          </table:table-cell>
          <table:table-cell table:style-name="Táboa3.G17" office:value-type="string">
            <text:p text:style-name="P106"/>
          </table:table-cell>
        </table:table-row>
        <table:table-row table:style-name="Táboa3.15">
          <table:covered-table-cell/>
          <table:covered-table-cell/>
          <table:covered-table-cell/>
          <table:covered-table-cell/>
          <table:covered-table-cell/>
          <table:table-cell table:style-name="Táboa3.F15" office:value-type="string">
            <text:p text:style-name="P73">Pendente</text:p>
          </table:table-cell>
          <table:table-cell table:style-name="Táboa3.G15" office:value-type="string">
            <text:p text:style-name="P106"/>
          </table:table-cell>
        </table:table-row>
        <table:table-row table:style-name="Táboa3.19">
          <table:table-cell table:style-name="Táboa3.A21" table:number-rows-spanned="3" office:value-type="string">
            <text:p text:style-name="P109">A0<text:span text:style-name="T99">3</text:span>.<text:span text:style-name="T99">4</text:span>: <text:span text:style-name="T21">Configurar as </text:span><text:span text:style-name="T22"><text:s/>ferramentas dixitais de avaliación e coavaliación </text:span></text:p>
          </table:table-cell>
          <table:table-cell table:style-name="Táboa3.B21" table:number-rows-spanned="3" office:value-type="string">
            <text:p text:style-name="P66">Docente de Tecnoloxía e Dixitalización</text:p>
          </table:table-cell>
          <table:table-cell table:style-name="Táboa3.C21" table:number-rows-spanned="3" office:value-type="string">
            <text:p text:style-name="P52">Maio 2023</text:p>
          </table:table-cell>
          <table:table-cell table:style-name="Táboa3.D21" table:number-rows-spanned="3" office:value-type="string">
            <text:p text:style-name="P51"><text:span text:style-name="T83">E</text:span><text:span text:style-name="T82">quipos informáticos</text:span>, <text:s/>ferramentas <text:span text:style-name="T71">dixitais</text:span>, <text:span text:style-name="T71">horas de coordinación</text:span></text:p>
          </table:table-cell>
          <table:table-cell table:style-name="Táboa3.E21" table:number-rows-spanned="3" office:value-type="string">
            <text:p text:style-name="P102"/>
          </table:table-cell>
          <table:table-cell table:style-name="Táboa3.F10" office:value-type="string">
            <text:p text:style-name="P73">Realizada</text:p>
          </table:table-cell>
          <table:table-cell table:style-name="Táboa3.G10" office:value-type="string">
            <text:p text:style-name="P8"/>
          </table:table-cell>
        </table:table-row>
        <table:table-row table:style-name="Táboa3.20">
          <table:covered-table-cell/>
          <table:covered-table-cell/>
          <table:covered-table-cell/>
          <table:covered-table-cell/>
          <table:covered-table-cell/>
          <table:table-cell table:style-name="Táboa3.F17" office:value-type="string">
            <text:p text:style-name="P73">Aprazada</text:p>
          </table:table-cell>
          <table:table-cell table:style-name="Táboa3.G17" office:value-type="string">
            <text:p text:style-name="P106"/>
          </table:table-cell>
        </table:table-row>
        <table:table-row table:style-name="Táboa3.20">
          <table:covered-table-cell/>
          <table:covered-table-cell/>
          <table:covered-table-cell/>
          <table:covered-table-cell/>
          <table:covered-table-cell/>
          <table:table-cell table:style-name="Táboa3.F15" office:value-type="string">
            <text:p text:style-name="P73">Pendente</text:p>
          </table:table-cell>
          <table:table-cell table:style-name="Táboa3.G15" office:value-type="string">
            <text:p text:style-name="P106"/>
          </table:table-cell>
        </table:table-row>
      </table:table>
      <text:p text:style-name="P122"><text:soft-page-break/><text:span text:style-name="T78">Táboa </text:span><text:span text:style-name="T80">4</text:span><text:span text:style-name="T78">: Plan de Acción do P</text:span><text:span text:style-name="T79">lan</text:span><text:span text:style-name="T78"> Dixital de Centro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row table:style-name="Táboa5.1">
          <table:table-cell table:style-name="Táboa5.A1" table:number-columns-spanned="7" office:value-type="string">
            <text:p text:style-name="P2">“Área/s de mellora”: <text:span text:style-name="T85">Desenvolvemento profesional contin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list xml:id="list200209214561313" text:continue-numbering="true" text:style-name="WWNum4">
              <text:list-header>
                <text:p text:style-name="P126"><text:span text:style-name="T55">4. <text:s text:c="4"/></text:span><text:span text:style-name="T51">OBXECTIVO</text:span><text:span text:style-name="T62"> </text:span><text:span text:style-name="T51">(</text:span><text:span text:style-name="T55">1</text:span><text:span text:style-name="T51">):</text:span><text:span text:style-name="T1"> </text:span></text:p>
              </text:list-header>
            </text:list>
          </table:table-cell>
          <table:table-cell table:style-name="Táboa5.B2" table:number-columns-spanned="4" office:value-type="string">
            <text:p text:style-name="P37">Mellorar a formación do profesorado no uso de ferramentas dixitais <text:s/>corporativas de avaliación</text:p>
          </table:table-cell>
          <table:covered-table-cell/>
          <table:covered-table-cell/>
          <table:covered-table-cell/>
          <table:table-cell table:style-name="Táboa5.F2" office:value-type="string">
            <text:p text:style-name="P7"><text:s/>Acadado</text:p>
          </table:table-cell>
          <table:table-cell table:style-name="Táboa5.G2" office:value-type="string">
            <text:p text:style-name="P7"/>
          </table:table-cell>
        </table:table-row>
        <table:table-row table:style-name="Táboa5.3">
          <table:table-cell table:style-name="Táboa5.A2" office:value-type="string">
            <text:p text:style-name="P124"><text:s text:c="14"/>RESPONSABLE:</text:p>
          </table:table-cell>
          <table:table-cell table:style-name="Táboa5.B2" table:number-columns-spanned="4" office:value-type="string">
            <text:p text:style-name="P39">Equipo directivo </text:p>
          </table:table-cell>
          <table:covered-table-cell/>
          <table:covered-table-cell/>
          <table:covered-table-cell/>
          <table:table-cell table:style-name="Táboa5.F3" office:value-type="string">
            <text:p text:style-name="P7">Non acadado</text:p>
          </table:table-cell>
          <table:table-cell table:style-name="Táboa5.G3" office:value-type="string">
            <text:p text:style-name="P7"/>
          </table:table-cell>
        </table:table-row>
        <table:table-row table:style-name="Táboa5.4">
          <table:table-cell table:style-name="Táboa5.A4" office:value-type="string">
            <text:p text:style-name="P13"><text:span text:style-name="T9">INDICADOR/ES DO OBXECTIVO </text:span><text:span text:style-name="T27">(2)</text:span></text:p>
          </table:table-cell>
          <table:table-cell table:style-name="Táboa5.B4" table:number-columns-spanned="6" office:value-type="string">
            <text:p text:style-name="P29">Porcentaxe de docentes que <text:span text:style-name="T85">se inscriban no PFPP do centr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5">
          <table:table-cell table:style-name="Táboa5.A5" office:value-type="string">
            <text:p text:style-name="P15"><text:span text:style-name="T9">Valor de partida </text:span><text:span text:style-name="T27">(3)</text:span></text:p>
          </table:table-cell>
          <table:table-cell table:style-name="Táboa5.B5" table:number-columns-spanned="6" office:value-type="string">
            <text:p text:style-name="P31">20% do profesorad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6">
          <table:table-cell table:style-name="Táboa5.A5" office:value-type="string">
            <text:p text:style-name="P90"><text:span text:style-name="T31">Valor previsto e data </text:span><text:span text:style-name="T28">(4)</text:span></text:p>
          </table:table-cell>
          <table:table-cell table:style-name="Táboa5.B6" table:number-columns-spanned="3" office:value-type="string">
            <text:p text:style-name="P31">50% do profesorado</text:p>
          </table:table-cell>
          <table:covered-table-cell/>
          <table:covered-table-cell/>
          <table:table-cell table:style-name="Táboa5.E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áboa5.6">
          <table:table-cell table:style-name="Táboa5.A7" table:number-columns-spanned="7" office:value-type="string">
            <text:p text:style-name="P71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6">
          <table:table-cell table:style-name="Táboa5.A5" table:number-rows-spanned="2" office:value-type="string">
            <text:p text:style-name="P34"/>
            <text:p text:style-name="P17"><text:span text:style-name="T9">DESCRICIÓN </text:span><text:span text:style-name="T27">(5)</text:span></text:p>
          </table:table-cell>
          <table:table-cell table:style-name="Táboa5.A5" table:number-rows-spanned="2" office:value-type="string">
            <text:p text:style-name="P34"/>
            <text:p text:style-name="P17"><text:span text:style-name="T9">RESPONSABLES </text:span><text:span text:style-name="T27">(6)</text:span></text:p>
          </table:table-cell>
          <table:table-cell table:style-name="Táboa5.A5" table:number-rows-spanned="2" office:value-type="string">
            <text:p text:style-name="P34"/>
            <text:p text:style-name="P17"><text:span text:style-name="T9">DATA PREVISTA FIN </text:span><text:span text:style-name="T27">(7)</text:span><text:span text:style-name="T9"> </text:span></text:p>
          </table:table-cell>
          <table:table-cell table:style-name="Táboa5.A5" table:number-rows-spanned="2" office:value-type="string">
            <text:p text:style-name="P34"/>
            <text:p text:style-name="P17"><text:span text:style-name="T9">RECURSOS NECESARIOS </text:span><text:span text:style-name="T27">(8)</text:span></text:p>
          </table:table-cell>
          <table:table-cell table:style-name="Táboa5.A5" table:number-columns-spanned="3" office:value-type="string">
            <text:p text:style-name="P41">SEGU<text:span text:style-name="T32">I</text:span>MENTO DA ACCIÓN</text:p>
          </table:table-cell>
          <table:covered-table-cell/>
          <table:covered-table-cell/>
        </table:table-row>
        <table:table-row table:style-name="Táboa5.6">
          <table:covered-table-cell/>
          <table:covered-table-cell/>
          <table:covered-table-cell/>
          <table:covered-table-cell/>
          <table:table-cell table:style-name="Táboa5.A5" office:value-type="string">
            <text:p text:style-name="P17"><text:span text:style-name="T9">VALORACIÓN DA ACCIÓN </text:span><text:span text:style-name="T27">(9)</text:span></text:p>
          </table:table-cell>
          <table:table-cell table:style-name="Táboa5.F9" table:number-columns-spanned="2" office:value-type="string">
            <text:p text:style-name="P17"><text:span text:style-name="T9">ESTADO </text:span><text:span text:style-name="T27">(10)</text:span></text:p>
          </table:table-cell>
          <table:covered-table-cell/>
        </table:table-row>
        <table:table-row table:style-name="Táboa5.10">
          <table:table-cell table:style-name="Táboa5.A12" table:number-rows-spanned="3" office:value-type="string">
            <text:p text:style-name="P105">AO<text:span text:style-name="T99">4.1</text:span>: <text:span text:style-name="T85">Solicitar unha liña de f</text:span><text:span text:style-name="T98">ormación sobre ferramentas, procedementos e técnicas de avaliación dixital <text:s/>canalizada a través do PFPP</text:span></text:p>
          </table:table-cell>
          <table:table-cell table:style-name="Táboa5.B12" table:number-rows-spanned="3" office:value-type="string">
            <text:p text:style-name="P54">Equipo directivo </text:p>
          </table:table-cell>
          <table:table-cell table:style-name="Táboa5.C12" table:number-rows-spanned="3" office:value-type="string">
            <text:p text:style-name="P54"><text:span text:style-name="T86">Setembro</text:span><text:span text:style-name="T85"> de </text:span>2023</text:p>
          </table:table-cell>
          <table:table-cell table:style-name="Táboa5.D12" table:number-rows-spanned="3" office:value-type="string">
            <text:p text:style-name="P64">Equipos informáticos e aplicacións corporativas</text:p>
          </table:table-cell>
          <table:table-cell table:style-name="Táboa5.E12" table:number-rows-spanned="3" office:value-type="string">
            <text:p text:style-name="P103"/>
          </table:table-cell>
          <table:table-cell table:style-name="Táboa5.F10" office:value-type="string">
            <text:p text:style-name="P74">Realizada</text:p>
          </table:table-cell>
          <table:table-cell table:style-name="Táboa5.G10" office:value-type="string">
            <text:p text:style-name="P96"/>
          </table:table-cell>
        </table:table-row>
        <table:table-row table:style-name="Táboa5.10">
          <table:covered-table-cell/>
          <table:covered-table-cell/>
          <table:covered-table-cell/>
          <table:covered-table-cell/>
          <table:covered-table-cell/>
          <table:table-cell table:style-name="Táboa5.F11" office:value-type="string">
            <text:p text:style-name="P74">Aprazada</text:p>
          </table:table-cell>
          <table:table-cell table:style-name="Táboa5.G11" office:value-type="string">
            <text:p text:style-name="P107"/>
          </table:table-cell>
        </table:table-row>
        <table:table-row table:style-name="Táboa5.12">
          <table:covered-table-cell/>
          <table:covered-table-cell/>
          <table:covered-table-cell/>
          <table:covered-table-cell/>
          <table:covered-table-cell/>
          <table:table-cell table:style-name="Táboa5.F12" office:value-type="string">
            <text:p text:style-name="P74">Pendente</text:p>
          </table:table-cell>
          <table:table-cell table:style-name="Táboa5.G12" office:value-type="string">
            <text:p text:style-name="P107"/>
          </table:table-cell>
        </table:table-row>
        <table:table-row table:style-name="Táboa5.13">
          <table:table-cell table:style-name="Táboa5.A15" table:number-rows-spanned="3" office:value-type="string">
            <text:p text:style-name="P105">AO<text:span text:style-name="T99">4</text:span>.2: <text:span text:style-name="T85">Lograr a participación do 50% do profesorado</text:span></text:p>
          </table:table-cell>
          <table:table-cell table:style-name="Táboa5.B15" table:number-rows-spanned="3" office:value-type="string">
            <text:p text:style-name="P54">Equipo directivo </text:p>
          </table:table-cell>
          <table:table-cell table:style-name="Táboa5.C15" table:number-rows-spanned="3" office:value-type="string">
            <text:p text:style-name="P57"><text:s/><text:span text:style-name="T86">Setembro de </text:span>2023</text:p>
          </table:table-cell>
          <table:table-cell table:style-name="Táboa5.D15" table:number-rows-spanned="3" office:value-type="string">
            <text:p text:style-name="P64">Correo do centro e taboleiro de información e difusión de actividades e cursos de formación</text:p>
          </table:table-cell>
          <table:table-cell table:style-name="Táboa5.E15" table:number-rows-spanned="3" office:value-type="string">
            <text:p text:style-name="P103"/>
          </table:table-cell>
          <table:table-cell table:style-name="Táboa5.F10" office:value-type="string">
            <text:p text:style-name="P74">Realizada</text:p>
          </table:table-cell>
          <table:table-cell table:style-name="Táboa5.G10" office:value-type="string">
            <text:p text:style-name="P9"/>
          </table:table-cell>
        </table:table-row>
        <table:table-row table:style-name="Táboa5.14">
          <table:covered-table-cell/>
          <table:covered-table-cell/>
          <table:covered-table-cell/>
          <table:covered-table-cell/>
          <table:covered-table-cell/>
          <table:table-cell table:style-name="Táboa5.F14" office:value-type="string">
            <text:p text:style-name="P74">Aprazada</text:p>
          </table:table-cell>
          <table:table-cell table:style-name="Táboa5.G14" office:value-type="string">
            <text:p text:style-name="P107"/>
          </table:table-cell>
        </table:table-row>
        <table:table-row table:style-name="Táboa5.12">
          <table:covered-table-cell/>
          <table:covered-table-cell/>
          <table:covered-table-cell/>
          <table:covered-table-cell/>
          <table:covered-table-cell/>
          <table:table-cell table:style-name="Táboa5.F12" office:value-type="string">
            <text:p text:style-name="P74">Pendente</text:p>
          </table:table-cell>
          <table:table-cell table:style-name="Táboa5.G12" office:value-type="string">
            <text:p text:style-name="P107"/>
          </table:table-cell>
        </table:table-row>
      </table:table>
      <text:p text:style-name="P93"/>
      <text:p text:style-name="P120"/>
      <text:p text:style-name="P120"/>
      <text:p text:style-name="P120"/>
      <text:p text:style-name="P120"/>
      <text:p text:style-name="P120"/>
      <text:p text:style-name="P121"><text:soft-page-break/><text:span text:style-name="T78">Táboa </text:span><text:span text:style-name="T80">5</text:span><text:span text:style-name="T78">: Plan de Acción do P</text:span><text:span text:style-name="T79">lan</text:span><text:span text:style-name="T78"> Dixital de Centro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row table:style-name="Táboa4.1">
          <table:table-cell table:style-name="Táboa4.A1" table:number-columns-spanned="7" office:value-type="string">
            <text:p text:style-name="P1">“Área/s de mellora”: <text:span text:style-name="T76">Prácticas de aval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list xml:id="list200208809161602" text:continue-numbering="true" text:style-name="WWNum4">
              <text:list-header>
                <text:p text:style-name="P127"><text:span text:style-name="T56">5</text:span><text:span text:style-name="T55">. <text:s text:c="4"/></text:span><text:span text:style-name="T51">OBXECTIVO</text:span><text:span text:style-name="T62"> </text:span><text:span text:style-name="T51">(</text:span><text:span text:style-name="T55">1</text:span><text:span text:style-name="T51">):</text:span><text:span text:style-name="T1"> </text:span></text:p>
              </text:list-header>
            </text:list>
          </table:table-cell>
          <table:table-cell table:style-name="Táboa4.B2" table:number-columns-spanned="4" office:value-type="string">
            <text:p text:style-name="P36">Usar as tecnoloxías dixitais para a avaliación do alumnado</text:p>
          </table:table-cell>
          <table:covered-table-cell/>
          <table:covered-table-cell/>
          <table:covered-table-cell/>
          <table:table-cell table:style-name="Táboa4.F2" office:value-type="string">
            <text:p text:style-name="P6"><text:s/>Acadado</text:p>
          </table:table-cell>
          <table:table-cell table:style-name="Táboa4.G2" office:value-type="string">
            <text:p text:style-name="P6"/>
          </table:table-cell>
        </table:table-row>
        <table:table-row table:style-name="Táboa4.3">
          <table:table-cell table:style-name="Táboa4.A2" office:value-type="string">
            <text:p text:style-name="P123"><text:s text:c="14"/>RESPONSABLE:</text:p>
          </table:table-cell>
          <table:table-cell table:style-name="Táboa4.B2" table:number-columns-spanned="4" office:value-type="string">
            <text:p text:style-name="P38"><text:span text:style-name="T86">P</text:span>rofesorado <text:span text:style-name="T86">participante no PFPP</text:span></text:p>
          </table:table-cell>
          <table:covered-table-cell/>
          <table:covered-table-cell/>
          <table:covered-table-cell/>
          <table:table-cell table:style-name="Táboa4.F3" office:value-type="string">
            <text:p text:style-name="P6">Non acadado</text:p>
          </table:table-cell>
          <table:table-cell table:style-name="Táboa4.G3" office:value-type="string">
            <text:p text:style-name="P6"/>
          </table:table-cell>
        </table:table-row>
        <table:table-row table:style-name="Táboa4.4">
          <table:table-cell table:style-name="Táboa4.A4" office:value-type="string">
            <text:p text:style-name="P12"><text:span text:style-name="T9">INDICADOR/ES DO OBXECTIVO </text:span><text:span text:style-name="T27">(2)</text:span></text:p>
          </table:table-cell>
          <table:table-cell table:style-name="Táboa4.B4" table:number-columns-spanned="6" office:value-type="string">
            <text:p text:style-name="P28">Porcentaxe de docentes que usen as tecnoloxías dixitais para avaliar as competencias do alumn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5">
          <table:table-cell table:style-name="Táboa4.A5" office:value-type="string">
            <text:p text:style-name="P14"><text:span text:style-name="T9">Valor de partida </text:span><text:span text:style-name="T27">(3)</text:span></text:p>
          </table:table-cell>
          <table:table-cell table:style-name="Táboa4.B5" table:number-columns-spanned="6" office:value-type="string">
            <text:p text:style-name="P30">20% do profesorad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5" office:value-type="string">
            <text:p text:style-name="P89"><text:span text:style-name="T31">Valor previsto e data </text:span><text:span text:style-name="T28">(4)</text:span></text:p>
          </table:table-cell>
          <table:table-cell table:style-name="Táboa4.B6" table:number-columns-spanned="3" office:value-type="string">
            <text:p text:style-name="P30">50% do profesorado</text:p>
          </table:table-cell>
          <table:covered-table-cell/>
          <table:covered-table-cell/>
          <table:table-cell table:style-name="Táboa4.E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áboa4.6">
          <table:table-cell table:style-name="Táboa4.A7" table:number-columns-spanned="7" office:value-type="string">
            <text:p text:style-name="P70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6">
          <table:table-cell table:style-name="Táboa4.A5" table:number-rows-spanned="2" office:value-type="string">
            <text:p text:style-name="P33"/>
            <text:p text:style-name="P16"><text:span text:style-name="T9">DESCRICIÓN </text:span><text:span text:style-name="T27">(5)</text:span></text:p>
          </table:table-cell>
          <table:table-cell table:style-name="Táboa4.A5" table:number-rows-spanned="2" office:value-type="string">
            <text:p text:style-name="P33"/>
            <text:p text:style-name="P16"><text:span text:style-name="T9">RESPONSABLES </text:span><text:span text:style-name="T27">(6)</text:span></text:p>
          </table:table-cell>
          <table:table-cell table:style-name="Táboa4.A5" table:number-rows-spanned="2" office:value-type="string">
            <text:p text:style-name="P33"/>
            <text:p text:style-name="P16"><text:span text:style-name="T9">DATA PREVISTA FIN </text:span><text:span text:style-name="T27">(7)</text:span><text:span text:style-name="T9"> </text:span></text:p>
          </table:table-cell>
          <table:table-cell table:style-name="Táboa4.A5" table:number-rows-spanned="2" office:value-type="string">
            <text:p text:style-name="P33"/>
            <text:p text:style-name="P16"><text:span text:style-name="T9">RECURSOS NECESARIOS </text:span><text:span text:style-name="T27">(8)</text:span></text:p>
          </table:table-cell>
          <table:table-cell table:style-name="Táboa4.A5" table:number-columns-spanned="3" office:value-type="string">
            <text:p text:style-name="P40">SEGU<text:span text:style-name="T32">I</text:span>MENTO DA ACCIÓN</text:p>
          </table:table-cell>
          <table:covered-table-cell/>
          <table:covered-table-cell/>
        </table:table-row>
        <table:table-row table:style-name="Táboa4.6">
          <table:covered-table-cell/>
          <table:covered-table-cell/>
          <table:covered-table-cell/>
          <table:covered-table-cell/>
          <table:table-cell table:style-name="Táboa4.A5" office:value-type="string">
            <text:p text:style-name="P16"><text:span text:style-name="T9">VALORACIÓN DA ACCIÓN </text:span><text:span text:style-name="T27">(9)</text:span></text:p>
          </table:table-cell>
          <table:table-cell table:style-name="Táboa4.F9" table:number-columns-spanned="2" office:value-type="string">
            <text:p text:style-name="P16"><text:span text:style-name="T9">ESTADO </text:span><text:span text:style-name="T27">(10)</text:span></text:p>
          </table:table-cell>
          <table:covered-table-cell/>
        </table:table-row>
        <table:table-row table:style-name="Táboa4.10">
          <table:table-cell table:style-name="Táboa4.A12" table:number-rows-spanned="3" office:value-type="string">
            <text:p text:style-name="P109">AO<text:span text:style-name="T99">5</text:span>.<text:span text:style-name="T86">1</text:span>: <text:span text:style-name="T23">Configura</text:span><text:span text:style-name="T24">r</text:span><text:span text:style-name="T23"> un caderno dixital de avaliación nas aulas virtuais (moodle ou edixgal) </text:span></text:p>
          </table:table-cell>
          <table:table-cell table:style-name="Táboa4.B12" table:number-rows-spanned="3" office:value-type="string">
            <text:p text:style-name="P56">Profesorado <text:span text:style-name="T86">participante na formación do PFPP</text:span></text:p>
          </table:table-cell>
          <table:table-cell table:style-name="Táboa4.C12" table:number-rows-spanned="3" office:value-type="string">
            <text:p text:style-name="P56">Primeiro trimestre 2023</text:p>
          </table:table-cell>
          <table:table-cell table:style-name="Táboa4.D12" table:number-rows-spanned="3" office:value-type="string">
            <text:p text:style-name="P53">Plataformas virtuais de aprendizaxe, <text:span text:style-name="T86">equipos informáticos</text:span></text:p>
          </table:table-cell>
          <table:table-cell table:style-name="Táboa4.E12" table:number-rows-spanned="3" office:value-type="string">
            <text:p text:style-name="P102"/>
          </table:table-cell>
          <table:table-cell table:style-name="Táboa4.F10" office:value-type="string">
            <text:p text:style-name="P73">Realizada</text:p>
          </table:table-cell>
          <table:table-cell table:style-name="Táboa4.G10" office:value-type="string">
            <text:p text:style-name="P8"/>
          </table:table-cell>
        </table:table-row>
        <table:table-row table:style-name="Táboa4.11">
          <table:covered-table-cell/>
          <table:covered-table-cell/>
          <table:covered-table-cell/>
          <table:covered-table-cell/>
          <table:covered-table-cell/>
          <table:table-cell table:style-name="Táboa4.F11" office:value-type="string">
            <text:p text:style-name="P73">Aprazada</text:p>
          </table:table-cell>
          <table:table-cell table:style-name="Táboa4.G11" office:value-type="string">
            <text:p text:style-name="P106"/>
          </table:table-cell>
        </table:table-row>
        <table:table-row table:style-name="Táboa4.12">
          <table:covered-table-cell/>
          <table:covered-table-cell/>
          <table:covered-table-cell/>
          <table:covered-table-cell/>
          <table:covered-table-cell/>
          <table:table-cell table:style-name="Táboa4.F12" office:value-type="string">
            <text:p text:style-name="P73">Pendente</text:p>
          </table:table-cell>
          <table:table-cell table:style-name="Táboa4.G12" office:value-type="string">
            <text:p text:style-name="P106"/>
          </table:table-cell>
        </table:table-row>
        <table:table-row table:style-name="Táboa4.13">
          <table:table-cell table:style-name="Táboa4.A15" table:number-rows-spanned="3" office:value-type="string">
            <text:p text:style-name="P109">A0<text:span text:style-name="T99">5.2</text:span>: <text:span text:style-name="T23">Deseñ</text:span><text:span text:style-name="T24">ar</text:span><text:span text:style-name="T23"> probas e tarefas </text:span><text:span text:style-name="T25">para o alumnado</text:span><text:span text:style-name="T23"> </text:span><text:span text:style-name="T25">que <text:s/>impliquen avaliación e coavaliación dixital</text:span></text:p>
          </table:table-cell>
          <table:table-cell table:style-name="Táboa4.B15" table:number-rows-spanned="3" office:value-type="string">
            <text:p text:style-name="P58">Profesorado <text:span text:style-name="T86">participante na formación do PFPP</text:span></text:p>
          </table:table-cell>
          <table:table-cell table:style-name="Táboa4.C15" table:number-rows-spanned="3" office:value-type="string">
            <text:p text:style-name="P59"><text:span text:style-name="T86">Maio</text:span> 2023</text:p>
          </table:table-cell>
          <table:table-cell table:style-name="Táboa4.D15" table:number-rows-spanned="3" office:value-type="string">
            <text:p text:style-name="P55">Plataformas virtuais de aprendizaxe, <text:span text:style-name="T86">equipos informáticos</text:span></text:p>
          </table:table-cell>
          <table:table-cell table:style-name="Táboa4.E15" table:number-rows-spanned="3" office:value-type="string">
            <text:p text:style-name="P102"/>
          </table:table-cell>
          <table:table-cell table:style-name="Táboa4.F10" office:value-type="string">
            <text:p text:style-name="P73">Realizada</text:p>
          </table:table-cell>
          <table:table-cell table:style-name="Táboa4.G10" office:value-type="string">
            <text:p text:style-name="P8"/>
          </table:table-cell>
        </table:table-row>
        <table:table-row table:style-name="Táboa4.14">
          <table:covered-table-cell/>
          <table:covered-table-cell/>
          <table:covered-table-cell/>
          <table:covered-table-cell/>
          <table:covered-table-cell/>
          <table:table-cell table:style-name="Táboa4.F11" office:value-type="string">
            <text:p text:style-name="P73">Aprazada</text:p>
          </table:table-cell>
          <table:table-cell table:style-name="Táboa4.G11" office:value-type="string">
            <text:p text:style-name="P106"/>
          </table:table-cell>
        </table:table-row>
        <table:table-row table:style-name="Táboa4.14">
          <table:covered-table-cell/>
          <table:covered-table-cell/>
          <table:covered-table-cell/>
          <table:covered-table-cell/>
          <table:covered-table-cell/>
          <table:table-cell table:style-name="Táboa4.F12" office:value-type="string">
            <text:p text:style-name="P73">Pendente</text:p>
          </table:table-cell>
          <table:table-cell table:style-name="Táboa4.G12" office:value-type="string">
            <text:p text:style-name="P106"/>
          </table:table-cell>
        </table:table-row>
        <table:table-row table:style-name="Táboa4.14">
          <table:table-cell table:style-name="Táboa4.A18" table:number-rows-spanned="3" office:value-type="string">
            <text:p text:style-name="P109">A0<text:span text:style-name="T99">5.3</text:span>: <text:span text:style-name="T26">Realiza</text:span><text:span text:style-name="T24">r</text:span><text:span text:style-name="T26"> enquisas a profesorado e alumnado sobre as prácticas de avaliación ao remate de cada trimestre</text:span></text:p>
          </table:table-cell>
          <table:table-cell table:style-name="Táboa4.B18" table:number-rows-spanned="3" office:value-type="string">
            <text:p text:style-name="P4">Equipo directivo e equipo TIC</text:p>
          </table:table-cell>
          <table:table-cell table:style-name="Táboa4.C18" table:number-rows-spanned="3" office:value-type="string">
            <text:p text:style-name="P4">Xuño 2023</text:p>
          </table:table-cell>
          <table:table-cell table:style-name="Táboa4.D18" table:number-rows-spanned="3" office:value-type="string">
            <text:p text:style-name="P55">Plataformas virtuais de aprendizaxe, <text:span text:style-name="T86">equipos informáticos</text:span></text:p>
          </table:table-cell>
          <table:table-cell table:style-name="Táboa4.E18" table:number-rows-spanned="3" office:value-type="string">
            <text:p text:style-name="P100"/>
          </table:table-cell>
          <table:table-cell table:style-name="Táboa4.F16" office:value-type="string">
            <text:p text:style-name="P73">Realizada</text:p>
          </table:table-cell>
          <table:table-cell table:style-name="Táboa4.G16" office:value-type="string">
            <text:p text:style-name="P106"/>
          </table:table-cell>
        </table:table-row>
        <table:table-row table:style-name="Táboa4.14">
          <table:covered-table-cell/>
          <table:covered-table-cell/>
          <table:covered-table-cell/>
          <table:covered-table-cell/>
          <table:covered-table-cell/>
          <table:table-cell table:style-name="Táboa4.F17" office:value-type="string">
            <text:p text:style-name="P73">Aprazada</text:p>
          </table:table-cell>
          <table:table-cell table:style-name="Táboa4.G17" office:value-type="string">
            <text:p text:style-name="P106"/>
          </table:table-cell>
        </table:table-row>
        <table:table-row table:style-name="Táboa4.14">
          <table:covered-table-cell/>
          <table:covered-table-cell/>
          <table:covered-table-cell/>
          <table:covered-table-cell/>
          <table:covered-table-cell/>
          <table:table-cell table:style-name="Táboa4.F18" office:value-type="string">
            <text:p text:style-name="P73">Pendente</text:p>
          </table:table-cell>
          <table:table-cell table:style-name="Táboa4.G18" office:value-type="string">
            <text:p text:style-name="P106"/>
          </table:table-cell>
        </table:table-row>
      </table:table>
      <text:p text:style-name="P97"/>
      <text:p text:style-name="P94"/>
      <text:p text:style-name="P99"/>
      <text:p text:style-name="P92"/>
      <text:p text:style-name="P9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xunta sans" svg:font-family="'xunt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5" style:display-name="ListLabel 25" style:family="text">
      <style:text-properties fo:color="#ffffff" loext:opacity="100%" style:font-name="Ubuntu" fo:font-family="Ubuntu" style:font-family-generic="roman" style:font-pitch="variable" fo:font-size="9pt" style:text-underline-style="none" fo:font-weight="bold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43" style:display-name="ListLabel 43" style:family="text">
      <style:text-properties fo:color="#ff0000" loext:opacity="100%" style:font-name="Xunta Sans" fo:font-family="'Xunta Sans'" style:font-family-generic="moder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05T23:08:43.689204561</meta:creation-date>
    <dc:date>2022-05-24T20:02:06.614932819</dc:date>
    <meta:editing-duration>PT1H13M</meta:editing-duration>
    <meta:editing-cycles>13</meta:editing-cycles>
    <meta:generator>LibreOffice/7.0.4.2$Linux_X86_64 LibreOffice_project/00$Build-2</meta:generator>
    <meta:document-statistic meta:table-count="5" meta:image-count="0" meta:object-count="0" meta:page-count="5" meta:paragraph-count="228" meta:word-count="1023" meta:character-count="7009" meta:non-whitespace-character-count="6078"/>
  </office:meta>
</office:document-meta>
</file>