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Xunta sans" svg:font-family="'Xunta sans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45.04mm"/>
    </style:style>
    <style:style style:name="co4" style:family="table-column">
      <style:table-column-properties fo:break-before="auto" style:column-width="189.88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77.91mm"/>
    </style:style>
    <style:style style:name="co9" style:family="table-column">
      <style:table-column-properties fo:break-before="auto" style:column-width="183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63.5mm" fo:break-before="auto" style:use-optimal-row-height="false"/>
    </style:style>
    <style:style style:name="ro3" style:family="table-row">
      <style:table-row-properties style:row-height="70.64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88.37mm" fo:break-before="auto" style:use-optimal-row-height="false"/>
    </style:style>
    <style:style style:name="ro6" style:family="table-row">
      <style:table-row-properties style:row-height="67.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6.62mm" fo:break-before="auto" style:use-optimal-row-height="false"/>
    </style:style>
    <style:style style:name="ro11" style:family="table-row">
      <style:table-row-properties style:row-height="84.14mm" fo:break-before="auto" style:use-optimal-row-height="false"/>
    </style:style>
    <style:style style:name="ta1" style:family="table" style:master-page-name="PageStyle_5f_Internos_20__28_Fortalezas_20_e_20_debilidades_29_">
      <style:table-properties table:display="true" style:writing-mode="lr-tb" tableooo:tab-color="#5983b0"/>
    </style:style>
    <style:style style:name="ta2" style:family="table" style:master-page-name="PageStyle_5f_Externos_20__28_Oportunidades_20_e_20_ameazas_29_">
      <style:table-properties table:display="true" style:writing-mode="lr-tb" tableooo:tab-color="#ff972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Xunta sans" fo:font-size="13pt" fo:font-style="normal" fo:text-shadow="none" style:text-underline-style="none" fo:font-weight="bold" style:font-size-asian="13pt" style:font-style-asian="normal" style:font-weight-asian="bold" style:font-name-complex="Xunta sans" style:font-size-complex="13pt" style:font-style-complex="normal" style:font-weight-complex="bold"/>
    </style:style>
    <style:style style:name="ce7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Xunta sans" fo:font-size="13pt" fo:font-style="normal" fo:text-shadow="none" style:text-underline-style="none" fo:font-weight="bold" style:font-size-asian="13pt" style:font-style-asian="normal" style:font-weight-asian="bold" style:font-name-complex="Xunta sans" style:font-size-complex="13pt" style:font-style-complex="normal" style:font-weight-complex="bold"/>
    </style:style>
    <style:style style:name="ce8" style:family="table-cell" style:parent-style-name="Default">
      <style:table-cell-properties fo:background-color="#a8dce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Xunta sans" fo:font-size="13pt" fo:font-style="normal" fo:text-shadow="none" style:text-underline-style="none" fo:font-weight="bold" style:font-size-asian="13pt" style:font-style-asian="normal" style:font-weight-asian="bold" style:font-name-complex="Xunta sans" style:font-size-complex="13pt" style:font-style-complex="normal" style:font-weight-complex="bold"/>
    </style:style>
    <style:style style:name="ce31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Xunta sans" fo:font-size="13pt" fo:font-style="normal" fo:text-shadow="none" style:text-underline-style="none" fo:font-weight="bold" style:font-size-asian="13pt" style:font-style-asian="normal" style:font-weight-asian="bold" style:font-name-complex="Xunta sans" style:font-size-complex="13pt" style:font-style-complex="normal" style:font-weight-complex="bold"/>
    </style:style>
    <style:style style:name="ce32" style:family="table-cell" style:parent-style-name="Default">
      <style:table-cell-properties fo:background-color="#a8dce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972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7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nos (Fortalezas e debilidades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25" table:number-columns-spanned="2" table:number-rows-spanned="1"/>
          <table:covered-table-cell table:style-name="ce29"/>
          <table:table-cell table:style-name="ce32" office:value-type="string" calcext:value-type="string">
            <text:p>FORTALEZAS</text:p>
          </table:table-cell>
          <table:table-cell table:style-name="ce32" office:value-type="string" calcext:value-type="string">
            <text:p>DEBILIDADES</text:p>
          </table:table-cell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26" office:value-type="string" calcext:value-type="string" table:number-columns-spanned="1" table:number-rows-spanned="7">
            <text:p>CATEGORÍAS</text:p>
          </table:table-cell>
          <table:table-cell table:style-name="ce30" office:value-type="string" calcext:value-type="string">
            <text:p>INFRAESTRUTURAS- </text:p>
            <text:p>EQUIPAMENTO</text:p>
          </table:table-cell>
          <table:table-cell table:style-name="ce33" office:value-type="string" calcext:value-type="string">
            <text:p/>
            <text:p/>
            <text:p/>
            <text:p><text:span text:style-name="T3">   1. Boa dotación de equipos informáticos e dispoñibilidade de</text:span></text:p>
            <text:p><text:span text:style-name="T3">       Plataformas virtuais (centro edixgal)</text:span></text:p>
            <text:p><text:span text:style-name="T3">   2. Conectividade do centro boa</text:span></text:p>
            <text:p><text:span text:style-name="T3">   3. Apoio técnico - Soporte Premium (para incidencias edixgal)</text:span></text:p>
            <text:p/>
            <text:p/>
            <text:p/>
            <text:p/>
            <text:p/>
          </table:table-cell>
          <table:table-cell table:style-name="ce33" office:value-type="string" calcext:value-type="string">
            <text:p/>
            <text:p><text:span text:style-name="T3"> </text:span></text:p>
            <text:p/>
            <text:p/>
            <text:p/>
            <text:p/>
            <text:p><text:span text:style-name="T3">1. Necesidade de modificar os recursos dixitais existentes para o apoio e </text:span></text:p>
            <text:p><text:span text:style-name="T3">    mellora dos obxectivos de ensino- aprendizaxe, respectando as licenzas </text:span></text:p>
            <text:p><text:span text:style-name="T3">    de autoría e distribución.</text:span></text:p>
            <text:p><text:span text:style-name="T3"> 2. Mellorar a organización e publicidade dos contidos dixitais da páxina web</text:span></text:p>
            <text:p><text:span text:style-name="T3">    do centro, permitindo un acceso fácil e seguro para o alumnado, familias</text:span></text:p>
            <text:p><text:span text:style-name="T3">    e o profesorado, e protexendo ao mesmo tempo os datos persoais </text:span></text:p>
            <text:p><text:span text:style-name="T3">    e confidenciais.</text:span></text:p>
            <text:p><text:span text:style-name="T3"> 3. Necesidade de compartir contidos dixitais respectando ás normas de </text:span></text:p>
            <text:p><text:span text:style-name="T3">    propiedade intelectual e os dereitos de autoría.</text:span></text:p>
            <text:p/>
            <text:p/>
            <text:p/>
            <text:p/>
            <text:p/>
            <text:p/>
            <text:p/>
          </table:table-cell>
          <table:table-cell table:style-name="ce35" table:number-columns-repeated="22"/>
          <table:table-cell table:number-columns-repeated="998"/>
        </table:table-row>
        <table:table-row table:style-name="ro3">
          <table:covered-table-cell table:style-name="ce27"/>
          <table:table-cell table:style-name="ce31" office:value-type="string" calcext:value-type="string">
            <text:p>PERSOAL DOCENTE</text:p>
          </table:table-cell>
          <table:table-cell table:style-name="ce33" office:value-type="string" calcext:value-type="string">
            <text:p/>
            <text:p/>
            <text:p/>
            <text:p><text:span text:style-name="T3">  1. Predisposición da maioría para participar en actividades de</text:span></text:p>
            <text:p><text:span text:style-name="T3">       Formación e actualización do PFPP</text:span></text:p>
            <text:p/>
            <text:p/>
            <text:p/>
            <text:p/>
            <text:p/>
          </table:table-cell>
          <table:table-cell table:style-name="ce33" office:value-type="string" calcext:value-type="string">
            <text:p/>
            <text:p/>
            <text:p/>
            <text:p><text:span text:style-name="T3">  1. Baixa autoavaliación da práctica individual docente e a colectiva que inclúa, </text:span></text:p>
            <text:p><text:span text:style-name="T3">        entre outros ítems, o uso das tecnoloxías dixitais.</text:span></text:p>
            <text:p><text:span text:style-name="T3">    2. Baixa participación en actividades de aprendizaxe profesional para o </text:span></text:p>
            <text:p><text:span text:style-name="T3">       desenvolvemento da competencia dixital docente.</text:span></text:p>
            <text:p><text:span text:style-name="T3">    3. Baixo uso  das tecnoloxías dixitais para proporcionar retroalimentación e</text:span></text:p>
            <text:p><text:span text:style-name="T3">        oportunidades para a reflexión, que conducen a reaxustar as prácticas de </text:span></text:p>
            <text:p><text:span text:style-name="T3">        ensino- aprendizaxe e avaliación  tanto para o profesorado como para </text:span></text:p>
            <text:p><text:span text:style-name="T3">        o alumnado.</text:span></text:p>
            <text:p><text:span text:style-name="T3">    4. Insuficiente formación sobre a propiedade intelectual e licencias de autor</text:span></text:p>
            <text:p><text:span text:style-name="T3">       dos recursos educativos dixitais e descoñecemento dos REA</text:span></text:p>
            <text:p/>
            <text:p/>
            <text:p/>
            <text:p/>
            <text:p/>
          </table:table-cell>
          <table:table-cell table:style-name="ce35" table:number-columns-repeated="22"/>
          <table:table-cell table:number-columns-repeated="998"/>
        </table:table-row>
        <table:table-row table:style-name="ro4">
          <table:covered-table-cell table:style-name="ce27"/>
          <table:table-cell table:style-name="ce30" office:value-type="string" calcext:value-type="string">
            <text:p>PERSOAL NON DOCENTE</text:p>
          </table:table-cell>
          <table:table-cell table:style-name="ce33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33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35" table:number-columns-repeated="22"/>
          <table:table-cell table:number-columns-repeated="998"/>
        </table:table-row>
        <table:table-row table:style-name="ro5">
          <table:covered-table-cell table:style-name="ce27"/>
          <table:table-cell table:style-name="ce30" office:value-type="string" calcext:value-type="string">
            <text:p>ALUMNADO</text:p>
          </table:table-cell>
          <table:table-cell table:style-name="ce33" office:value-type="string" calcext:value-type="string">
            <text:p/>
            <text:p/>
            <text:p/>
            <text:p/>
            <text:p/>
            <text:p><text:span text:style-name="T3">    1. Dispoñibilidade de equipo individual (edixgal)</text:span></text:p>
            <text:p><text:span text:style-name="T3">    2. Acceso a formación práctica dende a chegada ao centro</text:span></text:p>
            <text:p><text:span text:style-name="T3">    3. Motivación para a aprendizaxe con medios dixitais</text:span></text:p>
            <text:p/>
            <text:p/>
            <text:p/>
          </table:table-cell>
          <table:table-cell table:style-name="ce33" office:value-type="string" calcext:value-type="string">
            <text:p/>
            <text:p/>
            <text:p/>
            <text:p/>
            <text:p/>
            <text:p/>
            <text:p/>
            <text:p/>
            <text:p/>
            <text:p><text:span text:style-name="T3">    1 Baixo acceso a recursos dixitais e actividades de aprendizaxe para o </text:span></text:p>
            <text:p><text:span text:style-name="T3">       alumnado con NEE</text:span></text:p>
            <text:p><text:span text:style-name="T3">    2 Baixo uso das tecnoloxías dixitais para abordar as diversas necesidades</text:span></text:p>
            <text:p><text:span text:style-name="T3">       e capacidades de aprendizaxe, permitindo que o alumnado avance a </text:span></text:p>
            <text:p><text:span text:style-name="T3">       Diferentes niveis e velocidades e siga itinerarios e obxectivos individuais</text:span></text:p>
            <text:p><text:span text:style-name="T3">       de aprendizaxe.</text:span></text:p>
            <text:p><text:span text:style-name="T3">    3 Pouco uso das tecnoloxías dixitais para fomentar o compromiso activo e</text:span></text:p>
            <text:p><text:span text:style-name="T3">       creativo do alumnado na súa aprendizaxe.</text:span></text:p>
            <text:p><text:span text:style-name="T3">    4 Baixo uso de recursos e ferramentas dixitais, contornos virtuais de </text:span></text:p>
            <text:p><text:span text:style-name="T3">       Aprendizax e plataformas en liña para garantir a aprendizaxe do alumnado</text:span></text:p>
            <text:p><text:span text:style-name="T3">       dentro e fóra da aula.</text:span></text:p>
            <text:p><text:span text:style-name="T3">    5 Pouco uso de actividades de aprendizaxe que lle esixan ao alumnado o </text:span></text:p>
            <text:p><text:span text:style-name="T3">       uso d tecnoloxías dixitais para buscar, avaliar e xestionar información e </text:span></text:p>
            <text:p><text:span text:style-name="T3">       datos en contornos dixitais e resolver problemas.</text:span></text:p>
            <text:p><text:span text:style-name="T3">    6 Baixo emprego de actividades de aprendizaxe que requiran que o </text:span></text:p>
            <text:p><text:span text:style-name="T3">       alumnado se comunique e colabore mediante o uso de tecnoloxías dixitais.</text:span></text:p>
            <text:p><text:span text:style-name="T3">    7 Alumnado pouco responsable no uso das tecnoloxías dixitais de forma </text:span></text:p>
            <text:p><text:span text:style-name="T3">       segura e responsable</text:span></text:p>
            <text:p/>
            <text:p/>
            <text:p/>
            <text:p/>
            <text:p/>
            <text:p/>
            <text:p/>
          </table:table-cell>
          <table:table-cell table:style-name="ce35" table:number-columns-repeated="22"/>
          <table:table-cell table:number-columns-repeated="998"/>
        </table:table-row>
        <table:table-row table:style-name="ro4">
          <table:covered-table-cell table:style-name="ce27"/>
          <table:table-cell table:style-name="ce30" office:value-type="string" calcext:value-type="string">
            <text:p>FAMILIAS</text:p>
          </table:table-cell>
          <table:table-cell table:style-name="ce33" office:value-type="string" calcext:value-type="string">
            <text:p/>
            <text:p/>
            <text:p/>
            <text:p/>
            <text:p><text:span text:style-name="T3">    </text:span></text:p>
            <text:p><text:span text:style-name="T3">    1. Accesibilidade a abalarmóbil</text:span></text:p>
            <text:p><text:span text:style-name="T3">    2. Predisposición do centro a facilitar orientación e formación no uso</text:span></text:p>
            <text:p><text:span text:style-name="T3">        Das tecnoloxías</text:span></text:p>
            <text:p/>
            <text:p/>
            <text:p/>
            <text:p/>
          </table:table-cell>
          <table:table-cell table:style-name="ce33" office:value-type="string" calcext:value-type="string">
            <text:p/>
            <text:p/>
            <text:p/>
            <text:p/>
            <text:p><text:span text:style-name="T3">   1. Escasa participación das familias na vida do centro, incluídas as contornas </text:span></text:p>
            <text:p><text:span text:style-name="T3">        dixitais</text:span></text:p>
            <text:p><text:span text:style-name="T3">    2. Pouco interese por formarse e informarse sobre as plataformas virtuais de</text:span></text:p>
            <text:p><text:span text:style-name="T3">        aprendizaxe do alumnado, o que leva á baixa implicación no proceso de </text:span></text:p>
            <text:p><text:span text:style-name="T3">        ensino-aprendizaxe</text:span></text:p>
            <text:p><text:span text:style-name="T3">    2  Inexistencia dunha ANPA que canalice iniciativas de formación dixital.</text:span></text:p>
            <text:p/>
            <text:p/>
            <text:p/>
            <text:p/>
          </table:table-cell>
          <table:table-cell table:style-name="ce35" table:number-columns-repeated="22"/>
          <table:table-cell table:number-columns-repeated="998"/>
        </table:table-row>
        <table:table-row table:style-name="ro4">
          <table:covered-table-cell table:style-name="ce27"/>
          <table:table-cell table:style-name="ce30" office:value-type="string" calcext:value-type="string">
            <text:p>OFERTA </text:p>
          </table:table-cell>
          <table:table-cell table:style-name="ce33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33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35" table:number-columns-repeated="22"/>
          <table:table-cell table:number-columns-repeated="998"/>
        </table:table-row>
        <table:table-row table:style-name="ro6">
          <table:covered-table-cell table:style-name="ce28"/>
          <table:table-cell table:style-name="ce30" office:value-type="string" calcext:value-type="string">
            <text:p>ORGANIZACIÓN DE CENTRO </text:p>
          </table:table-cell>
          <table:table-cell table:style-name="ce33" office:value-type="string" calcext:value-type="string">
            <text:p/>
            <text:p/>
            <text:p/>
            <text:p><text:span text:style-name="T3">    </text:span></text:p>
            <text:p><text:span text:style-name="T3">     1.Importancia das tecnoloxías reflexada nos documentos do centro</text:span></text:p>
            <text:p><text:span text:style-name="T3">     2.Organización de actividades de sensibilización uso seguro de</text:span></text:p>
            <text:p><text:span text:style-name="T3">        internet</text:span></text:p>
            <text:p><text:span text:style-name="T3">     3.Materia de libre configuración en 1ºESO</text:span></text:p>
            <text:p><text:span text:style-name="T3">     4.Uso de medios dixitais en xestión, administración e comunicación</text:span></text:p>
            <text:p><text:span text:style-name="T3">        con toda a comunidade educativa</text:span></text:p>
            <text:p><text:span text:style-name="T3">     5. Coordinación e equipo TIC</text:span></text:p>
            <text:p><text:span text:style-name="T3">     6. Dispoñibilidade para atender á renovación e actualización do </text:span></text:p>
            <text:p><text:span text:style-name="T3">         equipamento dixital</text:span></text:p>
            <text:p><text:span text:style-name="T3">     7. Atención as necesidades de actualización e formación do equipo</text:span></text:p>
            <text:p><text:span text:style-name="T3">         docente</text:span></text:p>
            <text:p><text:span text:style-name="T3">     9. Interese en detectar necesidades do alumnado para reducir a</text:span></text:p>
            <text:p><text:span text:style-name="T3">         Fenda dixital</text:span></text:p>
            <text:p/>
            <text:p/>
            <text:p/>
            <text:p/>
            <text:p/>
          </table:table-cell>
          <table:table-cell table:style-name="ce33" office:value-type="string" calcext:value-type="string">
            <text:p/>
            <text:p/>
            <text:p><text:span text:style-name="T3"> 1. Equipo directivo sen proxecto</text:span></text:p>
            <text:p><text:span text:style-name="T3"> 2 .Falta de enquisas/ferramentas ... que permitan detectar deficiencias.</text:span></text:p>
            <text:p/>
            <text:p/>
            <text:p/>
            <text:p/>
            <text:p/>
            <text:p/>
          </table:table-cell>
          <table:table-cell table:style-name="ce35" table:number-columns-repeated="22"/>
          <table:table-cell table:number-columns-repeated="998"/>
        </table:table-row>
        <table:table-row table:style-name="ro7" table:number-rows-repeated="992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ternos (Oportunidades e ameazas)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number-columns-repeated="11" table:default-cell-style-name="Default"/>
        <table:table-column table:style-name="co6" table:number-columns-repeated="11" table:default-cell-style-name="Default"/>
        <table:table-column table:style-name="co7" table:number-columns-repeated="38" table:default-cell-style-name="Default"/>
        <table:table-row table:style-name="ro1">
          <table:table-cell table:style-name="ce25" table:number-columns-spanned="2" table:number-rows-spanned="1"/>
          <table:covered-table-cell table:style-name="ce29"/>
          <table:table-cell table:style-name="ce12" office:value-type="string" calcext:value-type="string">
            <text:p>OPORTUNIDADES</text:p>
          </table:table-cell>
          <table:table-cell table:style-name="ce12" office:value-type="string" calcext:value-type="string">
            <text:p>AMEAZAS</text:p>
          </table:table-cell>
          <table:table-cell table:style-name="ce34" table:number-columns-repeated="22"/>
          <table:table-cell table:number-columns-repeated="38"/>
        </table:table-row>
        <table:table-row table:style-name="ro4">
          <table:table-cell table:style-name="ce26" office:value-type="string" calcext:value-type="string" table:number-columns-spanned="1" table:number-rows-spanned="5">
            <text:p>CATEGORÍAS</text:p>
          </table:table-cell>
          <table:table-cell table:style-name="ce30" office:value-type="string" calcext:value-type="string">
            <text:p>ADMINISTRACIÓN EDUCATIVA</text:p>
          </table:table-cell>
          <table:table-cell table:style-name="ce33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33" office:value-type="string" calcext:value-type="string">
            <text:p/>
            <text:p/>
            <text:p/>
            <text:p><text:span text:style-name="T5">1. Burocracia</text:span></text:p>
            <text:p><text:span text:style-name="T4">A crecente burocracia e papeleo impostos pola administración educativa resta moito tempo ao persoal docente. </text:span></text:p>
            <text:p><text:span text:style-name="T4">Isto implica unha redución considerable no número de horas que os-as docentes precisan dedicar á mellora da </text:span></text:p>
            <text:p><text:span text:style-name="T4">súa competencia dixital e á creación de contidos dixitais de calidade.</text:span></text:p>
            <text:p/>
            <text:p/>
            <text:p/>
            <text:p/>
            <text:p/>
          </table:table-cell>
          <table:table-cell table:style-name="ce35" table:number-columns-repeated="22"/>
          <table:table-cell table:number-columns-repeated="38"/>
        </table:table-row>
        <table:table-row table:style-name="ro4">
          <table:covered-table-cell table:style-name="ce27"/>
          <table:table-cell table:style-name="ce31" office:value-type="string" calcext:value-type="string">
            <text:p>LEXISLACIÓN</text:p>
          </table:table-cell>
          <table:table-cell table:style-name="ce33" office:value-type="string" calcext:value-type="string">
            <text:p/>
            <text:p/>
            <text:p/>
            <text:p/>
            <text:p><text:span text:style-name="T4">O marco europeo da competencia dixital docente (DigComp),</text:span></text:p>
            <text:p><text:span text:style-name="T4">o marco europeo para as organizacións educativas dixitalmente</text:span></text:p>
            <text:p><text:span text:style-name="T4">competentes e, finalmente, o marco europeo da competencia dixital </text:span></text:p>
            <text:p><text:span text:style-name="T4">para os cidadáns que actúa de referencia para a competencia dixital do</text:span></text:p>
            <text:p><text:span text:style-name="T4">alumnado proporcionan a referencia necesaria para alcanzar os niveis </text:span></text:p>
            <text:p><text:span text:style-name="T4">de competencia dixital óptima.</text:span></text:p>
            <text:p/>
            <text:p/>
            <text:p/>
            <text:p/>
          </table:table-cell>
          <table:table-cell table:style-name="ce33" office:value-type="string" calcext:value-type="string">
            <text:p/>
            <text:p/>
            <text:p/>
            <text:p/>
            <text:p><text:span text:style-name="T5">1. Inestabilidade lexislativa</text:span></text:p>
            <text:p><text:span text:style-name="T4">A implantación en poucos anos de distintos sistemas educativos suxeitos ás correspondentes leis orgánicas, </text:span></text:p>
            <text:p><text:span text:style-name="T4">con materias novas, currículos cambiantes e prazos de implantación apurados non sempre permite dar a </text:span></text:p>
            <text:p><text:span text:style-name="T4">resposta máis completa, ben analizada e traballada a todas as demandas requeridas e dentro </text:span></text:p>
            <text:p><text:span text:style-name="T4">dos prazos establecidos.</text:span></text:p>
            <text:p/>
            <text:p/>
            <text:p/>
            <text:p/>
          </table:table-cell>
          <table:table-cell table:number-columns-repeated="11"/>
          <table:table-cell table:style-name="ce35" table:number-columns-repeated="11"/>
          <table:table-cell table:number-columns-repeated="38"/>
        </table:table-row>
        <table:table-row table:style-name="ro9">
          <table:covered-table-cell table:style-name="ce27"/>
          <table:table-cell table:style-name="ce30" office:value-type="string" calcext:value-type="string">
            <text:p>ANPA</text:p>
          </table:table-cell>
          <table:table-cell table:style-name="ce33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33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35" table:number-columns-repeated="22"/>
          <table:table-cell table:number-columns-repeated="38"/>
        </table:table-row>
        <table:table-row table:style-name="ro10">
          <table:covered-table-cell table:style-name="ce27"/>
          <table:table-cell table:style-name="ce30" office:value-type="string" calcext:value-type="string">
            <text:p>CONTORNA</text:p>
          </table:table-cell>
          <table:table-cell table:style-name="ce33" office:value-type="string" calcext:value-type="string">
            <text:p/>
            <text:p/>
            <text:p><text:span text:style-name="T4">O sinal Wifi do Concello pode presentar unha oportunidade para a inclusión dixital</text:span></text:p>
            <text:p><text:span text:style-name="T4"> pero sempre e cando se despregue con banda ancha e garanta a conectividade </text:span></text:p>
            <text:p><text:span text:style-name="T4">Da cidadanía para poder explotar o potencial das TIC.</text:span></text:p>
            <text:p/>
            <text:p/>
            <text:p/>
            <text:p/>
            <text:p/>
            <text:p/>
          </table:table-cell>
          <table:table-cell table:style-name="ce33" office:value-type="string" calcext:value-type="string">
            <text:p/>
            <text:p/>
            <text:p><text:span text:style-name="T5">1. Conectividade</text:span></text:p>
            <text:p><text:span text:style-name="T4">Con mal tempo, é frecuente a perda de conectividade coa rede. Isto viña </text:span></text:p>
            <text:p><text:span text:style-name="T4">acontecendo co ADSL e estamos á espera de comprobar se ocorre o mesmo</text:span></text:p>
            <text:p><text:span text:style-name="T4"> coa fibra instalada recentemente.</text:span></text:p>
            <text:p/>
            <text:p><text:span text:style-name="T6">2. </text:span><text:span text:style-name="T7">. Limitación da contorna e dos buses escolares</text:span></text:p>
            <text:p><text:span text:style-name="T4">A distancia entre o centro e as residencias habituais do alumnado así como as limitacións </text:span></text:p>
            <text:p><text:span text:style-name="T4">Horarias das empresas de transporte escolar impiden unha oferta de formación dixital fóra das horas de clase.</text:span></text:p>
            <text:p/>
            <text:p/>
            <text:p/>
            <text:p/>
            <text:p/>
            <text:p/>
          </table:table-cell>
          <table:table-cell table:style-name="ce35" table:number-columns-repeated="22"/>
          <table:table-cell table:number-columns-repeated="38"/>
        </table:table-row>
        <table:table-row table:style-name="ro11">
          <table:covered-table-cell table:style-name="ce28"/>
          <table:table-cell table:style-name="ce30" office:value-type="string" calcext:value-type="string">
            <text:p>OUTRAS ENTIDADES</text:p>
          </table:table-cell>
          <table:table-cell table:style-name="ce33" office:value-type="string" calcext:value-type="string">
            <text:p/>
            <text:p/>
            <text:p/>
            <text:p/>
            <text:p/>
            <text:p><text:span text:style-name="T4">1.A importancia das TIC como instrumento para a mellora da calidade de vida,</text:span></text:p>
            <text:p><text:span text:style-name="T4"> así como a demanda de futuros profesionais con coñecementos dixitais en todos </text:span></text:p>
            <text:p><text:span text:style-name="T4">os sectores (previsto na axenda dixital europea), supón unha oportunidade para </text:span></text:p>
            <text:p><text:span text:style-name="T4">fomentar as habilidades dixitais da cidadanía, segundo a liña do manifesto </text:span></text:p>
            <text:p><text:span text:style-name="T4">europeo das competencias dixitais e-skills.</text:span></text:p>
            <text:p/>
            <text:p><text:span text:style-name="T4">2.A aparición continua de sistemas de coñecemento compartido facilita a creación </text:span></text:p>
            <text:p><text:span text:style-name="T4">de servizos e contidos dixitais por parte a cidadanía e de profesionais de ámbitos</text:span></text:p>
            <text:p><text:span text:style-name="T4"> multidisciplinares.</text:span></text:p>
            <text:p/>
            <text:p><text:span text:style-name="T4">3.O uso de novos medios dixitais como a ensinanza con realidade virtual. </text:span></text:p>
            <text:p><text:span text:style-name="T4">Sumerxe aos estudantes nun aprendizaxe interactivo e práctico, á vez que potencia </text:span></text:p>
            <text:p><text:span text:style-name="T4">o compromiso e interese polas materias.</text:span></text:p>
            <text:p/>
            <text:p><text:span text:style-name="T4">4.Botar man de institucións como o CPEIG (Colexio Profesional de Enxeñería en</text:span></text:p>
            <text:p><text:span text:style-name="T4"> Informática de Galicia ou Amtega (Axencia para a Modernización Tecnolóxica de </text:span></text:p>
            <text:p><text:span text:style-name="T4">Glicia) a través de iniciativas como Rapaciñ@s que achega as tecnoloxías da </text:span></text:p>
            <text:p><text:span text:style-name="T4">información a través de obradoiros e xogos didácticos a nenos e nenas de todas </text:span></text:p>
            <text:p><text:span text:style-name="T4">As idades.</text:span></text:p>
            <text:p/>
            <text:p/>
            <text:p/>
            <text:p/>
            <text:p/>
            <text:p/>
          </table:table-cell>
          <table:table-cell table:style-name="ce13" office:value-type="string" calcext:value-type="string">
            <text:p/>
            <text:p><text:span text:style-name="T5">1. Fenda dixital das familias co centro</text:span></text:p>
            <text:p><text:span text:style-name="T4">Incremento das desigualdades sociais e culturais entre os diferentes grupos que conforman o entorno familiar </text:span></text:p>
            <text:p><text:span text:style-name="T4">do alumnado e que está ligado as fendas dixitais. Dificultade dalgunhas familias para comunicarse de forma dixital, </text:span></text:p>
            <text:p><text:span text:style-name="T4">co titor-a ou co centro, por falta de coñecementos dixitais, medios tecnolóxicos ou limitacións nos datos contratados.</text:span></text:p>
            <text:p><text:span text:style-name="T5">2. Fenda dixital dentro das familias</text:span></text:p>
            <text:p><text:span text:style-name="T4">O uso das novas tecnoloxías na realización das actividades ou tarefas escolares reduce a axuda e participación das</text:span></text:p>
            <text:p><text:span text:style-name="T4"> familias naquelas ocasións nas que se descoñece o uso/manexo dos medios dixitais implicados nas tarefas.</text:span></text:p>
            <text:p><text:span text:style-name="T4">(É preciso facer foco na alfabetización dixital das familias)</text:span></text:p>
            <text:p><text:span text:style-name="T5">3. Dixitalofobia</text:span></text:p>
            <text:p><text:span text:style-name="T4">Nalgúns casos as familias non ven como algo seguro  o uso de Internet para estudar e todo son dificultades para o </text:span></text:p>
            <text:p><text:span text:style-name="T4">alumno no momento de usala, limitando o seu tempo ou horario de conexión.</text:span></text:p>
            <text:p><text:span text:style-name="T4">O incremento da ciberdelincuencia e a escasa confianza na rede e no ecosistema dixital por parte dalgunhas familias</text:span></text:p>
            <text:p><text:span text:style-name="T4"> pode supoñer un freo na consecución do Plan Dixital de Centro.</text:span></text:p>
          </table:table-cell>
          <table:table-cell table:style-name="ce35" table:number-columns-repeated="22"/>
          <table:table-cell table:number-columns-repeated="38"/>
        </table:table-row>
        <table:table-row table:style-name="ro7" table:number-rows-repeated="994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Xunta sans" svg:font-family="'Xunta sans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16.03mm" fo:margin-left="0mm" fo:margin-right="0mm" fo:margin-bottom="12.51mm"/>
      </style:header-style>
      <style:footer-style>
        <style:header-footer-properties fo:min-height="16.03mm" fo:margin-left="0mm" fo:margin-right="0mm" fo:margin-top="12.5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1:00:14.4097983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nos_20__28_Fortalezas_20_e_20_debilidades_29_" style:display-name="PageStyle_Internos (Fortalezas e debilidades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xina </text:span><text:span text:style-name="MT1"><text:page-number>1</text:page-number></text:span></text:p>
      </style:footer>
      <style:footer-left style:display="false"/>
    </style:master-page>
    <style:master-page style:name="PageStyle_5f_Externos_20__28_Oportunidades_20_e_20_ameazas_29_" style:display-name="PageStyle_Externos (Oportunidades e ameazas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x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08T11:35:26.605541243</dc:date>
    <meta:editing-duration>PT40M29S</meta:editing-duration>
    <meta:editing-cycles>2</meta:editing-cycles>
    <meta:document-statistic meta:table-count="2" meta:cell-count="42" meta:object-count="0"/>
  </office:meta>
</office:document-meta>
</file>