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Xunta sans" svg:font-family="'Xunta san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45.04mm"/>
    </style:style>
    <style:style style:name="co4" style:family="table-column">
      <style:table-column-properties fo:break-before="auto" style:column-width="189.8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77.91mm"/>
    </style:style>
    <style:style style:name="co9" style:family="table-column">
      <style:table-column-properties fo:break-before="auto" style:column-width="109.61mm"/>
    </style:style>
    <style:style style:name="co10" style:family="table-column">
      <style:table-column-properties fo:break-before="auto" style:column-width="135.1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3.5mm" fo:break-before="auto" style:use-optimal-row-height="false"/>
    </style:style>
    <style:style style:name="ro3" style:family="table-row">
      <style:table-row-properties style:row-height="70.64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88.37mm" fo:break-before="auto" style:use-optimal-row-height="false"/>
    </style:style>
    <style:style style:name="ro6" style:family="table-row">
      <style:table-row-properties style:row-height="67.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6.62mm" fo:break-before="auto" style:use-optimal-row-height="false"/>
    </style:style>
    <style:style style:name="ro11" style:family="table-row">
      <style:table-row-properties style:row-height="84.14mm" fo:break-before="auto" style:use-optimal-row-height="false"/>
    </style:style>
    <style:style style:name="ta1" style:family="table" style:master-page-name="PageStyle_5f_Internos_20__28_Fortalezas_20_e_20_debilidades_29_">
      <style:table-properties table:display="true" style:writing-mode="lr-tb" tableooo:tab-color="#5983b0"/>
    </style:style>
    <style:style style:name="ta2" style:family="table" style:master-page-name="PageStyle_5f_Externos_20__28_Oportunidades_20_e_20_ameazas_29_">
      <style:table-properties table:display="true" style:writing-mode="lr-tb" tableooo:tab-color="#ff972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Xunta sans" fo:font-size="13pt" fo:font-style="normal" fo:text-shadow="none" style:text-underline-style="none" fo:font-weight="bold" style:font-size-asian="13pt" style:font-style-asian="normal" style:font-weight-asian="bold" style:font-name-complex="Xunta sans" style:font-size-complex="13pt" style:font-style-complex="normal" style:font-weight-complex="bold"/>
    </style:style>
    <style:style style:name="ce8" style:family="table-cell" style:parent-style-name="Default">
      <style:table-cell-properties fo:background-color="#a8dce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972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style-complex="norm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3" style:family="text">
      <style:text-properties style:text-position="0% 100%" style:font-name="Arial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text-shadow="none" style:font-style-complex="normal" style:font-style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size="10pt" style:font-name="Arial" fo:font-weight="normal" style:font-weight-asian="normal" style:font-weight-complex="normal"/>
    </style:style>
    <style:style style:name="T8" style:family="text">
      <style:text-properties fo:text-shadow="none" style:font-name="Ari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style:font-style-complex="normal" fo:font-weight="normal" style:font-weight-asian="normal" style:font-weight-complex="normal"/>
    </style:style>
    <style:style style:name="T9" style:family="text">
      <style:text-properties style:text-outline="false" style:font-weight-complex="normal" style:font-weight-asian="normal" fo:font-weight="normal" style:font-style-complex="normal" fo:font-size="10pt" style:text-underline-style="none" style:text-underline-color="font-color" style:text-line-through-type="none" fo:font-style="normal" fo:text-shadow="none" style:text-position="0% 100%" fo:color="#000000" style:font-name-complex="Arial" style:font-size-asian="10pt" style:font-size-complex="10pt" style:font-style-asian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nos (Fortalezas e debilidad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8" office:value-type="string" calcext:value-type="string">
            <text:p>FORTALEZAS</text:p>
          </table:table-cell>
          <table:table-cell table:style-name="ce8" office:value-type="string" calcext:value-type="string">
            <text:p>DEBILIDADES</text:p>
          </table:table-cell>
          <table:table-cell table:style-name="ce10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7">
            <text:p>CATEGORÍAS</text:p>
          </table:table-cell>
          <table:table-cell table:style-name="ce6" office:value-type="string" calcext:value-type="string">
            <text:p>INFRAESTRUTURAS- </text:p>
            <text:p>EQUIPAMENTO</text:p>
          </table:table-cell>
          <table:table-cell table:style-name="ce9" office:value-type="string" calcext:value-type="string">
            <text:p/>
            <text:p/>
            <text:p/>
            <text:p><text:span text:style-name="T1">   1. Boa dotación de equipos informáticos e dispoñibilidade de</text:span></text:p>
            <text:p><text:span text:style-name="T1">       Plataformas virtuais (centro edixgal)</text:span></text:p>
            <text:p><text:span text:style-name="T1">   2. Conectividade do centro boa en xeral</text:span></text:p>
            <text:p><text:span text:style-name="T1">   3. Apoio técnico - Soporte Premium (para incidencias edixgal)</text:span></text:p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><text:span text:style-name="T1"> </text:span></text:p>
            <text:p/>
            <text:p/>
            <text:p/>
            <text:p/>
            <text:p><text:span text:style-name="T1">1. Baixa utilización de materiais  dixitais que respecten as licenzas de propiedade intelectual.</text:span></text:p>
            <text:p><text:span text:style-name="T1"> 2. Organización e difusión dos contidos dixitais da páxina web</text:span></text:p>
            <text:p><text:span text:style-name="T1"> 3. Ausencia de repositorios compartidos  con recursos educativos de creación propia</text:span></text:p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3">
          <table:covered-table-cell table:style-name="ce3"/>
          <table:table-cell table:style-name="ce7" office:value-type="string" calcext:value-type="string">
            <text:p>PERSOAL DOCENTE</text:p>
          </table:table-cell>
          <table:table-cell table:style-name="ce9" office:value-type="string" calcext:value-type="string">
            <text:p/>
            <text:p/>
            <text:p/>
            <text:p><text:span text:style-name="T1">  1. Predisposición da maioría para participar en actividades de</text:span></text:p>
            <text:p><text:span text:style-name="T1">       Formación e actualización do PFPP</text:span></text:p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><text:span text:style-name="T1">    1. Baixa autoavaliación da práctica individual docente </text:span></text:p>
            <text:p><text:span text:style-name="T1">    2. Baixa participación en actividades de formación sobre competencia dixital docente.</text:span></text:p>
            <text:p><text:span text:style-name="T1">    3. Baixo uso  das tecnoloxías dixitais na práctica docente</text:span></text:p>
            <text:p><text:span text:style-name="T1">    4. Insuficiente formación sobre a propiedade intelectual e licencias de autor</text:span></text:p>
            <text:p><text:span text:style-name="T1">       dos recursos educativos dixitais e descoñecemento dos REA</text:span></text:p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4">
          <table:covered-table-cell table:style-name="ce3"/>
          <table:table-cell table:style-name="ce6" office:value-type="string" calcext:value-type="string">
            <text:p>PERSOAL NON DOCENTE</text:p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5">
          <table:covered-table-cell table:style-name="ce3"/>
          <table:table-cell table:style-name="ce6" office:value-type="string" calcext:value-type="string">
            <text:p>ALUMNADO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1">    1. Dispoñibilidade de equipo individual (edixgal)</text:span></text:p>
            <text:p><text:span text:style-name="T1">    2. Acceso a formación práctica dende a chegada ao centro</text:span></text:p>
            <text:p><text:span text:style-name="T1">    3. Motivación para a aprendizaxe con medios dixitais</text:span></text:p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  <text:p><text:span text:style-name="T1">    1 Baixa accesibilidade a recursos dixitais  para o alumnado con NEE</text:span></text:p>
            <text:p><text:span text:style-name="T1">    2 Baixo uso das tecnoloxías dixitais para abordar as MAD</text:span></text:p>
            <text:p><text:span text:style-name="T1">    3 Pouco uso das tecnoloxías dixitais para fomentar a creatividade do alumnado</text:span></text:p>
            <text:p><text:span text:style-name="T1">    4 Pouco uso das tecnoloxías dixitais para buscar, avaliar e xestionar información e </text:span></text:p>
            <text:p><text:span text:style-name="T1">       datos en contornos dixitais e resolver problemas.</text:span></text:p>
            <text:p><text:span text:style-name="T1">    5 Baixo emprego das tecnoloxías dixitais como ferramentas de comunicación e colaboración </text:span></text:p>
            <text:p><text:span text:style-name="T1">    6 Alumnado pouco concienciado no uso das tecnoloxías dixitais de forma </text:span></text:p>
            <text:p><text:span text:style-name="T1">       segura e responsable</text:span></text:p>
            <text:p/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4">
          <table:covered-table-cell table:style-name="ce3"/>
          <table:table-cell table:style-name="ce6" office:value-type="string" calcext:value-type="string">
            <text:p>FAMILIAS</text:p>
          </table:table-cell>
          <table:table-cell table:style-name="ce9" office:value-type="string" calcext:value-type="string">
            <text:p/>
            <text:p/>
            <text:p/>
            <text:p/>
            <text:p><text:span text:style-name="T1">    </text:span></text:p>
            <text:p><text:span text:style-name="T1">    1. Accesibilidade a abalarmóbil</text:span></text:p>
            <text:p><text:span text:style-name="T1">    2. Predisposición do centro a facilitar orientación e formación no uso</text:span></text:p>
            <text:p><text:span text:style-name="T1">        Das tecnoloxías</text:span></text:p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/>
            <text:p><text:span text:style-name="T1">   1. Escasa participación das familias na vida do centro, incluídas as contornas </text:span></text:p>
            <text:p><text:span text:style-name="T1">        dixitais</text:span></text:p>
            <text:p><text:span text:style-name="T1">    2. Pouco interese por formarse e informarse sobre as plataformas virtuais de</text:span></text:p>
            <text:p><text:span text:style-name="T1">        aprendizaxe do alumnado, o que leva á baixa implicación no proceso de </text:span></text:p>
            <text:p><text:span text:style-name="T1">        ensino-aprendizaxe</text:span></text:p>
            <text:p><text:span text:style-name="T1">    2  Inexistencia dunha ANPA que canalice iniciativas de formación dixital.</text:span></text:p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4">
          <table:covered-table-cell table:style-name="ce3"/>
          <table:table-cell table:style-name="ce6" office:value-type="string" calcext:value-type="string">
            <text:p>OFERTA </text:p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6">
          <table:covered-table-cell table:style-name="ce4"/>
          <table:table-cell table:style-name="ce6" office:value-type="string" calcext:value-type="string">
            <text:p>ORGANIZACIÓN DE CENTRO </text:p>
          </table:table-cell>
          <table:table-cell table:style-name="ce9" office:value-type="string" calcext:value-type="string">
            <text:p/>
            <text:p/>
            <text:p/>
            <text:p><text:span text:style-name="T1">    </text:span></text:p>
            <text:p><text:span text:style-name="T1">     1.Importancia das tecnoloxías reflexada nos documentos do centro</text:span></text:p>
            <text:p><text:span text:style-name="T1">     2.Organización de actividades de sensibilización uso seguro de</text:span></text:p>
            <text:p><text:span text:style-name="T1">        internet</text:span></text:p>
            <text:p><text:span text:style-name="T1">     3.Materia de libre configuración en 1ºESO</text:span></text:p>
            <text:p><text:span text:style-name="T1">     4.Uso de medios dixitais en xestión, administración e comunicación</text:span></text:p>
            <text:p><text:span text:style-name="T1">        con toda a comunidade educativa</text:span></text:p>
            <text:p><text:span text:style-name="T1">     5. Coordinación e equipo TIC</text:span></text:p>
            <text:p><text:span text:style-name="T1">     6. Dispoñibilidade para atender á renovación e actualización do </text:span></text:p>
            <text:p><text:span text:style-name="T1">         equipamento dixital</text:span></text:p>
            <text:p><text:span text:style-name="T1">     7. Atención as necesidades de actualización e formación do equipo</text:span></text:p>
            <text:p><text:span text:style-name="T1">         docente</text:span></text:p>
            <text:p><text:span text:style-name="T1">     9. Interese en detectar necesidades do alumnado para reducir a</text:span></text:p>
            <text:p><text:span text:style-name="T1">         Fenda dixital</text:span></text:p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><text:span text:style-name="T1"> 1. Equipo directivo sen proxecto</text:span></text:p>
            <text:p><text:span text:style-name="T1"> 2 .Falta de enquisas/ferramentas ... que permitan detectar deficiencias.</text:span></text:p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998"/>
        </table:table-row>
        <table:table-row table:style-name="ro7" table:number-rows-repeated="992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xternos (Oportunidades e ameazas)" table:style-name="ta2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1" table:default-cell-style-name="Default"/>
        <table:table-column table:style-name="co6" table:number-columns-repeated="11" table:default-cell-style-name="Default"/>
        <table:table-column table:style-name="co7" table:number-columns-repeated="3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12" office:value-type="string" calcext:value-type="string">
            <text:p>OPORTUNIDADES</text:p>
          </table:table-cell>
          <table:table-cell table:style-name="ce12" office:value-type="string" calcext:value-type="string">
            <text:p>AMEAZAS</text:p>
          </table:table-cell>
          <table:table-cell table:style-name="ce10" table:number-columns-repeated="22"/>
          <table:table-cell table:number-columns-repeated="38"/>
        </table:table-row>
        <table:table-row table:style-name="ro4">
          <table:table-cell table:style-name="ce2" office:value-type="string" calcext:value-type="string" table:number-columns-spanned="1" table:number-rows-spanned="5">
            <text:p>CATEGORÍAS</text:p>
          </table:table-cell>
          <table:table-cell table:style-name="ce6" office:value-type="string" calcext:value-type="string">
            <text:p>ADMINISTRACIÓN EDUCATIVA</text:p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><text:span text:style-name="T5"/></text:p>
            <text:p><text:span text:style-name="T6">1. Exceso de Burocracia</text:span></text:p>
            <text:p><text:span text:style-name="T2"/></text:p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38"/>
        </table:table-row>
        <table:table-row table:style-name="ro4">
          <table:covered-table-cell table:style-name="ce3"/>
          <table:table-cell table:style-name="ce7" office:value-type="string" calcext:value-type="string">
            <text:p>LEXISLACIÓN</text:p>
          </table:table-cell>
          <table:table-cell table:style-name="ce9" office:value-type="string" calcext:value-type="string">
            <text:p/>
            <text:p/>
            <text:p/>
            <text:p/>
            <text:p><text:span text:style-name="T2">1. O marco europeo da competencia dixital docente (DigComp),</text:span></text:p>
            <text:p><text:span text:style-name="T2"/></text:p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><text:span text:style-name="T5"/></text:p>
            <text:p><text:span text:style-name="T6">1. Inestabilidade lexislativa</text:span></text:p>
            <text:p><text:span text:style-name="T2"/></text:p>
            <text:p/>
            <text:p/>
            <text:p/>
            <text:p/>
          </table:table-cell>
          <table:table-cell table:number-columns-repeated="11"/>
          <table:table-cell table:style-name="ce11" table:number-columns-repeated="11"/>
          <table:table-cell table:number-columns-repeated="38"/>
        </table:table-row>
        <table:table-row table:style-name="ro9">
          <table:covered-table-cell table:style-name="ce3"/>
          <table:table-cell table:style-name="ce6" office:value-type="string" calcext:value-type="string">
            <text:p>ANPA</text:p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38"/>
        </table:table-row>
        <table:table-row table:style-name="ro10">
          <table:covered-table-cell table:style-name="ce3"/>
          <table:table-cell table:style-name="ce6" office:value-type="string" calcext:value-type="string">
            <text:p>CONTORNA</text:p>
          </table:table-cell>
          <table:table-cell table:style-name="ce9" office:value-type="string" calcext:value-type="string">
            <text:p/>
            <text:p/>
            <text:p><text:span text:style-name="T2">1. O sinal Wifi do Concello pode presentar unha oportunidade</text:span></text:p>
            <text:p><text:span text:style-name="T3">    Para a inclusión dixital</text:span></text:p>
            <text:p><text:span text:style-name="T4"> </text:span></text:p>
            <text:p/>
            <text:p/>
            <text:p/>
            <text:p/>
            <text:p/>
          </table:table-cell>
          <table:table-cell table:style-name="ce9" office:value-type="string" calcext:value-type="string">
            <text:p/>
            <text:p><text:span text:style-name="T5"/></text:p>
            <text:p><text:span text:style-name="T6">1. Problemas puntuais coa conectividade</text:span></text:p>
            <text:p><text:span text:style-name="T7"/></text:p>
            <text:p><text:span text:style-name="T5"/></text:p>
            <text:p><text:span text:style-name="T8">2. Limitacións impostas polas características xeográficas da contorna e dos</text:span></text:p>
            <text:p><text:span text:style-name="T9">    Buses escolares</text:span></text:p>
            <text:p><text:span text:style-name="T7"/></text:p>
            <text:p/>
            <text:p/>
            <text:p/>
            <text:p/>
            <text:p/>
            <text:p/>
          </table:table-cell>
          <table:table-cell table:style-name="ce11" table:number-columns-repeated="22"/>
          <table:table-cell table:number-columns-repeated="38"/>
        </table:table-row>
        <table:table-row table:style-name="ro11">
          <table:covered-table-cell table:style-name="ce4"/>
          <table:table-cell table:style-name="ce6" office:value-type="string" calcext:value-type="string">
            <text:p>OUTRAS ENTIDADES</text:p>
          </table:table-cell>
          <table:table-cell table:style-name="ce9" office:value-type="string" calcext:value-type="string">
            <text:p/>
            <text:p/>
            <text:p/>
            <text:p/>
            <text:p/>
            <text:p><text:span text:style-name="T4">1.A importancia das TIC no mundo laboral</text:span></text:p>
            <text:p><text:span text:style-name="T2"/></text:p>
            <text:p><text:span text:style-name="T2"/></text:p>
            <text:p/>
            <text:p><text:span text:style-name="T4">2.A aparición continua de novos sistemas de coñecemento </text:span></text:p>
            <text:p/>
            <text:p><text:span text:style-name="T4">3.O uso de novos medios dixitais como a ensinanza con realidade virtual. </text:span></text:p>
            <text:p><text:span text:style-name="T2"/></text:p>
            <text:p/>
            <text:p><text:span text:style-name="T4">4.Institucións como o CPEIG (Colexio Profesional de Enxeñería en Informática de Galicia ou Amtega (Axencia para a Modernización Tecnolóxica de Galicia)</text:span></text:p>
            <text:p/>
            <text:p/>
            <text:p/>
            <text:p/>
            <text:p/>
          </table:table-cell>
          <table:table-cell table:style-name="ce13" office:value-type="string" calcext:value-type="string">
            <text:p><text:span text:style-name="T5"/></text:p>
            <text:p><text:span text:style-name="T6">1. Fenda dixital das familias co centro</text:span></text:p>
            <text:p><text:span text:style-name="T7"/></text:p>
            <text:p><text:span text:style-name="T6">2. Fenda dixital dentro das familias</text:span></text:p>
            <text:p><text:span text:style-name="T7"/></text:p>
            <text:p><text:span text:style-name="T6">3. Dixitalofobia dalgunhas familias que interfire coa aprendizaxe</text:span></text:p>
            <text:p><text:span text:style-name="T2"/></text:p>
          </table:table-cell>
          <table:table-cell table:style-name="ce11" table:number-columns-repeated="22"/>
          <table:table-cell table:number-columns-repeated="38"/>
        </table:table-row>
        <table:table-row table:style-name="ro7" table:number-rows-repeated="994">
          <table:table-cell table:number-columns-repeated="64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Xunta sans" svg:font-family="'Xunta sans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16.03mm" fo:margin-left="0mm" fo:margin-right="0mm" fo:margin-bottom="12.51mm"/>
      </style:header-style>
      <style:footer-style>
        <style:header-footer-properties fo:min-height="16.03mm" fo:margin-left="0mm" fo:margin-right="0mm" fo:margin-top="12.5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 style:data-style-name="N2" text:time-value="10:31:42.2591477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nos_20__28_Fortalezas_20_e_20_debilidades_29_" style:display-name="PageStyle_Internos (Fortalezas e debilidades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  <style:master-page style:name="PageStyle_5f_Externos_20__28_Oportunidades_20_e_20_ameazas_29_" style:display-name="PageStyle_Externos (Oportunidades e ameazas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08T11:18:18.270015758</dc:date>
    <meta:editing-duration>PT13M7S</meta:editing-duration>
    <meta:editing-cycles>2</meta:editing-cycles>
    <meta:document-statistic meta:table-count="2" meta:cell-count="42" meta:object-count="0"/>
  </office:meta>
</office:document-meta>
</file>