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cffa" officeooo:paragraph-rsid="0017cff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ITERIOS DE CALIFICACIÓN</text:p>
      <text:p text:style-name="P1"/>
      <text:p text:style-name="P1">70% EXÁMENES</text:p>
      <text:p text:style-name="P1">10% EXPOSICIÓN ORAL</text:p>
      <text:p text:style-name="P1">10% CONTROL DE LECTURA</text:p>
      <text:p text:style-name="P1">10% TRABAJO DE CLASE: ENTREGAS, TAREAS...</text:p>
      <text:p text:style-name="P1"/>
      <text:p text:style-name="P1">SI LA SUMA DE LAS 3 EVALUACIONES LLEGA A UN 5- LA MATERIA EN JUNIO ESTÁ APROBADA</text:p>
      <text:p text:style-name="P1"/>
      <text:p text:style-name="P1">SI NO LLEGA AL 5: SE IRÁ A JUNIO CON LA/S EVALUACIÓN/ES SUSPENS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21:02.977156514</meta:creation-date>
    <dc:date>2021-03-23T11:27:56.970063130</dc:date>
    <meta:editing-duration>PT6M54S</meta:editing-duration>
    <meta:editing-cycles>1</meta:editing-cycles>
    <meta:document-statistic meta:table-count="0" meta:image-count="0" meta:object-count="0" meta:page-count="1" meta:paragraph-count="7" meta:word-count="48" meta:character-count="265" meta:non-whitespace-character-count="224"/>
    <meta:generator>LibreOffice/6.1.5.2$Linux_X86_64 LibreOffice_project/10$Build-2</meta:generator>
  </office:meta>
</office:document-meta>
</file>