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3" svg:font-family="Arial" style:font-family-generic="swiss"/>
    <style:font-face style:name="Microsoft YaHei" svg:font-family="'Microsoft YaHei'" style:font-pitch="variable"/>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Arial" fo:font-weight="bold" style:font-weight-asian="bold" style:font-name-complex="Arial2" style:font-weight-complex="bold"/>
    </style:style>
    <style:style style:name="P2" style:family="paragraph" style:parent-style-name="Standard_20__28_user_29_">
      <style:paragraph-properties fo:text-align="justify" style:justify-single-word="false"/>
      <style:text-properties style:font-name="Arial" style:font-name-complex="Arial2"/>
    </style:style>
    <style:style style:name="P3" style:family="paragraph" style:parent-style-name="Standard_20__28_user_29_">
      <style:paragraph-properties fo:text-align="justify" style:justify-single-word="false"/>
    </style:style>
    <style:style style:name="P4" style:family="paragraph" style:parent-style-name="Standard">
      <style:text-properties style:font-name="Arial1"/>
    </style:style>
    <style:style style:name="P5" style:family="paragraph" style:parent-style-name="Standard">
      <style:paragraph-properties fo:line-height="150%" fo:text-align="justify" style:justify-single-word="false"/>
      <style:text-properties style:font-name="Arial1"/>
    </style:style>
    <style:style style:name="P6" style:family="paragraph" style:parent-style-name="Standard">
      <style:paragraph-properties fo:line-height="150%" fo:text-align="justify" style:justify-single-word="false"/>
      <style:text-properties style:font-name="Arial1" fo:font-size="12pt" style:font-size-asian="12pt" style:font-size-complex="12pt"/>
    </style:style>
    <style:style style:name="P7" style:family="paragraph" style:parent-style-name="Standard">
      <style:paragraph-properties fo:line-height="150%" fo:text-align="justify" style:justify-single-word="false"/>
      <style:text-properties fo:color="#000000" fo:font-size="15pt" style:font-size-asian="15pt" style:font-size-complex="15pt"/>
    </style:style>
    <style:style style:name="P8" style:family="paragraph" style:parent-style-name="Standard">
      <style:paragraph-properties fo:line-height="150%" fo:text-align="justify" style:justify-single-word="false"/>
      <style:text-properties style:use-window-font-color="true" style:font-name="Arial1" fo:font-size="12pt" style:font-size-asian="12pt"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size="13pt" style:font-size-asian="11.3500003814697pt" style:font-size-complex="13pt"/>
    </style:style>
    <style:style style:name="P11" style:family="paragraph" style:parent-style-name="Standard">
      <style:text-properties fo:font-size="18pt" style:font-size-asian="18pt" style:font-size-complex="18pt"/>
    </style:style>
    <style:style style:name="P12" style:family="paragraph" style:parent-style-name="Standard">
      <style:paragraph-properties fo:margin-left="0cm" fo:margin-right="0cm" fo:text-indent="0cm" style:auto-text-indent="false"/>
    </style:style>
    <style:style style:name="P13" style:family="paragraph" style:parent-style-name="Normal_20__28_Web_29_">
      <style:paragraph-properties fo:margin-top="0.049cm" fo:margin-bottom="0.049cm" loext:contextual-spacing="false" fo:text-align="justify" style:justify-single-word="false" style:vertical-align="top"/>
    </style:style>
    <style:style style:name="P14" style:family="paragraph" style:parent-style-name="Standard_20__28_user_29_">
      <style:paragraph-properties fo:margin-left="1.259cm" fo:margin-right="-0.002cm" fo:text-align="justify" style:justify-single-word="false" fo:text-indent="-0.63cm" style:auto-text-indent="false"/>
      <style:text-properties fo:color="#000000" style:font-name="Arial" style:font-name-complex="Arial2"/>
    </style:style>
    <style:style style:name="P15" style:family="paragraph" style:parent-style-name="Normal_20__28_Web_29_">
      <style:paragraph-properties fo:margin-top="0cm" fo:margin-bottom="0cm" loext:contextual-spacing="false" fo:line-height="150%" fo:text-align="justify" style:justify-single-word="false"/>
      <style:text-properties fo:color="#000000" style:font-name="Arial1" fo:font-size="12pt" style:font-size-asian="12pt" style:font-name-complex="Arial1" style:font-size-complex="12pt"/>
    </style:style>
    <style:style style:name="P16" style:family="paragraph" style:parent-style-name="Normal_20__28_Web_29_">
      <style:paragraph-properties fo:margin-top="0cm" fo:margin-bottom="0cm" loext:contextual-spacing="false" fo:text-align="justify" style:justify-single-word="false"/>
      <style:text-properties fo:color="#0000ff"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P17" style:family="paragraph" style:parent-style-name="Normal_20__28_Web_29_">
      <style:paragraph-properties fo:margin-top="0cm" fo:margin-bottom="0cm" loext:contextual-spacing="false" fo:line-height="150%" fo:text-align="justify" style:justify-single-word="false"/>
    </style:style>
    <style:style style:name="P18" style:family="paragraph" style:parent-style-name="Normal_20__28_Web_29_">
      <style:paragraph-properties fo:margin-top="0cm" fo:margin-bottom="0cm" loext:contextual-spacing="false" style:line-height-at-least="0.529cm" fo:text-align="justify" style:justify-single-word="false">
        <style:tab-stops>
          <style:tab-stop style:position="7.5cm" style:type="center"/>
        </style:tab-stops>
      </style:paragraph-properties>
    </style:style>
    <style:style style:name="P19" style:family="paragraph" style:parent-style-name="Standard">
      <style:text-properties style:font-name="Arial1"/>
    </style:style>
    <style:style style:name="P20" style:family="paragraph" style:parent-style-name="Standard">
      <style:paragraph-properties fo:line-height="150%" fo:text-align="justify" style:justify-single-word="false">
        <style:tab-stops>
          <style:tab-stop style:position="4.105cm"/>
        </style:tab-stops>
      </style:paragraph-properties>
      <style:text-properties style:font-name="Arial1"/>
    </style:style>
    <style:style style:name="P21" style:family="paragraph" style:parent-style-name="Standard">
      <style:paragraph-properties fo:line-height="150%" fo:text-align="justify" style:justify-single-word="false"/>
      <style:text-properties fo:color="#000000" style:font-name="Arial1" fo:font-size="12pt" style:font-size-asian="12pt" style:font-size-complex="12pt"/>
    </style:style>
    <style:style style:name="P22" style:family="paragraph" style:parent-style-name="Standard">
      <style:paragraph-properties fo:line-height="150%" fo:text-align="justify" style:justify-single-word="false">
        <style:tab-stops>
          <style:tab-stop style:position="4.105cm"/>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text-properties style:font-name="Arial" fo:language="gl" fo:country="ES" style:font-name-complex="Arial2"/>
    </style:style>
    <style:style style:name="P24" style:family="paragraph" style:parent-style-name="Standard">
      <style:paragraph-properties fo:text-align="justify" style:justify-single-word="false"/>
      <style:text-properties fo:color="#007826" style:font-name="Arial1" fo:font-size="12pt" fo:language="gl" fo:country="ES" style:font-size-asian="12pt" style:font-name-complex="Arial2" style:font-size-complex="12pt"/>
    </style:style>
    <style:style style:name="P25" style:family="paragraph" style:parent-style-name="Standard">
      <style:text-properties fo:color="#007826" style:font-name="Arial1" fo:font-size="12pt" style:font-size-asian="12pt" style:font-size-complex="12pt"/>
    </style:style>
    <style:style style:name="P26" style:family="paragraph" style:parent-style-name="Standard">
      <style:paragraph-properties fo:line-height="150%" fo:text-align="justify" style:justify-single-word="false"/>
      <style:text-properties style:use-window-font-color="true" style:font-name="Arial1" fo:font-size="12pt" style:font-size-asian="12pt"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Arial1" fo:font-size="12pt" style:font-size-asian="12pt" style:font-name-complex="Arial1" style:font-size-complex="12pt"/>
    </style:style>
    <style:style style:name="P28" style:family="paragraph" style:parent-style-name="Standard">
      <style:paragraph-properties fo:margin-top="0cm" fo:margin-bottom="0cm" loext:contextual-spacing="false" style:line-height-at-least="0.529cm" fo:text-align="end" style:justify-single-word="false">
        <style:tab-stops>
          <style:tab-stop style:position="7.5cm" style:type="center"/>
        </style:tab-stops>
      </style:paragraph-properties>
      <style:text-properties fo:color="#000000" style:font-name="Arial" fo:font-size="11pt" fo:font-style="italic" style:font-size-asian="11pt" style:font-style-asian="italic" style:font-name-complex="Arial2" style:font-size-complex="11pt"/>
    </style:style>
    <style:style style:name="P29" style:family="paragraph" style:parent-style-name="Standard">
      <style:paragraph-properties fo:margin-top="0cm" fo:margin-bottom="0cm" loext:contextual-spacing="false" style:line-height-at-least="0.529cm" fo:text-align="justify" style:justify-single-word="false">
        <style:tab-stops>
          <style:tab-stop style:position="7.5cm" style:type="center"/>
        </style:tab-stops>
      </style:paragraph-properties>
      <style:text-properties fo:color="#000000" style:font-name="Arial" fo:font-size="11pt" fo:font-style="italic" style:font-size-asian="11pt" style:font-style-asian="italic" style:font-name-complex="Arial2" style:font-size-complex="11pt"/>
    </style:style>
    <style:style style:name="P30" style:family="paragraph" style:parent-style-name="Standard">
      <style:paragraph-properties fo:margin-top="0cm" fo:margin-bottom="0cm" loext:contextual-spacing="false" style:line-height-at-least="0.529cm" fo:text-align="start" style:justify-single-word="false">
        <style:tab-stops>
          <style:tab-stop style:position="7.5cm" style:type="center"/>
        </style:tab-stops>
      </style:paragraph-properties>
      <style:text-properties fo:font-size="11pt" style:font-size-asian="11pt" style:font-size-complex="11pt"/>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text-indent="0cm" style:auto-text-indent="false"/>
      <style:text-properties fo:language="de" fo:country="DE"/>
    </style:style>
    <style:style style:name="P33" style:family="paragraph" style:parent-style-name="Normal_20__28_Web_29_">
      <style:paragraph-properties fo:margin-top="0.049cm" fo:margin-bottom="0.049cm" loext:contextual-spacing="false" fo:text-align="justify" style:justify-single-word="false" style:vertical-align="top"/>
      <style:text-properties fo:color="#000000" style:font-name="Arial" fo:font-size="11pt" style:font-size-asian="11pt" style:font-name-complex="Arial2" style:font-size-complex="11pt"/>
    </style:style>
    <style:style style:name="P34" style:family="paragraph" style:parent-style-name="Normal_20__28_Web_29_">
      <style:text-properties fo:color="#000000" style:font-name="Arial" fo:font-size="11pt" officeooo:paragraph-rsid="0011c842" style:font-size-asian="11pt" style:font-name-complex="Arial2" style:font-size-complex="11pt"/>
    </style:style>
    <style:style style:name="P35" style:family="paragraph" style:parent-style-name="Normal_20__28_Web_29_">
      <style:text-properties officeooo:paragraph-rsid="0011c842"/>
    </style:style>
    <style:style style:name="P36" style:family="paragraph" style:parent-style-name="Normal_20__28_Web_29_">
      <style:text-properties fo:color="#0000ff"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37" style:family="paragraph" style:parent-style-name="Normal_20__28_Web_29_">
      <style:paragraph-properties fo:margin-top="0cm" fo:margin-bottom="0cm" loext:contextual-spacing="false" style:writing-mode="lr-tb"/>
      <style:text-properties officeooo:paragraph-rsid="0011c842"/>
    </style:style>
    <style:style style:name="P38" style:family="paragraph" style:parent-style-name="Normal_20__28_Web_29_">
      <style:paragraph-properties fo:margin-top="0cm" fo:margin-bottom="0cm" loext:contextual-spacing="false" style:line-height-at-least="0.529cm" fo:text-align="justify" style:justify-single-word="false">
        <style:tab-stops>
          <style:tab-stop style:position="7.5cm" style:type="center"/>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style>
    <style:style style:name="P39" style:family="paragraph" style:parent-style-name="Normal_20__28_Web_29_">
      <style:paragraph-properties fo:margin-left="0cm" fo:margin-right="0cm" fo:text-indent="0cm" style:auto-text-indent="false"/>
    </style:style>
    <style:style style:name="P40" style:family="paragraph" style:parent-style-name="Standard_20__28_user_29_" style:master-page-name="Standard">
      <style:paragraph-properties fo:text-align="justify" style:justify-single-word="false" style:page-number="auto"/>
      <style:text-properties style:font-name="Arial" style:text-underline-style="solid" style:text-underline-width="auto" style:text-underline-color="font-color" fo:font-weight="bold" style:font-weight-asian="bold" style:font-name-complex="Arial2" style:font-weight-complex="bold"/>
    </style:style>
    <style:style style:name="P41" style:family="paragraph" style:parent-style-name="Standard_20__28_user_29_">
      <style:paragraph-properties fo:text-align="justify" style:justify-single-word="false"/>
      <style:text-properties style:font-name="Arial" style:font-name-complex="Arial2"/>
    </style:style>
    <style:style style:name="P42" style:family="paragraph" style:parent-style-name="Standard_20__28_user_29_">
      <style:paragraph-properties fo:text-align="justify" style:justify-single-word="false"/>
      <style:text-properties style:font-name="Arial" fo:language="gl" fo:country="ES" style:font-name-complex="Arial2"/>
    </style:style>
    <style:style style:name="P43" style:family="paragraph" style:parent-style-name="Standard_20__28_user_29_">
      <style:paragraph-properties fo:text-align="justify" style:justify-single-word="false"/>
      <style:text-properties style:font-name="Arial"/>
    </style:style>
    <style:style style:name="P44" style:family="paragraph" style:parent-style-name="Standard_20__28_user_29_">
      <style:paragraph-properties fo:text-align="justify" style:justify-single-word="false"/>
      <style:text-properties fo:color="#000000" style:font-name="Arial" fo:language="gl" fo:country="ES" style:font-name-complex="Arial2"/>
    </style:style>
    <style:style style:name="P45" style:family="paragraph" style:parent-style-name="Standard_20__28_user_29_">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6" style:family="paragraph" style:parent-style-name="Standard_20__28_user_29_">
      <style:paragraph-properties fo:text-align="justify" style:justify-single-word="false"/>
      <style:text-properties fo:color="#000000" style:font-name="Arial" style:font-name-complex="Arial2"/>
    </style:style>
    <style:style style:name="P47" style:family="paragraph" style:parent-style-name="Standard_20__28_user_29_">
      <style:paragraph-properties fo:line-height="150%"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48" style:family="paragraph" style:parent-style-name="Standard_20__28_user_29_">
      <loext:graphic-properties draw:fill="none"/>
      <style:paragraph-properties fo:margin-left="0cm" fo:margin-right="0cm" fo:line-height="100%" fo:text-align="justify" style:justify-single-word="false" fo:orphans="0" fo:widows="0" fo:hyphenation-ladder-count="no-limit" fo:text-indent="0.101cm" style:auto-text-indent="false" fo:background-color="transparent" style:writing-mode="lr-tb"/>
      <style:text-properties fo:hyphenate="false" fo:hyphenation-remain-char-count="2" fo:hyphenation-push-char-count="2"/>
    </style:style>
    <style:style style:name="P49" style:family="paragraph" style:parent-style-name="Standard_20__28_user_29_">
      <style:paragraph-properties fo:margin-left="0cm" fo:margin-right="0cm" fo:text-align="justify" style:justify-single-word="false" fo:text-indent="0cm" style:auto-text-indent="false"/>
      <style:text-properties style:font-name="Arial" style:font-name-complex="Arial2"/>
    </style:style>
    <style:style style:name="P50" style:family="paragraph" style:parent-style-name="Standard_20__28_user_29_">
      <style:paragraph-properties fo:margin-left="0cm" fo:margin-right="-0.002cm" fo:text-align="justify" style:justify-single-word="false" fo:text-indent="0cm" style:auto-text-indent="false"/>
      <style:text-properties fo:color="#000000" style:font-name="Arial" style:font-name-complex="Arial2"/>
    </style:style>
    <style:style style:name="T1" style:family="text">
      <style:text-properties style:font-name="Arial" style:font-name-complex="Arial2"/>
    </style:style>
    <style:style style:name="T2" style:family="text">
      <style:text-properties style:font-name="Arial" fo:font-style="italic" style:font-style-asian="italic" style:font-name-complex="Arial2"/>
    </style:style>
    <style:style style:name="T3" style:family="text">
      <style:text-properties style:font-name="Arial" fo:font-style="italic" style:font-style-asian="italic" style:font-name-complex="Arial2" style:font-style-complex="italic"/>
    </style:style>
    <style:style style:name="T4" style:family="text">
      <style:text-properties style:font-name="Arial" fo:language="gl" fo:country="ES" style:font-name-complex="Arial2"/>
    </style:style>
    <style:style style:name="T5" style:family="text">
      <style:text-properties style:font-name="Arial" fo:font-size="11pt" style:font-size-asian="11pt" style:font-name-complex="Arial2" style:font-size-complex="11pt"/>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style>
    <style:style style:name="T8" style:family="text">
      <style:text-properties fo:font-style="normal" style:font-style-asian="normal" style:font-style-complex="normal"/>
    </style:style>
    <style:style style:name="T9" style:family="text">
      <style:text-properties style:font-name="Arial1"/>
    </style:style>
    <style:style style:name="T10" style:family="text">
      <style:text-properties style:font-name="Arial1" fo:font-size="12pt" style:font-size-asian="12pt" style:font-size-complex="12pt"/>
    </style:style>
    <style:style style:name="T11" style:family="text">
      <style:text-properties style:font-name="Arial1" fo:font-size="12pt" fo:font-style="italic" style:font-size-asian="12pt" style:font-style-asian="italic" style:font-size-complex="12pt" style:font-style-complex="italic"/>
    </style:style>
    <style:style style:name="T12" style:family="text">
      <style:text-properties style:font-name="Arial1" fo:font-size="12pt" fo:font-style="normal" style:font-size-asian="12pt" style:font-style-asian="normal" style:font-size-complex="12pt" style:font-style-complex="normal"/>
    </style:style>
    <style:style style:name="T13" style:family="text">
      <style:text-properties style:font-name="Arial1" fo:font-weight="bold"/>
    </style:style>
    <style:style style:name="T14" style:family="text">
      <style:text-properties fo:color="#0000ff" style:font-name="Arial1" fo:font-style="italic" style:font-style-asian="italic" style:font-style-complex="italic"/>
    </style:style>
    <style:style style:name="T15" style:family="text">
      <style:text-properties fo:color="#00ccff" style:font-name="Arial" style:font-name-complex="Arial2"/>
    </style:style>
    <style:style style:name="T16" style:family="text">
      <style:text-properties fo:color="#000000" style:font-name="Arial" fo:font-size="11pt" style:font-size-asian="11pt" style:font-name-complex="Arial2" style:font-size-complex="11pt"/>
    </style:style>
    <style:style style:name="T17" style:family="text">
      <style:text-properties fo:color="#000000" style:font-name="Arial" fo:font-size="11pt" fo:font-style="italic" style:font-size-asian="11pt" style:font-style-asian="italic" style:font-name-complex="Arial2" style:font-size-complex="11pt"/>
    </style:style>
    <style:style style:name="T18" style:family="text">
      <style:text-properties fo:color="#000000" style:font-name="Arial" fo:font-size="11pt" fo:font-style="italic" style:font-name-asian="Arial2" style:font-size-asian="11pt" style:font-style-asian="italic" style:font-name-complex="Arial2" style:font-size-complex="11pt"/>
    </style:style>
    <style:style style:name="T19" style:family="text">
      <style:text-properties fo:color="#000000" style:font-name="Arial" fo:font-size="11pt" style:font-name-asian="Arial2" style:font-size-asian="11pt" style:font-name-complex="Arial2" style:font-size-complex="11pt"/>
    </style:style>
    <style:style style:name="T20" style:family="text">
      <style:text-properties fo:color="#000000" style:font-name="Arial" fo:language="de" fo:country="DE" style:font-name-complex="Arial2"/>
    </style:style>
    <style:style style:name="T21"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2" style:family="text">
      <style:text-properties fo:color="#000000" style:font-name="Arial1" fo:font-size="12pt" fo:font-style="normal" style:font-size-asian="12pt" style:font-style-asian="normal" style:font-name-complex="Arial1" style:font-size-complex="12pt" style:font-style-complex="normal"/>
    </style:style>
    <style:style style:name="T23" style:family="text">
      <style:text-properties fo:color="#000000" style:font-name="Arial1" fo:font-size="12pt" style:font-size-asian="12pt" style:font-name-complex="Arial1" style:font-size-complex="12pt"/>
    </style:style>
    <style:style style:name="T24" style:family="text">
      <style:text-properties fo:color="#000000" style:font-name="Arial1" fo:font-size="12pt" officeooo:rsid="0012789f" style:font-size-asian="12pt" style:font-name-complex="Arial1" style:font-size-complex="12pt"/>
    </style:style>
    <style:style style:name="T25" style:family="text">
      <style:text-properties fo:color="#000000" style:font-name="Arial1" fo:font-size="12pt" fo:font-style="italic" style:font-size-asian="12pt" style:font-style-asian="italic" style:font-name-complex="Arial1" style:font-size-complex="12pt" style:font-style-complex="italic"/>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name-complex="Arial2" style:font-weight-complex="bold"/>
    </style:style>
    <style:style style:name="T28" style:family="text">
      <style:text-properties fo:language="es" fo:country="ES" style:language-asian="es" style:country-asian="ES" style:language-complex="ar" style:country-complex="SA"/>
    </style:style>
    <style:style style:name="T29" style:family="text">
      <style:text-properties fo:language="de" fo:country="DE"/>
    </style:style>
    <style:style style:name="T30" style:family="text">
      <style:text-properties fo:language="de" fo:country="DE" fo:font-weight="bold" style:font-weight-asian="bold"/>
    </style:style>
    <style:style style:name="T31" style:family="text">
      <style:text-properties fo:language="de" fo:country="DE" fo:font-weight="bold" style:font-weight-asian="bold" style:font-weight-complex="bold"/>
    </style:style>
    <style:style style:name="T32" style:family="text">
      <style:text-properties fo:language="de" fo:country="DE" fo:font-style="italic" style:font-style-asian="italic"/>
    </style:style>
    <style:style style:name="T33" style:family="text">
      <style:text-properties fo:language="de" fo:country="DE" fo:font-style="italic" style:font-style-asian="italic" style:font-weight-complex="bold"/>
    </style:style>
    <style:style style:name="T34" style:family="text">
      <style:text-properties fo:language="de" fo:country="DE" style:font-weight-complex="bold"/>
    </style:style>
    <style:style style:name="T35" style:family="text">
      <style:text-properties fo:language="de" fo:country="DE" officeooo:rsid="0011f7f9"/>
    </style:style>
    <style:style style:name="T36" style:family="text">
      <style:text-properties fo:language="es" fo:country="none"/>
    </style:style>
    <style:style style:name="T37"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ÚA MAX ESTRELLA</text:p>
      <text:p text:style-name="P1"/>
      <text:p text:style-name="P3"><text:span text:style-name="T1">Max Estrella é o personaxe central da obra teatral </text:span><text:span text:style-name="T2">Luces de bohemia</text:span><text:span text:style-name="T1">, de Ramón María del Valle-Inclán.</text:span></text:p>
      <text:p text:style-name="P2">Neste libro o protagonista, Max Estrella, é un poeta frustado que está cego e na miseria. A súa obra non ten éxito e por este motivo non gaña o suficiente para comer. Resulta tráxico que, sendo cego, sexa o único personaxe que ve a realidade.</text:p>
      <text:p text:style-name="P2">É un personaxe zarandeado polo autor, vive nunha sociedade insensible á obra literaria, non só á súa, senón tamén tamén á dos outros.</text:p>
      <text:p text:style-name="P2">A peza reflicte a última noite do protagonista percorrendo Madrid na compaña do seu amigo e representante don Latino de Híspalis. Max é consciente da súa mediocridade e durante a obra vaise retratatando a realidade social do Madrid da época.</text:p>
      <text:p text:style-name="P3"><text:span text:style-name="T1"><text:s/>Valle-Inclán elabora os trazos básicos e biográficos do protagonista de </text:span><text:span text:style-name="T2">Luces de bohemia</text:span><text:span text:style-name="T1"> a partir da figura de Alejandro Sawa, escritor andaluz. <text:s/>Tamén é un personaxe extremadamente complexo e cheo de contradicións. Valle-Inclán preséntanolo <text:s/>como un heroe clásico.</text:span></text:p>
      <text:p text:style-name="Standard"/>
      <text:p text:style-name="Standard"/>
      <text:p text:style-name="Standard"/>
      <text:p text:style-name="P4">RÚA RAMÓN VALLE BERMÚDEZ</text:p>
      <text:p text:style-name="P4"/>
      <text:p text:style-name="P5"><text:tab/>Era o pai de Valle-Inclán e estaba casado con Dolores de la Peña coa que tivo nove filllos.</text:p>
      <text:p text:style-name="P5"><text:tab/>Naceu en Vilanova de Arousa en 1823 e morreu en 1890. O seu pai, Carlos Luís Valle Malvido, era militar de profesión e home de ideas liberais que tras ser acusado de ordenar a morte dunha persoa, sufriu cárcere, marchou a Portugal e, finalmente, foi amnistiado en 1838.</text:p>
      <text:p text:style-name="P5"><text:tab/>O pai do noso escritor herdou unha gran fortuna e mostraba <text:s/>grande afección polas investigacións históricas e pola poesía. Traballou como funcionario en Pontevedra e tamén foi periodista. </text:p>
      <text:p text:style-name="P20"><text:s text:c="7"/>O nome de Ramón Valle Bermúdez estivo unido por lazos de amizade a un personaxe da época- Manuel Murguía- que intervén no chamado “Rexurdimento galego”. Por outro lado, a súa actividade estivo vinculada ó grupo liderado por Montero Ríos cuxa principal plataforma de expresión foron <text:span text:style-name="T6">A opinión pública </text:span><text:span text:style-name="T8">e </text:span><text:span text:style-name="T6">La Voz de Arosa, </text:span><text:span text:style-name="T8">fundados polo pai do escritor.</text:span><text:span text:style-name="T6"> </text:span></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22"><text:soft-page-break/><text:span text:style-name="T14">RÚA MARI GAILA</text:span></text:p>
      <text:p text:style-name="P7"><text:s text:c="8"/><text:span text:style-name="T10"><text:s text:c="2"/>Mari Gaila é o personaxe central da obra </text:span><text:span text:style-name="T11">Divinas palabras</text:span><text:span text:style-name="T10"> publicada en 1919. É unha muller relixiosa pero non é nada calada nin vergoñenta. Está casada co sancristán Pedro Gailo e teñen unha filla. Ó morrer a súa cuñada fanse cargo do seu sobriño Laureaniño, “o idiota”, e con el nun carro percorren as feiras para conseguir esmolas. <text:s text:c="2"/></text:span></text:p>
      <text:p text:style-name="P21"><text:tab/>Sen o seu home sabelo, mantén unha relación con Séptimo Miau e nunha desas feiras deixa a Laureano nunha taberna mentres vai ó encontro do seu amante. Alí, un grupo de persoas búrlanse do rapaz e danlle de beber ata matalo. Este feito desencadeará unha serie de acontecementos dramáticos. Mari Gaila e Pedro desenténdense do cadáver que acaba sendo devorado polos porcos.</text:p>
      <text:p text:style-name="P20"><text:span text:style-name="T6"/></text:p>
      <text:p text:style-name="P43"><text:span text:style-name="T27">RÚA MARQUESA ROSALINDA</text:span></text:p>
      <text:p text:style-name="P2"/>
      <text:p text:style-name="P3"><text:span text:style-name="T3">A marquesa Rosalinda</text:span><text:span text:style-name="T1"> é unha obra teatral do autor Ramón María del Valle-Inclán, que contén <text:s/>unha mestura máxica e elementos do teatro de marionetas. Está inspirada na Comedia da arte (tipo de teatro popular nacido a mediados do século XVI en Italia).</text:span></text:p>
      <text:p text:style-name="P3"><text:span text:style-name="T1">A primeira representación desta obra foi en Madrid no ano 1912, coa actuación de intérpretes como</text:span><text:span text:style-name="T15"> </text:span><text:span text:style-name="T4">María Guerrero, Fernando Díaz de Mendoza, Josefina Blanco...</text:span></text:p>
      <text:p text:style-name="P44">Foi transmitida por primeira vez pola televisión no programa “Teatro de sempe”, da TVE, no ano 1968.</text:p>
      <text:p text:style-name="P42">Trátase dunha farsa sentimental e ridícula (causa risa) que rende <text:s/>homenaxe ao belo soño do Modernismo superficial poboado de cisnes, rosas e princesas; pero, máis aló diso, abre os ollos do espectador á <text:s/>limpa contemplación da realidade española daquela época e da realidade humana.</text:p>
      <text:p text:style-name="P42">A historia conta como a marquesa Rosalinda é seducida por Arlequín, para desesperación do marido, o marqués d´Albary. Este, movido polos celos, enclaustra a súa esposa nun convento.</text:p>
      <text:p text:style-name="P42">Arlequín intenta rescatala, enfrontándose a uns rufiáns contratados polo marqués, pero non o consegue.</text:p>
      <text:p text:style-name="P23">A marquesa termina aceptando o seu destino na vida relixiosa e Arlequín retorna, derrotado, á súa vida anterior xunto Colombina.</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4"><text:soft-page-break/><text:span text:style-name="T6">RÚA LUCES DE BOHEMIA</text:span></text:p>
      <text:p text:style-name="P25"/>
      <text:p text:style-name="P8"><text:span text:style-name="T6"><text:tab/>Luces de Bohemia</text:span> publicouse por entregas na revista España en 1920 e catro anos despois en forma de libro.</text:p>
      <text:p text:style-name="P8"><text:tab/>Na escena XII desta peza teatral, Valle expón por boca de Max Estrella a súa teoría do “esperpento”, unha técnica literaria de deformación da realidade que resalta o que esta ten de grotesco e de absurdo. Na obra humaniza os obxectos e os animais e animaliza e cousifica os humanos converténdoos en monifates. Só algúns dos máis de cincuenta personaxes escapan á condición de bonecos. Un deles é o protagonista Max Estrella, un escritor cego que sae pola mañá da casa con don Latino de Hispalis, para reclamar que lle paguen máis por unha <text:s/>novela. Non logran mellorar o prezo e terminan emborrachándose nunha taberna o que acaba por desencadear unha serie de acontecementos tráxicos.</text:p>
      <text:p text:style-name="P8"><text:span text:style-name="T6"/></text:p>
      <text:p text:style-name="P8"><text:span text:style-name="T6"/></text:p>
      <text:p text:style-name="P47">RÚA VALLE INCLÁN</text:p>
      <text:p text:style-name="P48"><text:span text:style-name="T1"><text:s text:c="3"/>O escritor Ramón María del Valle-Inclán naceu e pasou a súa infancia e xuventude en Vilanova de Arousa (1866-1891); foi educado por un pai de ideas progresistas e republicanas;</text:span><text:span text:style-name="T28"> </text:span><text:span text:style-name="T1"><text:s/>estudou bacharelato en Santiago de Compostela (1881-1885), cidade onde despois iniciou a súa carreira literaria en 1895 co seu primeiro libro, </text:span><text:span text:style-name="T2">Femenina</text:span><text:span text:style-name="T1">; estudou, sen rematala, a carreira de Dereito na Universidade de Santiago (1885-1890), onde foi alumno e tratou con líderes do Rexionalismo, no que militou neses anos.</text:span></text:p>
      <text:p text:style-name="P3"><text:span text:style-name="T1"><text:s text:c="2"/>Valle-Inclán contrae matrimonio con Josefina Blanco Tejerina en 1907 en Madrid. Durante a súa estancia nesta cidade, Valle-Inclán levou unha vida bohemia parecida á dalgúns dos seus personaxes literarios. Aquí tamén perdeu un brazo durante unha pelexa e colaborou en diarios como </text:span><text:span text:style-name="T2">El Globo</text:span><text:span text:style-name="T1">, dirixido polo seu amigo Alfredo Vicenti, que públicou algún dos seus libros e contos. </text:span></text:p>
      <text:p text:style-name="P49"><text:s text:c="3"/>En 1912 regresa a Galicia, onde viviu ata 1917 en Cambados e despois na Pobra do Caramiñal, ata o ano 1922; o último ano da súa vida transcorre en Santiago onde morre e foi soterrado en 193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34"><text:soft-page-break/><text:span text:style-name="T26">CASA DO CANTILLO <text:s/></text:span></text:p>
      <text:p text:style-name="P37"><text:span text:style-name="T16">Esta casa de Vilanova de Arousa foi propiedade do pai de Valle-Inclán. Nela residiu o noso escritor acompañado de seus pais: Dolores Peña Montenegro e Ramón del Valle Bermúdez, dos seus nove irmáns (cinco mortos prematuramente) e de dúas asistentas da casa.</text:span></text:p>
      <text:p text:style-name="P35"><text:span text:style-name="T16">A casa </text:span><text:span text:style-name="T5">ten </text:span><text:span text:style-name="T16">a súa fachada cara á praza de San Amaro e está preto da igrexa da Pastoriza, onde Valle-Inclán sería bautizado tres días despois do seu nacemento.</text:span></text:p>
      <text:p text:style-name="P35"><text:span text:style-name="T16">Trátase dunha edificación de mediados do século XVIII e conserva o nome do seu ilustre fundador, Josep del Castillo.</text:span></text:p>
      <text:p text:style-name="P33">De estilo moderno, ten dúas plantas e conta con tres característicos balcóns rectangulares, con balaustrada de metal.</text:p>
      <text:p text:style-name="P33">A planta inferior conserva simetría coa superior e ten dúas portas nos extremos e un balconciño no centro, os tres de forma rectangular lixeiramente arqueados na súa parte superior.</text:p>
      <text:p text:style-name="P13"><text:span text:style-name="T16">Na súa estrutura interior destaca unha escaleira de madeira con pasamáns de ferro forxado, que sobe </text:span><text:span text:style-name="T5">á sala e ós cuartos xirando lixeiramente.</text:span></text:p>
      <text:p text:style-name="Standard"><text:span text:style-name="T6"/></text:p>
      <text:p text:style-name="Standard"><text:span text:style-name="T6"/></text:p>
      <text:p text:style-name="P45">IGREXA DA PASTORIZA</text:p>
      <text:p text:style-name="P14"/>
      <text:p text:style-name="P50"><text:s text:c="2"/>A igrexa da Pastoriza é o templo onde o famoso escritor galego Ramón María del Valle Inclán foi bautizado o día 31 de outubro do ano 1866. Cando o bautizaron, apenas transcorreran sete anos dende que a igrexa fora convertida nunha parroquia. Esta transformación en parroquia foi unha iniciativa de Francisco Peña, alcalde da vila e avó de Valle Inclán, e do cura párroco. Grazas ós donativos recibidos, a igrexa foi ampliada a partir dunha antiga capela dedicada á Virxe da Pastoriza e San Roque.</text:p>
      <text:p text:style-name="P46">Ubicada na parroquia de San Cibrán (Vilanova de </text:p>
      <text:p text:style-name="P46">Arousa), é unha igrexa sinxela de tipo neoclásico, cun campanario adosado e sen case decoración. Funcionou como igrexa parroquial ata o ano 1957, data na que se acabou a nova igrexa na honra de San Cibrán.</text:p>
      <text:p text:style-name="P46"><text:s/>Anteriormente, este edificio foi un templo de estilo románico. A nova construción deu inicio no século XVII, incorporando na fachada unha portada-retablo. No interior atópanse elementos que poden pertencer ós séculos XII-XIII ou incluso a unha época máis remota. Desde o punto de vista arquitectónico, o templo consta dunha soa nave con dúas capelas pegadas nos laterais. A estrutura da fachada está composta por tres corpos totalmente independentes que rematan nun campanario, de forma ornamentada con motivos clásicos. No altar maior, atópase un retablo barroco, composto por columnas salomónicas cunha perfecta decoración de motivos vexetais.</text:p>
      <text:p text:style-name="P46"><text:s/>Nos últimos tempos, realizáronse recadacións de fondos, necesarios para a súa restauración.</text:p>
      <text:p text:style-name="P12"/>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36"><text:soft-page-break/><text:span text:style-name="T6">PRAZA DO MARQUÉS DE BRADOMÍN</text:span></text:p>
      <text:p text:style-name="P16"/>
      <text:p text:style-name="P17"><text:span text:style-name="T21"><text:tab/></text:span><text:span text:style-name="T23">O marqués é un personaxe ficticio que se foi xestando na imaxinación de Valle moito antes de aparecer como narrador da </text:span><text:span text:style-name="T25">Sonata de outono en </text:span><text:span text:style-name="T22">1902. Posteriormente</text:span><text:span text:style-name="T23"> reaparecería noutras obras, e, por suposto,  na peza teatral de 1906, </text:span><text:span text:style-name="T25">O Marqués de Bradomín. Coloquios románticos.</text:span></text:p>
      <text:p text:style-name="P15"><text:tab/>Trátase dun novo Don Xoán que se define a si mesmo como “feo, católico e sentimental” e tamén como “cínico, descrido e galante como un cardeal do Renacemento”. É un aristócrata moi afeccionado ás mulleres que desde a súa vellez evoca catro aventuras amorosas en catro momentos vitais da súa biografía e en catro escenarios xeográficos moi diferentes: Galicia, México, Italia e Navarra. </text:p>
      <text:p text:style-name="P17"><text:span text:style-name="T23"><text:tab/>Na </text:span><text:span text:style-name="T25">Sonata de outono</text:span><text:span text:style-name="T23">, aparece como unha persoa reflexiva e sutil que rememora os amores de Concha </text:span><text:span text:style-name="T24">esvaecido</text:span><text:span text:style-name="T23">s na outonal paisaxe galega do Val do Umia. </text:span></text:p>
      <text:p text:style-name="P27"><text:tab/>En 1981, o rei Juan Carlos outorgoulle o primeiro título de marqués de Bradomín a Carlos Luis de Baltasar del Valle Inclán, en memoria do seu pai Ramón del Valle Inclán.</text:p>
      <text:p text:style-name="P27"><text:span text:style-name="T6"/></text:p>
      <text:p text:style-name="P27"><text:span text:style-name="T6"/></text:p>
      <text:p text:style-name="P27"><text:span text:style-name="T6">RÚA AROMAS DE LENDA.</text:span></text:p>
      <text:p text:style-name="P5"/>
      <text:p text:style-name="P5">É unha obra poética de estética modernista publicada en 1907. Consta de catorce poemas musicais que rematan cunha copla en lingua galega recollida da tradición oral.</text:p>
      <text:p text:style-name="P5">En 1930, a obra pasou a formar parte da triloxía titulada <text:span text:style-name="T6">Claves líricas</text:span> xunto con <text:span text:style-name="T6">O pasaxeiro </text:span>e <text:span text:style-name="T6">A pipa de Kif</text:span>.</text:p>
      <text:p text:style-name="P5">O título é unha parodia das coleccións de milagres medievais. Valle reelabora o milagre do monxe San Gundián que queda prendado durante trescentos anos do canto dun paxaro. Xa na época medieval, Alfonso X recollera, na súa cantiga CIII, este milagre que, segundo a tradición, lle sucedera ó cisterciense San Ero no mosteiro da Armenteira, que queda a 18,1 km e 23 minutos de Vilanova de Arousa.</text:p>
      <text:p text:style-name="P5"/>
      <text:p text:style-name="P9"><text:a xlink:type="simple" xlink:href="http://www.spain.info/es/que-quieres/.../monasterio_de_santa_maria_de_armenteira.html" text:style-name="Internet_20_link" text:visited-style-name="Visited_20_Internet_20_Link"><text:span text:style-name="Citation"><text:span text:style-name="T9">www.spain.info/es/que-quieres/.../</text:span></text:span></text:a><text:a xlink:type="simple" xlink:href="http://www.spain.info/es/que-quieres/.../monasterio_de_santa_maria_de_armenteira.html" text:style-name="Internet_20_link" text:visited-style-name="Visited_20_Internet_20_Link"><text:span text:style-name="Citation"><text:span text:style-name="T13">monasterio</text:span></text:span></text:a><text:a xlink:type="simple" xlink:href="http://www.spain.info/es/que-quieres/.../monasterio_de_santa_maria_de_armenteira.html" text:style-name="Internet_20_link" text:visited-style-name="Visited_20_Internet_20_Link"><text:span text:style-name="Citation"><text:span text:style-name="T9">_de_santa_maria_de_</text:span></text:span></text:a><text:a xlink:type="simple" xlink:href="http://www.spain.info/es/que-quieres/.../monasterio_de_santa_maria_de_armenteira.html" text:style-name="Internet_20_link" text:visited-style-name="Visited_20_Internet_20_Link"><text:span text:style-name="Citation"><text:span text:style-name="T13">armenteira</text:span></text:span></text:a><text:a xlink:type="simple" xlink:href="http://www.spain.info/es/que-quieres/.../monasterio_de_santa_maria_de_armenteira.html" text:style-name="Internet_20_link" text:visited-style-name="Visited_20_Internet_20_Link"><text:span text:style-name="Citation"><text:span text:style-name="T9">.htm</text:span></text:span></text:a><text:a xlink:type="simple" xlink:href="http://www.spain.info/es/que-quieres/.../monasterio_de_santa_maria_de_armenteira.html" text:style-name="Internet_20_link" text:visited-style-name="Visited_20_Internet_20_Link"><text:span text:style-name="Citation">l</text:span></text:a></text:p>
      <text:p text:style-name="Standard"><text:span text:style-name="Citation"/></text:p>
      <text:p text:style-name="Standard"><text:span text:style-name="Citation"/></text:p>
      <text:p text:style-name="Standard"><text:span text:style-name="Citation"/></text:p>
      <text:p text:style-name="Standard"><text:span text:style-name="Citation"/></text:p>
      <text:p text:style-name="Standard"><text:span text:style-name="Citation"/></text:p>
      <text:p text:style-name="Standard"><text:span text:style-name="Citation"/></text:p>
      <text:p text:style-name="Standard"><text:span text:style-name="Citation"/></text:p>
      <text:p text:style-name="Standard"><text:soft-page-break/><text:span text:style-name="Citation"/></text:p>
      <text:p text:style-name="P12"><text:span text:style-name="Citation"><text:span text:style-name="T30">PRAZA DO PARQUE</text:span></text:span></text:p>
      <text:p text:style-name="P32"><text:s text:c="4"/>Nesta praza atopamos unha escultura de Valle Inclán rodeado dalgún dos seus <text:s/>personaxes máis coñecidos. Ademais da escultura do escritor podemos ver:</text:p>
      <text:p text:style-name="P12"><text:span text:style-name="T30">O príncipe Verdemar: </text:span><text:span text:style-name="T29">É o heroe da única peza teatral que Valle escribiu para nenos, </text:span><text:span text:style-name="T32">A cabeza do dragón.</text:span><text:span text:style-name="T29"> Foi publicada en 1914 e reeditada en 1926. Tras a aparencia dun conto de fadas, unha bela infanta a punto de ser devorada por un dragón e un valente príncipe que será o seu salvador, escóndense moitas referencias históricas da época do autor. A farsa está repleta de humor e diálogos divertidos.</text:span></text:p>
      <text:p text:style-name="P12"><text:span text:style-name="T30">O marqués de Bradomín:</text:span><text:span text:style-name="T29"> Personaxe ficticio inspirado no xeneral carlista Carlos Calderón. Aparece por primeira vez <text:s/>na </text:span><text:span text:style-name="T32">Sonata de outono </text:span><text:span text:style-name="T29">(1902).</text:span></text:p>
      <text:p text:style-name="P12"><text:span text:style-name="T30">Max Estrella e Don Latino: </text:span><text:span text:style-name="T29">Son os protagonistas de </text:span><text:span text:style-name="T32">Luces de Bohemia </text:span><text:span text:style-name="T29">(1920). </text:span><text:span text:style-name="T35">Para crear a Max, Valle inspirouse no seu amigo Alejandro Sawa, escritor bohemio que morreu cego, pobre e tolo. En cambio, don Latino parécese moito ós modernistas e ó can cos que vivía Sawa. Valle utilizando a técnica do esperpento caricaturízao coma se fose un can. </text:span></text:p>
      <text:p text:style-name="P12"><text:span text:style-name="T30">Lucero: </text:span><text:span text:style-name="T29">Personaxe</text:span><text:span text:style-name="T34"> de </text:span><text:span text:style-name="T33">Divinas palabras</text:span><text:span text:style-name="T31">.</text:span><text:span text:style-name="T29"> Ó longo da obra, consegue seducir a Mari Gaila, muller do sancristán. Vive indo de feira en feira acompañado dos seus animais. Non cre na relixión católica e mesmo se chega a comparar con Satán.</text:span><text:span text:style-name="T36"> </text:span></text:p>
      <text:p text:style-name="P12"><text:span text:style-name="T31">Mari Gaila:</text:span><text:span text:style-name="T29"> Protagonista de </text:span><text:span text:style-name="T32">Divinas palabras. </text:span><text:span text:style-name="T29">Está</text:span><text:span text:style-name="T32"> </text:span><text:span text:style-name="T29">casada co sancristán Pedro Gailo pero mantén <text:s/>unha relación amorosa con Lucero.</text:span></text:p>
      <text:p text:style-name="P12"><text:span text:style-name="Citation"><text:span text:style-name="T29"/></text:span></text:p>
      <text:p text:style-name="P12"><text:span text:style-name="Citation"><text:span text:style-name="T29"/></text:span></text:p>
      <text:p text:style-name="P12"><text:span text:style-name="Citation"><text:span text:style-name="T29"/></text:span></text:p>
      <text:p text:style-name="P39"><text:span text:style-name="Citation"><text:span text:style-name="Citation"><text:span text:style-name="T29"/></text:span></text:span></text:p>
      <text:p text:style-name="P38">XARDÍN UMBRÍO</text:p>
      <text:p text:style-name="P18"><text:span text:style-name="T19"><text:s text:c="4"/></text:span><text:span text:style-name="T16">Este é o título da obra que dá nome ó parque central de Vilanova de Arousa. <text:s text:c="2"/></text:span></text:p>
      <text:p text:style-name="P18"><text:span text:style-name="T19"><text:s text:c="3"/></text:span><text:span text:style-name="T16">Trátase dunha <text:s/>colección <text:s/>de <text:s/>relatos <text:s/>de forte sabor popular protagonizados por santos, ladróns, pantasmas e trasnos que habitan os montes galegos rodeados dun ambiente de misterio e superstición. <text:s/>Apréciase a conexión cunha realidade que o autor sente e coa que se identifica: a galega. Os mitos e lendas que lle transmite Micaela, a campesiña que o cría, van influír na imaxinación ávida do neno que os oe ensimesmado e van ser decisivos na primeira fase literaria de Valle que adoita ter como fondo o ambiente galaico. A paixón pola paisaxe do Salnés, que tan ben coñecía de rapaz, vai impregnar gran parte da súa obra: o ambiente, os fenómenos atmosféricos, o atavío dos personaxes…</text:span><text:span text:style-name="T18"> <text:s/></text:span></text:p>
      <text:p text:style-name="P18"><text:span text:style-name="T18"><text:s/>“</text:span><text:span text:style-name="T17">Tiña a miña avoa unha doncela moi vella que se chamaba Micaela, a Galana. Morreu sendo eu aínda un neno. Recordo que pasaba as horas fiando no oco dunha ventá, e que sabía moitas historias de santos, de almas en pena, de trasnos e de ladróns. Agora eu conto as que ela me contaba, mentres os seus dedos engurrados daban voltas ó fuso. Aquelas historias dun misterio candoroso e tráxico, asustáronme de noite durante anos da miña infancia e por iso non as esquecín. De cando en cando aínda se levantan na miña memoria e coma se un vento silencioso e frío pasease sobre elas, teñen o longo murmurio das follas secas. O murmurio dun vello xardín abandonado! Xardín umbrío.”</text:span></text:p>
      <text:p text:style-name="P28"><text:s text:c="11"/><text:tab/>Xardín umbrío, páx. 207</text:p>
      <text:p text:style-name="P28"><text:span text:style-name="Citation"><text:span text:style-name="T29"/></text:span></text:p>
      <text:p text:style-name="P28"><text:span text:style-name="Citation"><text:span text:style-name="T29"/></text:span></text:p>
      <text:p text:style-name="P28"><text:span text:style-name="Citation"><text:span text:style-name="T29"/></text:span></text:p>
      <text:p text:style-name="P28"><text:span text:style-name="Citation"><text:span text:style-name="T29"/></text:span></text:p>
      <text:p text:style-name="P28"><text:span text:style-name="Citation"><text:span text:style-name="T29"/></text:span></text:p>
      <text:p text:style-name="P30"><text:soft-page-break/><text:span text:style-name="Citation">RÚA DIVINAS PALABRAS</text:span></text:p>
      <text:p text:style-name="P11"/>
      <text:p text:style-name="P10"><text:tab/>D<text:span text:style-name="T10">rama rural subtitulado </text:span><text:span text:style-name="T11">Traxicomedia de aldea </text:span><text:span text:style-name="T12">que se publicou por entregas en 1919 e en 1920 como obra completa.</text:span><text:span text:style-name="T11"> </text:span><text:span text:style-name="T10">Describe unha sociedade dexenerada e dominada pola luxuria e a avaricia, repleta de elementos grotescos e humor macabro. É esperpéntico todo o que ten que ver coas figuras do sancristán e do anano hidrocéfalo, Laureano.</text:span></text:p>
      <text:p text:style-name="P6"><text:tab/>A obra conta a historia da familia de Pedro Gailo, un sancristán, casado con Mari Gaila coa que ten unha filla chamada Simoniña. Unha das irmás de Pedro morre, e este e outra irmá fanse cargo de Laureaniño, o sobriño discapacitado. Despois de moito discutir, acordan repartirse o rapaz por días para exhibilo nas feiras a cambio de cartos.</text:p>
      <text:p text:style-name="P6"><text:tab/>A acción está ambientada na Galiza rural próxima á costa arousá. Menciónanse topónimos da zona como Gondar, Bretal, Padrón ou Valga.</text:p>
      <text:p text:style-name="P6"><text:tab/>Aínda que escrita en castelán, presenta numerosos galeguismos (cativo, cocho, escuro, foliada, están a petar, malpocado, escachar)... Hai que pensar que case todos os personaxes falarían, hipoteticamente, en galego.</text:p>
      <text:p text:style-name="P6"><text:tab/>A súa repercusión foi enorme dentro e fóra de España. Foi representada por primeira vez en Madrid, pola compañía de Margarita Xirgu. Posteriormente foi traducida a varios idiomas e representada en diferentes países. Na primeira función en Bos Aires, a actriz María Casares representou o papel protagonista. Ademais, en 1978 foi levada ó cine polo mexicano Juan Ibáñez e en 1987 polo español José Luis García Sánchez.</text:p>
      <text:p text:style-name="P6"/>
      <text:p text:style-name="Standard"><text:span text:style-name="Citation"><text:span text:style-name="T29"/></text:span></text:p>
      <text:p text:style-name="P29"><text:span text:style-name="Citatio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3" svg:font-family="Arial" style:font-family-generic="swiss"/>
    <style:font-face style:name="Microsoft YaHei" svg:font-family="'Microsoft YaHei'" style:font-pitch="variable"/>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vertical-align="baseline"/>
      <style:text-properties fo:language="es" fo:country="ES"/>
    </style:style>
    <style:style style:name="Preformatted_20_Text" style:display-name="Preformatted Text" style:family="paragraph" style:parent-style-name="Standard_20__28_user_29_" style:default-outline-level="" style:class="html">
      <style:paragraph-properties style:vertical-align="baseline"/>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Standard_20__28_user_29_" style:display-name="Standard (user)" style:family="paragraph" style:default-outline-level="">
      <style:paragraph-properties fo:margin-left="0cm" fo:margin-right="0cm" fo:line-height="100%" fo:text-align="start" style:justify-single-word="false" fo:orphans="0" fo:widows="0" fo:hyphenation-ladder-count="no-limit" fo:text-indent="0cm" style:auto-text-indent="fals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gl" fo:country="ES"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12:42:41.362231050</meta:creation-date>
    <dc:date>2016-11-04T13:31:53.361867500</dc:date>
    <meta:editing-duration>PT18M51S</meta:editing-duration>
    <meta:editing-cycles>4</meta:editing-cycles>
    <meta:generator>LibreOffice/5.2.2.2.0$Linux_x86 LibreOffice_project/20m0$Build-2</meta:generator>
    <meta:document-statistic meta:table-count="0" meta:image-count="0" meta:object-count="0" meta:page-count="7" meta:paragraph-count="70" meta:word-count="2364" meta:character-count="14430" meta:non-whitespace-character-count="12032"/>
  </office:meta>
</office:document-meta>
</file>