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variant="normal" fo:text-transform="none" fo:color="#333333" style:font-name="Arial1" fo:font-size="7.80000019073486pt" fo:letter-spacing="normal" fo:font-style="normal" fo:font-weight="normal" style:font-size-asian="18pt" style:font-size-complex="18pt"/>
    </style:style>
    <style:style style:name="T1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URL</text:p>
      <text:p text:style-name="P2"><text:a xlink:type="simple" xlink:href="https://ok.ru/video/924754446991" text:style-name="Internet_20_link" text:visited-style-name="Visited_20_Internet_20_Link"><text:span text:style-name="T1">https://ok.ru/video/924754446991</text:span></text:a><text:span text:style-name="T1"> le gamin au vé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min  Freijido Seoane</meta:initial-creator>
    <meta:creation-date>2020-05-24T18:49:15</meta:creation-date>
    <dc:date>2020-05-25T08:32:47</dc:date>
    <dc:creator>Fermin  Freijido Seoane</dc:creator>
    <meta:editing-duration>PT22M39S</meta:editing-duration>
    <meta:editing-cycles>4</meta:editing-cycles>
    <meta:generator>OpenOffice/4.1.6$Unix OpenOffice.org_project/416m1$Build-9790</meta:generator>
    <meta:document-statistic meta:table-count="0" meta:image-count="0" meta:object-count="0" meta:page-count="1" meta:paragraph-count="2" meta:word-count="6" meta:character-count="57"/>
  </office:meta>
</office:document-meta>
</file>