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loext:padding="0.049cm" loext:border="0.06pt solid #e5e7eb"/>
    </style:style>
    <style:style style:name="P2" style:family="paragraph" style:parent-style-name="Heading_20_2">
      <style:paragraph-properties fo:text-align="justify" style:justify-single-word="false" fo:padding="0.049cm" fo:border="0.06pt solid #e5e7eb"/>
      <style:text-properties fo:font-size="13pt" style:font-size-asian="13pt" style:font-size-complex="13pt" loext:padding="0.049cm" loext:border="0.06pt solid #e5e7eb"/>
    </style:style>
    <style:style style:name="P3" style:family="paragraph" style:parent-style-name="Text_20_body">
      <style:paragraph-properties fo:margin-top="0cm" fo:margin-bottom="0cm" style:contextual-spacing="false"/>
      <style:text-properties loext:padding="0.049cm" loext:border="0.06pt solid #e5e7eb"/>
    </style:style>
    <style:style style:name="P4" style:family="paragraph" style:parent-style-name="Text_20_body" style:list-style-name="L2">
      <style:paragraph-properties fo:margin-top="0cm" fo:margin-bottom="0cm" style:contextual-spacing="false" fo:text-align="justify" style:justify-single-word="false" fo:padding="0.049cm" fo:border="0.06pt solid #e5e7eb"/>
      <style:text-properties loext:padding="0.049cm" loext:border="0.06pt solid #e5e7eb"/>
    </style:style>
    <style:style style:name="P5" style:family="paragraph" style:parent-style-name="Text_20_body">
      <style:paragraph-properties fo:margin-top="0cm" fo:margin-bottom="0cm" style:contextual-spacing="false" fo:text-align="justify" style:justify-single-word="false"/>
      <style:text-properties loext:padding="0.049cm" loext:border="0.06pt solid #e5e7eb"/>
    </style:style>
    <style:style style:name="P6" style:family="paragraph" style:parent-style-name="Text_20_body">
      <style:paragraph-properties fo:text-align="justify" style:justify-single-word="false"/>
    </style:style>
    <style:style style:name="P7" style:family="paragraph" style:parent-style-name="Text_20_body" style:list-style-name="L1">
      <style:paragraph-properties fo:margin-top="0cm" fo:margin-bottom="0cm" style:contextual-spacing="false" fo:text-align="justify" style:justify-single-word="false" fo:padding="0.049cm" fo:border="0.06pt solid #e5e7eb"/>
    </style:style>
    <style:style style:name="P8" style:family="paragraph" style:parent-style-name="Text_20_body" style:list-style-name="L1">
      <style:paragraph-properties fo:text-align="justify" style:justify-single-word="false" fo:padding="0.049cm" fo:border="0.06pt solid #e5e7eb"/>
    </style:style>
    <style:style style:name="P9" style:family="paragraph" style:parent-style-name="Text_20_body" style:list-style-name="L2">
      <style:paragraph-properties fo:margin-top="0cm" fo:margin-bottom="0cm" style:contextual-spacing="false" fo:text-align="justify" style:justify-single-word="false" fo:padding="0.049cm" fo:border="0.06pt solid #e5e7eb"/>
    </style:style>
    <style:style style:name="P10" style:family="paragraph" style:parent-style-name="Text_20_body" style:list-style-name="L2">
      <style:paragraph-properties fo:text-align="justify" style:justify-single-word="false" fo:padding="0.049cm" fo:border="0.06pt solid #e5e7eb"/>
    </style:style>
    <style:style style:name="T1" style:family="text">
      <style:text-properties loext:padding="0.049cm" loext:border="0.06pt solid #e5e7eb"/>
    </style:style>
    <style:style style:name="T2" style:family="text">
      <style:text-properties loext:padding="0cm" loext:border="non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a pintura barroca: características y evolución con atención a Italia</text:h>
      <text:p text:style-name="P6"><text:span text:style-name="T1">La pintura barroca, desarrollada entre finales del siglo XVI y el siglo XVIII, se caracterizó por su dramatismo, teatralidad y el uso innovador de la luz y el color. Este estilo buscó conmover al espectador mediante composiciones dinámicas, contrastes lumínicos (claroscuro) y un fuerte énfasis en la emoción. En Italia, la pintura barroca tuvo dos grandes corrientes: el </text:span><text:span text:style-name="Strong_20_Emphasis"><text:span text:style-name="T1">naturalismo tenebrista</text:span></text:span><text:span text:style-name="T1">, liderado por Caravaggio, y el </text:span><text:span text:style-name="Strong_20_Emphasis"><text:span text:style-name="T1">clasicismo decorativo</text:span></text:span><text:span text:style-name="T1">, representado por los Carracci.</text:span></text:p>
      <text:h text:style-name="P2" text:outline-level="2">Características generales:</text:h>
      <text:list text:style-name="L1">
        <text:list-item>
          <text:p text:style-name="P7"><text:span text:style-name="Strong_20_Emphasis"><text:span text:style-name="T1">Uso del claroscuro</text:span></text:span><text:span text:style-name="T1">: Contrastes entre luces y sombras para dramatizar escenas.</text:span></text:p>
        </text:list-item>
        <text:list-item>
          <text:p text:style-name="P7"><text:span text:style-name="Strong_20_Emphasis"><text:span text:style-name="T1">Dinamismo y movimiento</text:span></text:span><text:span text:style-name="T1">: Composiciones asimétricas que enfatizan la acción.</text:span></text:p>
        </text:list-item>
        <text:list-item>
          <text:p text:style-name="P7"><text:span text:style-name="Strong_20_Emphasis"><text:span text:style-name="T1">Color sobre dibujo</text:span></text:span><text:span text:style-name="T1">: Predominio del color para crear profundidad y realismo.</text:span></text:p>
        </text:list-item>
        <text:list-item>
          <text:p text:style-name="P8"><text:span text:style-name="Strong_20_Emphasis"><text:span text:style-name="T1">Temas religiosos y mitológicos</text:span></text:span><text:span text:style-name="T1">: Escenas bíblicas, milagros, martirios, desnudos mitológicos y retratos psicológicos</text:span><text:span text:style-name="T2">.</text:span></text:p>
        </text:list-item>
      </text:list>
      <text:h text:style-name="P2" text:outline-level="2">Evolución en Italia</text:h>
      <text:p text:style-name="P6"><text:span text:style-name="T1">El Barroco italiano comenzó como una reacción contra el manierismo. Los Carracci fundaron la Accademia degli Incamminati, promoviendo un estilo ecléctico que combinaba naturalismo con clasicismo. Paralelamente, Caravaggio revolucionó la pintura con su tenebrismo, representando escenas cotidianas con modelos reales.</text:span></text:p>
      <text:h text:style-name="P2" text:outline-level="2">Artistas destacados</text:h>
      <text:list text:style-name="L2">
        <text:list-item>
          <text:p text:style-name="P9"><text:span text:style-name="Strong_20_Emphasis"><text:span text:style-name="T1">Caravaggio (1571-1610)</text:span></text:span><text:span text:style-name="T1">:</text:span></text:p>
          <text:list>
            <text:list-item>
              <text:p text:style-name="P4">Pionero del tenebrismo, utilizó modelos de la vida real para crear obras intensas y naturalistas.</text:p>
            </text:list-item>
            <text:list-item>
              <text:p text:style-name="P9"><text:span text:style-name="T1">Obras clave: </text:span><text:span text:style-name="Emphasis"><text:span text:style-name="T1">La vocación de San Mateo</text:span></text:span><text:span text:style-name="T1"> (1600), </text:span><text:span text:style-name="Emphasis"><text:span text:style-name="T1">Judith decapitando a Holofernes</text:span></text:span><text:span text:style-name="T1"> (1598).</text:span></text:p>
            </text:list-item>
          </text:list>
        </text:list-item>
        <text:list-item>
          <text:p text:style-name="P9"><text:span text:style-name="Strong_20_Emphasis"><text:span text:style-name="T1">Annibale Carracci (1560-1609)</text:span></text:span><text:span text:style-name="T1">:</text:span></text:p>
          <text:list>
            <text:list-item>
              <text:p text:style-name="P4">Representante del clasicismo decorativo, conocido por frescos monumentales y paisajes idealizados.</text:p>
            </text:list-item>
            <text:list-item>
              <text:p text:style-name="P9"><text:span text:style-name="T1">Obra destacada: </text:span><text:span text:style-name="Emphasis"><text:span text:style-name="T1">La huida a Egipto</text:span></text:span><text:span text:style-name="T1"> (1604).</text:span></text:p>
            </text:list-item>
          </text:list>
        </text:list-item>
        <text:list-item>
          <text:p text:style-name="P9"><text:span text:style-name="Strong_20_Emphasis"><text:span text:style-name="T1">Artemisia Gentileschi (1593-1656)</text:span></text:span><text:span text:style-name="T1">:</text:span></text:p>
          <text:list>
            <text:list-item>
              <text:p text:style-name="P4">Una de las pocas mujeres pintoras del Barroco. Su obra combina el dramatismo barroco con perspectivas feministas.</text:p>
            </text:list-item>
            <text:list-item>
              <text:p text:style-name="P9"><text:soft-page-break/><text:span text:style-name="T1">Obras clave: </text:span><text:span text:style-name="Emphasis"><text:span text:style-name="T1">Susana y los viejos</text:span></text:span><text:span text:style-name="T1"> (1610), </text:span><text:span text:style-name="Emphasis"><text:span text:style-name="T1">Judith decapitando a Holofernes</text:span></text:span><text:span text:style-name="T1"> (1620).</text:span></text:p>
            </text:list-item>
          </text:list>
        </text:list-item>
        <text:list-item>
          <text:p text:style-name="P9"><text:span text:style-name="Strong_20_Emphasis"><text:span text:style-name="T1">Giovanni Battista Gaulli (1639-1709)</text:span></text:span><text:span text:style-name="T1">:</text:span></text:p>
          <text:list>
            <text:list-item>
              <text:p text:style-name="P4">Conocido por sus frescos decorativos en iglesias romanas.</text:p>
            </text:list-item>
            <text:list-item>
              <text:p text:style-name="P9"><text:span text:style-name="T1">Obra destacada: </text:span><text:span text:style-name="Emphasis"><text:span text:style-name="T1">El triunfo del nombre de Jesús</text:span></text:span><text:span text:style-name="T1"> en la Iglesia del Gesù.</text:span></text:p>
            </text:list-item>
          </text:list>
        </text:list-item>
        <text:list-item>
          <text:p text:style-name="P9"><text:span text:style-name="Strong_20_Emphasis"><text:span text:style-name="T1">Peter Paul Rubens (1577-1640)</text:span></text:span><text:span text:style-name="T1">:</text:span></text:p>
          <text:list>
            <text:list-item>
              <text:p text:style-name="P4">Aunque flamenco, trabajó en Italia absorbiendo influencias barrocas italianas. Sus obras destacan por su dinamismo y sensualidad.</text:p>
            </text:list-item>
          </text:list>
        </text:list-item>
        <text:list-item>
          <text:p text:style-name="P9"><text:span text:style-name="Strong_20_Emphasis"><text:span text:style-name="T1">Rembrandt van Rijn (1606-1669)</text:span></text:span><text:span text:style-name="T1">:</text:span></text:p>
          <text:list>
            <text:list-item>
              <text:p text:style-name="P10"><text:span text:style-name="T1">Maestro holandés que adoptó el claroscuro barroco para retratos psicológicos e historias bíblicas como </text:span><text:span text:style-name="Emphasis"><text:span text:style-name="T1">La ronda de noche</text:span></text:span><text:span text:style-name="T1"> (1642).</text:span></text:p>
            </text:list-item>
          </text:list>
        </text:list-item>
      </text:list>
      <text:h text:style-name="P2" text:outline-level="2">Conclusión</text:h>
      <text:p text:style-name="P5">La pintura barroca fue un fenómeno artístico complejo que evolucionó según las necesidades de la Iglesia contrarreformista y las cortes europeas. En Italia, artistas como Caravaggio y Gentileschi redefinieron los límites de la representación visual al combinar realismo con teatralidad, mientras que figuras internacionales como Rubens y Rembrandt llevaron estos principios a otras regiones.</text:p>
      <text:p text:style-name="P5"/>
      <text:p text:style-name="P3"/>
      <text:p text:style-name="P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0T09:23:43.751000000</meta:creation-date>
    <dc:date>2025-02-10T09:28:17.612000000</dc:date>
    <meta:editing-duration>PT4M34S</meta:editing-duration>
    <meta:editing-cycles>2</meta:editing-cycles>
    <meta:generator>LibreOffice/7.5.0.3$Windows_X86_64 LibreOffice_project/c21113d003cd3efa8c53188764377a8272d9d6de</meta:generator>
    <meta:document-statistic meta:table-count="0" meta:image-count="0" meta:object-count="0" meta:page-count="2" meta:paragraph-count="28" meta:word-count="399" meta:character-count="2780" meta:non-whitespace-character-count="2429"/>
  </office:meta>
</office:document-meta>
</file>