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1º BAC</text:p>
      <text:p text:style-name="Standard"><text:span text:style-name="T2">UNITÉ 1.</text:span><text:tab/><text:tab/><text:tab/><text:tab/><text:tab/>1º TRIMESTRE</text:p>
      <text:p text:style-name="Standard">GRAMMAIRE.</text:p>
      <text:p text:style-name="Standard"><text:tab/>-LE PRÉSENT DE L´INDICATIF (RÉVISION)</text:p>
      <text:p text:style-name="Standard"><text:tab/>-LE FUTUR SIMPLE.</text:p>
      <text:p text:style-name="Standard"><text:tab/>-L´IMPÉRATIF</text:p>
      <text:p text:style-name="Standard"><text:tab/>-LES ADVERBES.</text:p>
      <text:p text:style-name="Standard"/>
      <text:p text:style-name="Standard"><text:tab/>-L´APPARENCE PHYSIQUE, LES VÊTEMENTS.</text:p>
      <text:p text:style-name="Standard"><text:tab/>-LES PARTIES DU CORPS.</text:p>
      <text:p text:style-name="Standard"><text:tab/>-LE CARACTÈRE.</text:p>
      <text:p text:style-name="P1">UNITÉ 2.</text:p>
      <text:p text:style-name="P2">GRAMMAIRE.</text:p>
      <text:p text:style-name="P2"><text:tab/>-LE PASSÉ COMPOSÉ.</text:p>
      <text:p text:style-name="P2"><text:tab/>-LES PRONOMS RELATIFS SIMPLES.</text:p>
      <text:p text:style-name="P2"/>
      <text:p text:style-name="P2"><text:tab/>-LES ACTIVITÉS QUOTIDIENNES. LES TÂCHES MÉNAGÈRES.</text:p>
      <text:p text:style-name="P1">UNITÉ 3.</text:p>
      <text:p text:style-name="P1"><text:span text:style-name="T4">GRAMMAIRE.</text:span></text:p>
      <text:p text:style-name="P1"><text:span text:style-name="T4"><text:tab/>-L´IMPARFAIT.</text:span></text:p>
      <text:p text:style-name="P1"><text:span text:style-name="T4"><text:tab/>-PASSÉ COMPOSÉ/IMPARFAIT.</text:span></text:p>
      <text:p text:style-name="P1"><text:span text:style-name="T4"><text:tab/>LE PLUS-QUE-PARFA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09:50:13.07</meta:creation-date>
    <meta:document-statistic meta:table-count="0" meta:image-count="0" meta:object-count="0" meta:page-count="1" meta:paragraph-count="20" meta:word-count="52" meta:character-count="404"/>
    <dc:date>2020-09-17T10:04:51.30</dc:date>
    <meta:editing-duration>PT14M40S</meta:editing-duration>
    <meta:editing-cycles>1</meta:editing-cycles>
    <meta:generator>OpenOffice/4.1.7$Win32 OpenOffice.org_project/417m1$Build-9800</meta:generator>
  </office:meta>
</office:document-meta>
</file>