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B2000001F1173E441A.png"/>
  <manifest:file-entry manifest:media-type="image/png" manifest:full-path="Pictures/100000000000033C000001B3556D28D7.png"/>
  <manifest:file-entry manifest:media-type="image/png" manifest:full-path="Pictures/10000000000003BA000001C477F8A9DD.png"/>
  <manifest:file-entry manifest:media-type="image/png" manifest:full-path="Pictures/10000000000004A000000212216563AC.png"/>
  <manifest:file-entry manifest:media-type="image/png" manifest:full-path="Pictures/100000000000036C000001CE917FC426.png"/>
  <manifest:file-entry manifest:media-type="image/png" manifest:full-path="Pictures/1000000000000383000001DB8A26D3A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27.999cm" svg:height="12.532cm" svg:x="0.401cm" svg:y="3.268cm">
          <draw:image xlink:href="Pictures/10000000000004A000000212216563A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frame draw:style-name="gr1" draw:text-style-name="P1" draw:layer="layout" svg:width="27.999cm" svg:height="14.2cm" svg:x="-0.2cm" svg:y="2.8cm">
          <draw:image xlink:href="Pictures/10000000000004B2000001F1173E44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gr1" draw:text-style-name="P1" draw:layer="layout" svg:width="23.788cm" svg:height="12.568cm" svg:x="2.175cm" svg:y="4.215cm">
          <draw:image xlink:href="Pictures/1000000000000383000001DB8A26D3A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draw:frame draw:style-name="gr1" draw:text-style-name="P1" draw:layer="layout" svg:width="25.243cm" svg:height="11.959cm" svg:x="1.447cm" svg:y="4.519cm">
          <draw:image xlink:href="Pictures/10000000000003BA000001C477F8A9D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1" draw:text-style-name="P1" draw:layer="layout" svg:width="21.909cm" svg:height="11.509cm" svg:x="3.114cm" svg:y="4.744cm">
          <draw:image xlink:href="Pictures/100000000000033C000001B3556D28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style-name="gr1" draw:text-style-name="P1" draw:layer="layout" svg:width="23.179cm" svg:height="12.224cm" svg:x="2.479cm" svg:y="4.387cm">
          <draw:image xlink:href="Pictures/100000000000036C000001CE917FC4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ucas Fernández</meta:initial-creator>
    <meta:creation-date>2016-01-20T18:32:04.56</meta:creation-date>
    <meta:editing-duration>PT4M12S</meta:editing-duration>
    <meta:editing-cycles>3</meta:editing-cycles>
    <dc:date>2016-01-20T20:17:52.45</dc:date>
    <dc:creator>Lucas Fernández</dc:creator>
    <meta:generator>OpenOffice/4.1.1$Win32 OpenOffice.org_project/411m6$Build-9775</meta:generator>
    <meta:document-statistic meta:object-count="39"/>
  </office:meta>
</office:document-meta>
</file>