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1D6C81F456F.png"/>
  <manifest:file-entry manifest:media-type="image/png" manifest:full-path="Pictures/1000000000000140000000F00AF598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pr2" style:family="presentation" style:parent-style-name="Predefinido-notes">
      <style:graphic-properties draw:fill-color="#ffffff" fo:min-height="13.114cm"/>
    </style:style>
    <style:style style:name="P1" style:family="paragraph">
      <style:text-properties fo:font-family="Birdie" style:font-pitch="variable" fo:font-size="96pt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Birdie" style:font-pitch="variable" fo:font-size="96pt" style:font-size-asian="96pt" style:font-size-complex="96pt"/>
    </style:style>
    <style:style style:name="T1" style:family="text">
      <style:text-properties fo:font-family="Birdie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family="Birdie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>
        <draw:frame draw:style-name="gr1" draw:text-style-name="P1" draw:layer="layout" svg:width="23cm" svg:height="9.057cm" svg:x="6.5cm" svg:y="4.443cm">
          <draw:text-box>
            <text:p text:style-name="P1"><text:span text:style-name="T1"><text:s text:c="4"/></text:span><text:span text:style-name="T1">ME</text:span></text:p>
            <text:p text:style-name="P1"><text:span text:style-name="T1"><text:s/></text:span><text:span text:style-name="T1">GUS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draw:frame draw:style-name="gr3" draw:text-style-name="P2" draw:layer="layout" svg:width="23cm" svg:height="16.498cm" svg:x="2cm" svg:y="2.002cm">
          <draw:image xlink:href="../PAPA/caurel/IMG_2080.JPG" xlink:type="simple" xlink:show="embed" xlink:actuate="onLoad">
            <text:p/>
          </draw:image>
        </draw:frame>
        <draw:frame draw:style-name="gr1" draw:layer="layout" svg:width="18cm" svg:height="0.963cm" svg:x="19cm" svg:y="0.537cm">
          <draw:text-box>
            <text:p>O Caurel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>
        <draw:frame draw:style-name="gr3" draw:text-style-name="P2" draw:layer="layout" svg:width="24.5cm" svg:height="14.5cm" svg:x="2cm" svg:y="3.5cm">
          <draw:image xlink:href="Pictures/1000000000000140000000F00AF598B2.png" xlink:type="simple" xlink:show="embed" xlink:actuate="onLoad">
            <text:p/>
          </draw:image>
        </draw:frame>
        <draw:frame draw:style-name="gr1" draw:layer="layout" svg:width="10.5cm" svg:height="0.963cm" svg:x="16.5cm" svg:y="1.5cm">
          <draw:text-box>
            <text:p>Ponte Romana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gr3" draw:text-style-name="P2" draw:layer="layout" svg:width="22.5cm" svg:height="14.675cm" svg:x="2cm" svg:y="4.5cm">
          <draw:image xlink:href="Pictures/1000000000000286000001D6C81F456F.png" xlink:type="simple" xlink:show="embed" xlink:actuate="onLoad">
            <text:p/>
          </draw:image>
        </draw:frame>
        <draw:frame draw:style-name="gr1" draw:layer="layout" svg:width="12cm" svg:height="0.963cm" svg:x="14.5cm" svg:y="1.5cm">
          <draw:text-box>
            <text:p>Calle del Paseo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1" draw:text-style-name="P3" draw:layer="layout" svg:width="30cm" svg:height="9.057cm" svg:x="2.5cm" svg:y="3.943cm">
          <draw:text-box>
            <text:p text:style-name="P3"><text:span text:style-name="T2"><text:s text:c="8"/></text:span><text:span text:style-name="T2">NO</text:span></text:p>
            <text:p text:style-name="P3"><text:span text:style-name="T2"><text:s/></text:span><text:span text:style-name="T2">ME GUS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3" draw:text-style-name="P2" draw:layer="layout" svg:width="22cm" svg:height="14.5cm" svg:x="2cm" svg:y="4cm">
          <draw:image xlink:href="../PAPA/fotos%20edreira/EDREIRA%2009/037_37.JPG" xlink:type="simple" xlink:show="embed" xlink:actuate="onLoad">
            <text:p/>
          </draw:image>
        </draw:frame>
        <draw:frame draw:style-name="gr1" draw:layer="layout" svg:width="12.5cm" svg:height="0.963cm" svg:x="15cm" svg:y="0.537cm">
          <draw:text-box>
            <text:p>A Edreira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mpaq </meta:initial-creator>
    <meta:creation-date>2016-01-20T18:52:46.42</meta:creation-date>
    <meta:editing-duration>PT00H11M10S</meta:editing-duration>
    <meta:editing-cycles>2</meta:editing-cycles>
    <dc:date>2016-01-20T19:19:07.45</dc:date>
    <dc:creator>compaq </dc:creator>
    <meta:generator>OpenOffice.org/3.1$Win32 OpenOffice.org_project/310m11$Build-9399</meta:generator>
    <meta:document-statistic meta:object-count="43"/>
  </office:meta>
</office:document-meta>
</file>