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do-notes">
      <style:graphic-properties draw:fill-color="#ffffff" draw:auto-grow-height="true" fo:min-height="13.365cm"/>
    </style:style>
    <style:style style:name="pr2" style:family="presentation" style:parent-style-name="Predefinido-notes">
      <style:graphic-properties draw:fill-color="#ffffff" fo:min-height="13.114cm"/>
    </style:style>
    <style:style style:name="P1" style:family="paragraph">
      <style:text-properties fo:font-family="'AR CENA'" style:font-pitch="variable" fo:font-size="96pt" fo:font-style="italic" fo:text-shadow="1pt 1pt" fo:font-weight="bold" style:font-size-asian="96pt" style:font-style-asian="italic" style:font-weight-asian="bold" style:font-size-complex="96pt" style:font-style-complex="italic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family="'AR CENA'" style:font-pitch="variable" fo:font-size="96pt" fo:font-style="italic" fo:text-shadow="1pt 1pt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>
        <draw:frame draw:style-name="gr1" draw:text-style-name="P1" draw:layer="layout" svg:width="16cm" svg:height="8.007cm" svg:x="5cm" svg:y="4.5cm">
          <draw:text-box>
            <text:p text:style-name="P1"><text:span text:style-name="T1">NO ME GUS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>
        <draw:frame draw:style-name="gr3" draw:text-style-name="P2" draw:layer="layout" svg:width="19.049cm" svg:height="10.715cm" svg:x="4.324cm" svg:y="5.225cm">
          <draw:image xlink:href="/C:/Users/compaq/Desktop/PicsArt_02-05-07.35.27.jpg" xlink:type="simple" xlink:show="embed" xlink:actuate="onLoad">
            <text:p/>
          </draw:image>
        </draw:frame>
        <draw:frame draw:style-name="gr1" draw:layer="layout" svg:width="11cm" svg:height="0.963cm" svg:x="15cm" svg:y="1cm">
          <draw:text-box>
            <text:p>Castrelo de Miño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>
        <draw:frame draw:style-name="gr3" draw:text-style-name="P2" draw:layer="layout" svg:width="17.312cm" svg:height="11cm" svg:x="4cm" svg:y="4.5cm">
          <draw:image xlink:href="/C:/Users/compaq/Desktop/PicsArt_02-05-07.36.30.jpg" xlink:type="simple" xlink:show="embed" xlink:actuate="onLoad">
            <text:p/>
          </draw:image>
        </draw:frame>
        <draw:frame draw:style-name="gr1" draw:layer="layout" svg:width="10cm" svg:height="0.963cm" svg:x="17cm" svg:y="1cm">
          <draw:text-box>
            <text:p>Calle de los Vino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>
        <draw:frame draw:style-name="gr1" draw:text-style-name="P1" draw:layer="layout" svg:width="23cm" svg:height="4.129cm" svg:x="3.5cm" svg:y="6.5cm">
          <draw:text-box>
            <text:p text:style-name="P1"><text:span text:style-name="T1">ME GUST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>
        <draw:frame draw:style-name="gr3" draw:text-style-name="P2" draw:layer="layout" svg:width="19.049cm" svg:height="14.26cm" svg:x="4.613cm" svg:y="3.412cm">
          <draw:image xlink:href="/C:/Users/compaq/Desktop/PicsArt_02-05-07.35.53.jpg" xlink:type="simple" xlink:show="embed" xlink:actuate="onLoad">
            <text:p/>
          </draw:image>
        </draw:frame>
        <draw:frame draw:style-name="gr1" draw:layer="layout" svg:width="13cm" svg:height="0.963cm" svg:x="13.5cm" svg:y="1cm">
          <draw:text-box>
            <text:p>Baños de Molga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do">
        <draw:frame draw:style-name="gr3" draw:text-style-name="P2" draw:layer="layout" svg:width="18.167cm" svg:height="11.784cm" svg:x="4cm" svg:y="4.716cm">
          <draw:image xlink:href="/C:/Users/compaq/Desktop/PicsArt_02-05-07.37.01.jpg" xlink:type="simple" xlink:show="embed" xlink:actuate="onLoad">
            <text:p/>
          </draw:image>
        </draw:frame>
        <draw:frame draw:style-name="gr1" draw:layer="layout" svg:width="12cm" svg:height="0.963cm" svg:x="14.5cm" svg:y="1cm">
          <draw:text-box>
            <text:p>Ponte Romana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mpaq </meta:initial-creator>
    <meta:creation-date>2016-02-05T07:41:52.54</meta:creation-date>
    <meta:editing-duration>PT00H07M19S</meta:editing-duration>
    <meta:editing-cycles>3</meta:editing-cycles>
    <dc:date>2016-02-05T07:49:05.06</dc:date>
    <dc:creator>compaq </dc:creator>
    <meta:generator>OpenOffice.org/3.1$Win32 OpenOffice.org_project/310m11$Build-9399</meta:generator>
    <meta:document-statistic meta:object-count="43"/>
  </office:meta>
</office:document-meta>
</file>