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Calibri" fo:font-size="12pt" officeooo:rsid="002081a5" officeooo:paragraph-rsid="001b4cfa" style:font-size-asian="12pt" style:font-size-complex="12pt"/>
    </style:style>
    <style:style style:name="P2" style:family="paragraph" style:parent-style-name="Standard">
      <style:text-properties style:font-name="Calibri" fo:font-size="12pt" officeooo:rsid="002081a5" officeooo:paragraph-rsid="001b4cfa" style:font-size-asian="12pt" style:font-size-complex="12pt"/>
    </style:style>
    <style:style style:name="P3" style:family="paragraph" style:parent-style-name="Standard">
      <style:text-properties style:font-name="Calibri" fo:font-size="12pt" officeooo:rsid="00195781" officeooo:paragraph-rsid="001b4cfa" style:font-size-asian="12pt" style:font-size-complex="12pt"/>
    </style:style>
    <style:style style:name="P4" style:family="paragraph" style:parent-style-name="Standard">
      <style:text-properties style:font-name="Calibri" fo:font-size="12pt" officeooo:rsid="00135144" officeooo:paragraph-rsid="001b4cfa" style:font-size-asian="12pt" style:font-size-complex="12pt"/>
    </style:style>
    <style:style style:name="P5" style:family="paragraph" style:parent-style-name="Standard" style:list-style-name="L1">
      <style:text-properties style:font-name="Calibri" fo:font-size="12pt" officeooo:rsid="00280e5a" officeooo:paragraph-rsid="001b4cfa" style:font-size-asian="12pt" style:font-size-complex="12pt"/>
    </style:style>
    <style:style style:name="P6" style:family="paragraph" style:parent-style-name="Standard">
      <style:text-properties style:font-name="Calibri" fo:font-size="12pt" officeooo:rsid="00280e5a" officeooo:paragraph-rsid="001b4cfa" style:font-size-asian="12pt" style:font-size-complex="12pt"/>
    </style:style>
    <style:style style:name="P7" style:family="paragraph" style:parent-style-name="Standard">
      <style:text-properties style:font-name="Calibri" fo:font-size="12pt" officeooo:rsid="001b4cfa" officeooo:paragraph-rsid="001b4cfa" style:font-size-asian="12pt" style:font-size-complex="12pt"/>
    </style:style>
    <style:style style:name="P8" style:family="paragraph" style:parent-style-name="Standard">
      <style:text-properties style:font-name="Calibri" fo:font-size="12pt" officeooo:rsid="001bdcbc" officeooo:paragraph-rsid="001bdcbc" style:font-size-asian="12pt" style:font-size-complex="12pt"/>
    </style:style>
    <style:style style:name="P9" style:family="paragraph" style:parent-style-name="Standard">
      <style:text-properties fo:color="#1c1c1c" style:font-name="Calibri" fo:font-size="12pt" fo:font-weight="bold" officeooo:rsid="00195781" officeooo:paragraph-rsid="001b4cf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1cm" fo:margin-bottom="1cm" loext:contextual-spacing="false" fo:text-align="center" style:justify-single-word="false" fo:text-indent="0cm" style:auto-text-indent="false" fo:padding="0.049cm" fo:border-left="none" fo:border-right="none" fo:border-top="0.06pt solid #000000" fo:border-bottom="0.06pt solid #000000"/>
      <style:text-properties style:font-name="Calibri" fo:font-size="12pt" officeooo:rsid="002081a5" officeooo:paragraph-rsid="001b4cfa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8b67" style:font-weight-asian="bold" style:font-weight-complex="bold"/>
    </style:style>
    <style:style style:name="T3" style:family="text">
      <style:text-properties fo:font-weight="bold" officeooo:rsid="001b4cfa" style:font-weight-asian="bold" style:font-weight-complex="bold"/>
    </style:style>
    <style:style style:name="T4" style:family="text">
      <style:text-properties officeooo:rsid="002081a5"/>
    </style:style>
    <style:style style:name="T5" style:family="text">
      <style:text-properties fo:color="#1c1c1c" fo:font-weight="bold" style:font-weight-asian="bold" style:font-weight-complex="bold"/>
    </style:style>
    <style:style style:name="T6" style:family="text">
      <style:text-properties fo:color="#1c1c1c" fo:font-weight="bold" officeooo:rsid="00135144" style:font-weight-asian="bold" style:font-weight-complex="bold"/>
    </style:style>
    <style:style style:name="T7" style:family="text">
      <style:text-properties officeooo:rsid="001da4c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280e5a"/>
    </style:style>
    <style:style style:name="T10" style:family="text">
      <style:text-properties officeooo:rsid="001e8b67"/>
    </style:style>
    <style:style style:name="T11" style:family="text">
      <style:text-properties officeooo:rsid="00135144"/>
    </style:style>
    <style:style style:name="T12" style:family="text">
      <style:text-properties officeooo:rsid="001b4cf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Sesión 4:</text:span></text:p>
      <text:p text:style-name="P3"><text:span text:style-name="T4"><text:s/></text:span>Seguimos <text:span text:style-name="T12">dende Administración&gt;</text:span> <text:span text:style-name="T12">M</text:span><text:span text:style-name="T5">atrícula dos alumnos:</text:span></text:p>
      <text:p text:style-name="P9"/>
      <text:p text:style-name="P3">Hai dúas posibilidades porque senón o facemos ben no<text:span text:style-name="T7">n</text:span> poderemos recibir tarefas, <text:span text:style-name="T12">nin comunicarnos con eles</text:span> <text:span text:style-name="T12">e </text:span><text:s/>é como se non estivesen eles invitados para vir ao curso que habilitamos para eles:</text:p>
      <text:p text:style-name="P3"/>
      <text:p text:style-name="P3"><text:span text:style-name="T8">1º xeito</text:span> de facer: Matriculalos <text:span text:style-name="T9">manualmente.</text:span></text:p>
      <text:p text:style-name="P3"/>
      <text:p text:style-name="P3"><text:span text:style-name="T8">2º xeito </text:span>: Automatriculación.Poñendo un contrasinal os alumnos accederían o curso que lle teñades asignado.</text:p>
      <text:p text:style-name="P3"/>
      <text:p text:style-name="P3">(NOTA:A estas alturas aconsello que o fagades vós para que non haxa problemas , se hai algún <text:s/>profe despistado <text:s/>e non recorda algún dato de alumn@ podedes saber os nomes polo Xade &gt;Informes&gt; e buscar alumnado por materia.)</text:p>
      <text:p text:style-name="P4"/>
      <text:p text:style-name="P4"/>
      <text:p text:style-name="P7">Mentres poida haber cambios de grupos podedes darlle permiso para acceder como Convidados durante dúas semanas e logo xa hai matrícula.</text:p>
      <text:p text:style-name="P7"/>
      <text:p text:style-name="P2">Participamos no <text:span text:style-name="T1">Foro</text:span> <text:span text:style-name="T12">deste bloque se hai calquer dúbida e poderemos participar todos.</text:span></text:p>
      <text:p text:style-name="P2"/>
      <text:p text:style-name="P6"/>
      <text:p text:style-name="P2"/>
      <text:list xml:id="list2887290419" text:style-name="L1">
        <text:list-item>
          <text:p text:style-name="P1">Pode<text:span text:style-name="T9">m</text:span>os facer un simulacro <text:s/>entre nós <text:s/><text:span text:style-name="T9">de alumno-profesor e é</text:span> que podamos facer grupos de varios alumnos<text:span text:style-name="T9">(2 ou3)</text:span> para poder entrar no curso <text:span text:style-name="T9">d</text:span>outro compañeiro, se queredes intentámolo. Senón será igual, porque de todos modos vamos a poder ver como funciona un alumno( ó acceder a este curso) e un profesor( cada un do seu curso).</text:p>
        </text:list-item>
        <text:list-item>
          <text:p text:style-name="P5">Cando toque facer a matrícula un dos alumnos vai ter a clave de acceso ó curso facilitada polo profe e o outro alumno pode matriculalo manualmente o profe do curso e así poderedes todos facer esa tarefa as veces algo engorrosa.</text:p>
        </text:list-item>
        <text:list-item>
          <text:p text:style-name="P1"><text:s/><text:span text:style-name="T10">Vamos de novo ó </text:span><text:span text:style-name="T2">Foro de Mensaxería</text:span><text:span text:style-name="T10"> no bloque Xeral e vamos a participar en compartir “o noso sitio” na Aula Virtual, </text:span><text:span text:style-name="T6">copiar o link </text:span><text:span text:style-name="T11">que tedes do voso curso-proba., será o xeito de comprobar as <text:s/>tarefas a facer e se hai algún fallo resolvelo fácilmente. Unha vez rematado este curso se desactivarán os links para que cada un sega a traballar libremente.</text:span></text:p>
        </text:list-item>
      </text:list>
      <text:p text:style-name="P2"/>
      <text:p text:style-name="P8">Tarefa: </text:p>
      <text:p text:style-name="P8">Copia o link do voso curso proba e o pegades onde hai entrega Tarefa en liña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16:55:30.254000000</meta:creation-date>
    <dc:date>2020-09-22T17:08:05.732000000</dc:date>
    <meta:editing-duration>PT1M34S</meta:editing-duration>
    <meta:editing-cycles>1</meta:editing-cycles>
    <meta:document-statistic meta:table-count="0" meta:image-count="0" meta:object-count="0" meta:page-count="1" meta:paragraph-count="13" meta:word-count="313" meta:character-count="1843" meta:non-whitespace-character-count="1537"/>
    <meta:generator>LibreOffice/6.1.1.2$Windows_X86_64 LibreOffice_project/5d19a1bfa650b796764388cd8b33a5af1f5baa1b</meta:generator>
  </office:meta>
</office:document-meta>
</file>