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994" officeooo:paragraph-rsid="00127994"/>
    </style:style>
    <style:style style:name="P2" style:family="paragraph" style:parent-style-name="Standard">
      <style:paragraph-properties fo:line-height="200%"/>
      <style:text-properties officeooo:rsid="00127994" officeooo:paragraph-rsid="00127994"/>
    </style:style>
    <style:style style:name="P3" style:family="paragraph" style:parent-style-name="Standard">
      <style:text-properties fo:font-weight="bold" officeooo:rsid="00127994" officeooo:paragraph-rsid="0012799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7994" officeooo:paragraph-rsid="00127994" style:font-weight-asian="bold" style:font-weight-complex="bold"/>
    </style:style>
    <style:style style:name="P5" style:family="paragraph" style:parent-style-name="Standard" style:list-style-name="L1">
      <style:paragraph-properties fo:line-height="200%"/>
      <style:text-properties officeooo:rsid="00127994" officeooo:paragraph-rsid="00127994"/>
    </style:style>
    <style:style style:name="P6" style:family="paragraph" style:parent-style-name="Standard">
      <style:paragraph-properties fo:line-height="200%"/>
      <style:text-properties officeooo:rsid="00127994" officeooo:paragraph-rsid="00127994"/>
    </style:style>
    <style:style style:name="P7" style:family="paragraph" style:parent-style-name="Standard" style:list-style-name="L1">
      <style:paragraph-properties fo:line-height="200%"/>
      <style:text-properties style:font-name="Calibri" fo:font-size="12pt" officeooo:rsid="001994d9" officeooo:paragraph-rsid="001391a4" style:font-size-asian="12pt" style:font-size-complex="12pt"/>
    </style:style>
    <style:style style:name="P8" style:family="paragraph" style:parent-style-name="Standard" style:list-style-name="L1">
      <style:text-properties style:font-name="Calibri" fo:font-size="12pt" officeooo:rsid="002d5d16" officeooo:paragraph-rsid="001391a4" style:font-size-asian="12pt" style:font-size-complex="12pt"/>
    </style:style>
    <style:style style:name="P9" style:family="paragraph" style:parent-style-name="Standard" style:list-style-name="L1">
      <style:paragraph-properties fo:line-height="150%"/>
      <style:text-properties style:font-name="Calibri" fo:font-size="12pt" officeooo:rsid="002d5d16" officeooo:paragraph-rsid="001391a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27994" officeooo:paragraph-rsid="00127994" style:font-weight-asian="bold" style:font-weight-complex="bold"/>
    </style:style>
    <style:style style:name="T1" style:family="text">
      <style:text-properties officeooo:rsid="001862e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91a4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sión 3:</text:p>
      <text:p text:style-name="P4"/>
      <text:p text:style-name="P1">Engadimos varios elementos no voso curso proba, moi semellante á Sesión 2:</text:p>
      <text:p text:style-name="P1"/>
      <text:p text:style-name="P3"><text:s/>Pasos:</text:p>
      <text:p text:style-name="P2"><text:tab/>Activar Edición.</text:p>
      <text:list xml:id="list3937046894" text:style-name="L1">
        <text:list-header>
          <text:p text:style-name="P5">Engadir unha Actividade&gt; Tarefa </text:p>
          <text:p text:style-name="P8"/>
          <text:p text:style-name="P8">Tarefa.</text:p>
          <text:p text:style-name="P9"><text:tab/><text:tab/><text:tab/><text:span text:style-name="T3">Sinalamos</text:span> cánto tempo <text:span text:style-name="T1">dispoñen para a entrega do traballo.</text:span></text:p>
          <text:p text:style-name="P9"><text:tab/><text:tab/><text:tab/>Cántos ficheiros son os que poden mandar.</text:p>
          <text:p text:style-name="P9"><text:tab/><text:tab/><text:tab/>Que cualificación ten esa tarefa<text:tab/><text:tab/></text:p>
          <text:p text:style-name="P7"><text:s/><text:span text:style-name="T4">ONDE ENTREGAR A TAREFA 3</text:span>: No Curso-Proba ó que asistides e feito o traballo copiar o voso enlace e pegádelo en Entrega Tarefa 3.</text:p>
          <text:p text:style-name="P5">Engadir un Recurso&gt; URL</text:p>
        </text:list-header>
      </text:list>
      <text:p text:style-name="P2"/>
      <text:p text:style-name="P1">Copia o link do voso curso e pégao onde pon Tarefa da sesión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7:13:54.474000000</meta:creation-date>
    <dc:date>2020-09-22T17:24:56.473000000</dc:date>
    <meta:editing-duration>PT9M26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3" meta:word-count="93" meta:character-count="511" meta:non-whitespace-character-count="423"/>
  </office:meta>
</office:document-meta>
</file>