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6d757" officeooo:paragraph-rsid="0006d757"/>
    </style:style>
    <style:style style:name="P2" style:family="paragraph" style:parent-style-name="Text_20_body" style:master-page-name="Standard">
      <style:paragraph-properties style:page-number="auto"/>
      <style:text-properties officeooo:rsid="0006d757" officeooo:paragraph-rsid="0006d7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es.slideshare.net/santi/ya-s-leer-griego-22336929?related=4"/></text:p>
      <text:p text:style-name="P1">Presentación con debuxos e sílabas</text:p>
      <text:p text:style-name="P1"><text:a xlink:type="simple" xlink:href="http://es.slideshare.net/santi/ya-s-leer-griego-22336929?related=4">http://es.slideshare.net/santi/ya-s-leer-griego-22336929?related=4</text:a></text:p>
      <text:p text:style-name="P1"/>
      <text:p text:style-name="Text_20_body">(VIDEO) <text:span text:style-name="Internet_20_link">http://clasicasseveroochoa.blogspot.com.es/2013/09/latin-y-griego-en-bachillerato.html</text:span> </text:p>
      <text:p text:style-name="Text_20_body">é o primeiro.</text:p>
      <text:p text:style-name="Text_20_body"><text:line-break/>MI ÚLTIMO TANGO... <text:span text:style-name="Internet_20_link">https://www.youtube.com/watch?v=5h3P-WclRS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dc:date>2015-09-23T10:23:46.224000000</dc:date>
    <meta:document-statistic meta:table-count="0" meta:image-count="0" meta:object-count="0" meta:page-count="1" meta:paragraph-count="5" meta:word-count="15" meta:character-count="271" meta:non-whitespace-character-count="259"/>
    <meta:generator>LibreOffice/4.2.3.3$Windows_x86 LibreOffice_project/882f8a0a489bc99a9e60c7905a60226254cb6ff0</meta:generator>
  </office:meta>
</office:document-meta>
</file>