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/>
    </style:style>
    <style:style style:name="T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/>
    </style:style>
    <style:style style:name="T1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4.15pt"/>
    </style:style>
    <style:style style:name="P2" style:family="paragraph">
      <style:paragraph-properties fo:line-height="100.00%" fo:text-align="left" fo:margin-bottom="14.15pt"/>
    </style:style>
    <style:style style:name="P3" style:family="paragraph">
      <style:paragraph-properties fo:line-height="100.00%" fo:text-align="left" fo:margin-bottom="14.15pt"/>
    </style:style>
    <style:style style:name="P4" style:family="paragraph">
      <style:paragraph-properties fo:line-height="100.00%" fo:text-align="left" fo:margin-bottom="14.15pt"/>
    </style:style>
    <style:style style:name="P5" style:family="paragraph">
      <style:paragraph-properties fo:line-height="100.00%" fo:text-align="left"/>
    </style:style>
  </office:automatic-styles>
  <office:body>
    <office:text>
      <text:p text:style-name="P1"><draw:frame text:anchor-type="as-char" svg:width="146.31mm" svg:height="104.25mm" style:rel-width="scale" style:rel-height="scale"><draw:object-ole xlink:href="OleObj1"/><draw:image xlink:href="ObjectReplacements/OleObj1"/></draw:frame><text:span text:style-name="T2"/></text:p>
      <text:p text:style-name="P1"><text:span text:style-name="T3">Presentación con debuxos e sílabas</text:span></text:p>
      <text:p text:style-name="P2"><text:a xlink:href="http://es.slideshare.net/santi/ya-s-leer-griego-22336929?related=4"><text:span text:style-name="T4">http://es.slideshare.net/santi/ya-s-leer-griego-22336929?related=4</text:span></text:a><text:span text:style-name="T5"/></text:p>
      <text:p text:style-name="P2"><text:span text:style-name="T5"/></text:p>
      <text:p text:style-name="P3"><text:span text:style-name="T6">(VIDEO)<text:s/></text:span><text:a xlink:href="http://clasicasseveroochoa.blogspot.com.es/2013/09/latin-y-griego-en-bachillerato.html "><text:span text:style-name="T7">http://clasicasseveroochoa.blogspot.com.es/2013/09/latin-y-griego-en-bachillerato.html</text:span><text:span text:style-name="T8"> </text:span></text:a><text:span text:style-name="T9"/></text:p>
      <text:p text:style-name="P3"><text:span text:style-name="T9">é o primeiro.</text:span></text:p>
      <text:p text:style-name="P3"><text:span text:style-name="T9"><text:line-break/>MI ÚLTIMO TANGO...<text:s/></text:span><text:a xlink:href="https://www.youtube.com/watch?v=5h3P-WclRSo"><text:span text:style-name="T10">https://www.youtube.com/watch?v=5h3P-WclRSo</text:span></text:a><text:span text:style-name="T11"/></text:p>
      <text:p text:style-name="P5"><text:span text:style-name="T1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