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E705B73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7.092cm" svg:height="20.319cm" svg:x="0.446cm" svg:y="0.334cm">
          <draw:image xlink:href="Pictures/100000000000040000000300E705B7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3T10:19:55.203000000</meta:creation-date>
    <dc:date>2015-09-23T10:20:25.472000000</dc:date>
    <meta:editing-duration>P0D</meta:editing-duration>
    <meta:editing-cycles>1</meta:editing-cycles>
    <meta:document-statistic meta:object-count="26"/>
    <meta:generator>LibreOffice/4.2.3.3$Windows_x86 LibreOffice_project/882f8a0a489bc99a9e60c7905a60226254cb6ff0</meta:generator>
  </office:meta>
</office:document-meta>
</file>