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Palatino Linotype" style:font-name-complex="Palatino Linotype"/>
    </style:style>
    <style:style style:name="P3" style:family="paragraph" style:parent-style-name="Standard">
      <style:text-properties style:font-name="Palatino Linotype" fo:language="pt" fo:country="BR" style:language-asian="gl" style:country-asian="ES" style:font-name-complex="Palatino Linotype"/>
    </style:style>
    <style:style style:name="P4" style:family="paragraph" style:parent-style-name="Standard">
      <style:text-properties style:font-name="Palatino Linotype" fo:language="es" fo:country="ES" style:language-asian="gl" style:country-asian="ES" style:font-name-complex="Palatino Linotyp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Palatino Linotype" style:font-name-complex="Palatino Linotype"/>
    </style:style>
    <style:style style:name="P6" style:family="paragraph" style:parent-style-name="Standard" style:list-style-name="">
      <style:paragraph-properties fo:margin-top="0cm" fo:margin-bottom="0cm" loext:contextual-spacing="false" fo:line-height="150%"/>
      <style:text-properties style:font-name="Palatino Linotype" fo:language="es" fo:country="ES" style:language-asian="gl" style:country-asian="ES" style:font-name-complex="Palatino Linotype"/>
    </style:style>
    <style:style style:name="P7" style:family="paragraph" style:parent-style-name="Standard" style:list-style-name="">
      <style:paragraph-properties fo:margin-top="0cm" fo:margin-bottom="0cm" loext:contextual-spacing="false" fo:line-height="150%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Palatino Linotype" style:font-name-complex="Palatino Linotype"/>
    </style:style>
    <style:style style:name="T1" style:family="text">
      <style:text-properties style:font-name="Palatino Linotype" style:font-name-complex="Palatino Linotype"/>
    </style:style>
    <style:style style:name="T2" style:family="text">
      <style:text-properties style:font-name="Palatino Linotype" fo:font-style="italic" style:font-style-asian="italic" style:font-name-complex="Palatino Linotype"/>
    </style:style>
    <style:style style:name="T3" style:family="text">
      <style:text-properties style:font-name="Palatino Linotype" style:font-name-complex="Tahoma"/>
    </style:style>
    <style:style style:name="T4" style:family="text">
      <style:text-properties style:font-name="Palatino Linotype" fo:language="es" fo:country="ES" style:language-asian="gl" style:country-asian="ES" style:font-name-complex="Palatino Linotype"/>
    </style:style>
    <style:style style:name="T5" style:family="text">
      <style:text-properties style:font-name="Palatino Linotype" fo:language="es" fo:country="ES" fo:font-style="italic" fo:font-weight="bold" style:language-asian="gl" style:country-asian="ES" style:font-style-asian="italic" style:font-weight-asian="bold" style:font-name-complex="Palatino Linotype"/>
    </style:style>
    <style:style style:name="T6" style:family="text">
      <style:text-properties style:font-name="Palatino Linotype" fo:language="es" fo:country="ES" fo:font-style="italic" style:language-asian="gl" style:country-asian="ES" style:font-style-asian="italic" style:font-name-complex="Palatino Linotype"/>
    </style:style>
    <style:style style:name="T7" style:family="text">
      <style:text-properties style:font-name="Palatino Linotype" fo:language="es" fo:country="ES" fo:font-style="italic" officeooo:rsid="001360b0" style:language-asian="gl" style:country-asian="ES" style:font-style-asian="italic" style:font-name-complex="Palatino Linotype"/>
    </style:style>
    <style:style style:name="T8" style:family="text">
      <style:text-properties style:font-name="Palatino Linotype" fo:language="pt" fo:country="BR" fo:font-style="italic" style:language-asian="gl" style:country-asian="ES" style:font-style-asian="italic" style:font-name-complex="Palatino Linotype"/>
    </style:style>
    <style:style style:name="T9" style:family="text">
      <style:text-properties style:font-name="Palatino Linotype" fo:language="pt" fo:country="BR" style:language-asian="gl" style:country-asian="ES" style:font-name-complex="Palatino Linotype"/>
    </style:style>
    <style:style style:name="T10" style:family="text">
      <style:text-properties fo:language="gl" fo:country="ES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VALIACIÓN.</text:p>
      <text:p text:style-name="P5">NOME E APELIDOS:</text:p>
      <text:p text:style-name="P5"/>
      <text:p text:style-name="Standard"><text:span text:style-name="T2">1.-Cambia ao plural as seguintes frases; logo tradúceas:</text:span><text:span text:style-name="T1"> (2 puntos)</text:span></text:p>
      <text:p text:style-name="P1"><text:span text:style-name="T1">a.-λ</text:span><text:span text:style-name="T3">ά</text:span><text:span text:style-name="T1">μβανε τ</text:span><text:span text:style-name="T3">ὸ</text:span><text:span text:style-name="T1"> </text:span><text:span text:style-name="T3">ἄ</text:span><text:span text:style-name="T1">ροτρον<text:tab/><text:tab/><text:tab/><text:tab/>b.-κ</text:span><text:span text:style-name="T3">ά</text:span><text:span text:style-name="T1">θιζε </text:span><text:span text:style-name="T3">ὑ</text:span><text:span text:style-name="T1">π</text:span><text:span text:style-name="T3">ὸ</text:span><text:span text:style-name="T1"> τ</text:span><text:span text:style-name="T3">ῷ</text:span><text:span text:style-name="T1"> δ</text:span><text:span text:style-name="T3">έ</text:span><text:span text:style-name="T1">νδρ</text:span><text:span text:style-name="T3">ῳ</text:span></text:p>
      <text:p text:style-name="P1"><text:span text:style-name="T1">c.- κ</text:span><text:span text:style-name="T3">ά</text:span><text:span text:style-name="T1">λει τ</text:span><text:span text:style-name="T3">ὸ</text:span><text:span text:style-name="T1">ν δο</text:span><text:span text:style-name="T3">ῦ</text:span><text:span text:style-name="T1">λον<text:tab/><text:tab/><text:tab/><text:tab/>d.-</text:span><text:span text:style-name="T4">πόνει</text:span><text:span text:style-name="T1"> </text:span><text:span text:style-name="T4">ἐν</text:span><text:span text:style-name="T1"> </text:span><text:span text:style-name="T4">τῷ</text:span><text:span text:style-name="T1"> </text:span><text:span text:style-name="T4">ἀγρῷ</text:span></text:p>
      <text:p text:style-name="Standard"><text:span text:style-name="T2">2.- Pon en 3ª persoa de plural os verbos das oracións anteriores.</text:span><text:span text:style-name="T1"> (1 punto)</text:span></text:p>
      <text:p text:style-name="P2">a.-<text:tab/><text:tab/><text:tab/><text:tab/><text:tab/><text:tab/><text:tab/>b.-</text:p>
      <text:p text:style-name="P2">c.-<text:tab/><text:tab/><text:tab/><text:tab/><text:tab/><text:tab/><text:tab/>d.-</text:p>
      <text:p text:style-name="Standard"><text:span text:style-name="T2">3.- Fai depender as o</text:span><text:span text:style-name="T8">racións do exercicio 1 da expresión “non é posible”.</text:span><text:span text:style-name="T9"> (1 punto)</text:span></text:p>
      <text:p text:style-name="P3">a.-<text:tab/><text:tab/><text:tab/><text:tab/><text:tab/><text:tab/><text:tab/>b.-</text:p>
      <text:p text:style-name="P3">c.-<text:tab/><text:tab/><text:tab/><text:tab/><text:tab/><text:tab/><text:tab/>d.-</text:p>
      <text:p text:style-name="Standard"><draw:frame draw:style-name="fr1" draw:name="Marco1" text:anchor-type="char" svg:x="13.323cm" svg:y="0.344cm" svg:width="3.2cm" svg:height="9.55cm" draw:z-index="0"><draw:text-box><text:p text:style-name="Standard"><text:span text:style-name="T4">ἀροτρεύω λείπω</text:span><text:span text:style-name="T4"> <text:s text:c="8"/>λύω <text:s text:c="15"/>τὸ δεῖπνον <text:s text:c="5"/>ὁ παῖς <text:s text:c="7"/>(voc. παῖ) <text:s text:c="17"/></text:span><text:span text:style-name="T4">ὁ πατήρ <text:s text:c="3"/>(voc. πάτερ, acus.πατέρα) <text:s text:c="6"/>σύ <text:s text:c="18"/>ἐν <text:s text:c="6"/>ἀνδρεῖος πολλοί τοσοῦτος <text:s text:c="2"/>ἐπεί </text:span></text:p><text:p text:style-name="P4"/></draw:text-box></draw:frame><text:span text:style-name="T8">4.- Completa as frases coa forma correcta das palabras do recadro</text:span><text:span text:style-name="T9">:(2 puntos)</text:span></text:p>
      <text:h text:style-name="P7" text:outline-level="2"><text:span text:style-name="T9">-</text:span><text:span text:style-name="T4">ἐπεὶ</text:span><text:span text:style-name="T9"> </text:span><text:span text:style-name="T4">ὁ</text:span><text:span text:style-name="T9"> </text:span><text:span text:style-name="T4">Δικαιόπολις</text:span><text:span text:style-name="T9"> ___ </text:span><text:span text:style-name="T4">τῷ</text:span><text:span text:style-name="T9"> </text:span><text:span text:style-name="T4">ἀγρῷ</text:span><text:span text:style-name="T9"> ___________, </text:span><text:span text:style-name="T4">ὁ</text:span><text:span text:style-name="T9"> </text:span><text:span text:style-name="T4">Φίλιππος</text:span><text:span text:style-name="T9"> </text:span><text:span text:style-name="T4">προσχωρεῖ</text:span><text:span text:style-name="T9">.</text:span></text:h>
      <text:h text:style-name="P7" text:outline-level="2"><text:span text:style-name="T9">-</text:span><text:span text:style-name="T4">ὁ</text:span><text:span text:style-name="T9"> </text:span><text:span text:style-name="T4">Φίλιππος</text:span><text:span text:style-name="T9"> </text:span><text:span text:style-name="T5">παῖς</text:span><text:span text:style-name="T9"> __________ </text:span><text:span text:style-name="T4">ἐστιν</text:span><text:span text:style-name="T9"> </text:span><text:span text:style-name="T4">καὶ</text:span><text:span text:style-name="T9"> </text:span><text:span text:style-name="T4">φέρει</text:span><text:span text:style-name="T9"> </text:span><text:span text:style-name="T4">τὸ</text:span><text:span text:style-name="T9"> __________ </text:span><text:span text:style-name="T4">πρὸς</text:span><text:span text:style-name="T9"> </text:span><text:span text:style-name="T4">τὸν</text:span><text:span text:style-name="T9"> </text:span><text:span text:style-name="T4">πατέρα</text:span><text:span text:style-name="T9">.</text:span></text:h>
      <text:h text:style-name="P7" text:outline-level="2"><text:span text:style-name="T4">-ὁ Φίλιππος τὸν _________ καλεῖ καὶ λέγει· «ἐλθέ δεῦρο, ὦ ________».</text:span></text:h>
      <text:h text:style-name="P6" text:outline-level="2"> -ὁ τε _______ καὶ ὁ δοῦλος καὶ ὁ _______ καθίζουσι καὶ δειπνοῦσιν.</text:h>
      <text:h text:style-name="P7" text:outline-level="2"><text:span text:style-name="T4"> -ἔπειτα ὁ Δικαιόπολις λέγει· «μένε, ὦ _____, καὶ βοήθει. ___ δέ, ὦ Ξανθία, ἔκφερε τοὺς </text:span><text:span text:style-name="T5">λίθους</text:span><text:span text:style-name="T4"> ἐκ τοῦ ἀγροῦ».</text:span></text:h>
      <text:h text:style-name="P7" text:outline-level="2"><text:span text:style-name="T4"> - ________ λίθοι ἐν τῷ ἀγρῷ εἰσιν καὶ οὐ δυνατόν ἐστιν __________ λίθους ἐκφέρειν. </text:span></text:h>
      <text:h text:style-name="P7" text:outline-level="2"><text:span text:style-name="T4"> -_______ ὁ </text:span><text:span text:style-name="T5">ἥλιος</text:span><text:span text:style-name="T4"> καταδύνει, οἱ ἄνθρωποι τοὺς βοῦς __________ καὶ τὸ ἄροτρον ἐν τῷ ἀγρῷ ___________.</text:span></text:h>
      <text:p text:style-name="P4"> </text:p>
      <text:p text:style-name="Standard"><text:span text:style-name="T6">5.-Traduce o texto anterior.</text:span><text:span text:style-name="T4"> (2 puntos)</text:span></text:p>
      <text:p text:style-name="Standard"><text:span text:style-name="T6">6.- Di e explica palabras en galego que pr</text:span><text:span text:style-name="T7">o</text:span><text:span text:style-name="T6">cedan das palabras gregas resaltadas.</text:span><text:span text:style-name="T4"> (1 punto)</text:span></text:p>
      <text:p text:style-name="Standard"><text:span text:style-name="T6">7.- Cómo partici</text:span><text:span text:style-name="T7">p</text:span><text:span text:style-name="T6">an os labregos no sistema político na democracia ateniense?</text:span><text:span text:style-name="T4"> </text:span><text:span text:style-name="T9">(1 pun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gl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language-asian="gl" style:country-asian="ES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AVALIACIÓN</dc:title>
    <meta:initial-creator>www.intercambiosvirtuales.org</meta:initial-creator>
    <meta:creation-date>2014-04-01T22:13:00</meta:creation-date>
    <dc:date>2018-11-13T08:54:16.974686581</dc:date>
    <meta:editing-cycles>3</meta:editing-cycles>
    <meta:editing-duration>PT3M26S</meta:editing-duration>
    <meta:document-statistic meta:table-count="0" meta:image-count="0" meta:object-count="0" meta:page-count="1" meta:paragraph-count="24" meta:word-count="226" meta:character-count="1460" meta:non-whitespace-character-count="1133"/>
    <meta:generator>LibreOffice/5.2.7.2$Linux_x86 LibreOffice_project/20m0$Build-2</meta:generator>
  </office:meta>
</office:document-meta>
</file>