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Palatino Linotyp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Palatino Linotype"/>
    </style:style>
    <style:style style:name="P3" style:family="paragraph" style:parent-style-name="Standard">
      <style:paragraph-properties fo:line-height="150%" fo:text-align="start" style:justify-single-word="false"/>
      <style:text-properties style:font-name="Palatino Linotype"/>
    </style:style>
    <style:style style:name="P4" style:family="paragraph" style:parent-style-name="Standard">
      <style:paragraph-properties fo:margin-left="1.251cm" fo:margin-right="0cm" fo:text-indent="0cm" style:auto-text-indent="false"/>
      <style:text-properties style:font-name="Palatino Linotype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Palatino Linotype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Palatino Linotype"/>
    </style:style>
    <style:style style:name="T1" style:family="text">
      <style:text-properties fo:language="gl" fo:country="E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XAME TEMA III</text:p>
      <text:p text:style-name="P1"/>
      <text:p text:style-name="P1">1.-Completa coas terminacións dos verbos (2 puntos):</text:p>
      <text:p text:style-name="P1"/>
      <text:p text:style-name="P2">ὁ τε Δικαιόπολις καὶ ὁ Ξανθίας ἐν τῷ ἀγρῷ πον_______. ὁ μὲνΔικαιόπολις ἐλαύν____ τοὺς βοῦς, οἱ δὲ βόες τὸ ἄροτρον ἕλκ_______ , ὁ δὲ Ξανθίας ὄπισθεν βαδίζ____. ἀλλὰ οἱ βόες μέν______· μέγας γὰρ λίθος τὸ ἄροτρον ἐμποδίζ____.</text:p>
      <text:p text:style-name="P2">ὁ οὖν Δικαιόπολις τοὺς βοῦς κεντ____ καὶ λέγ____·“ὦ βόες· μὴ μέν_____, ἀλλὰ ἕλκ_____ τὸ ἄροτρον.”οἱ δὲ βόες ἔτι μέν______. ὁ οὖν Δικαιόπολις τὸν Ξανθίαν καλ____ καὶ “ἐλθ___ δεῦρο, ὦ δοῦλε”, <text:s/>φη____, “καὶ τὸν λίθον αἴρ___.” ὁ δὲ Ξανθίας “μὴοὕτω χαλεπὸς ἴσ___, ὦ δέσποτα”, φη____· “οὐ γὰρ δυνατὸν ἐσ____ τὸν λίθον αἴρ____.”</text:p>
      <text:p text:style-name="P2"/>
      <text:p text:style-name="P2">2.- Traduce o texto anterior (3 puntos)</text:p>
      <text:p text:style-name="P2"/>
      <text:p text:style-name="P2"/>
      <text:p text:style-name="P2">3.- Relaciona o substantivo coa súa análise morfolóxica (1 punto):</text:p>
      <text:p text:style-name="P4">τοῖς ἀνθρώποις<text:tab/><text:tab/><text:tab/>xenit. pl. masc.</text:p>
      <text:p text:style-name="P4">τὸν πόνον<text:tab/><text:tab/><text:tab/><text:tab/>nomin. pl. neutro</text:p>
      <text:p text:style-name="P4">τοῦ οἴκου<text:tab/><text:tab/><text:tab/><text:tab/>dat. pl. masc.</text:p>
      <text:p text:style-name="P4">τὰ δένδρα<text:tab/><text:tab/><text:tab/><text:tab/>vocat. sing. masc.</text:p>
      <text:p text:style-name="P4">τῶν δούλων<text:tab/><text:tab/><text:tab/><text:tab/>acusat. sing. masc.</text:p>
      <text:p text:style-name="P4">ὦ ἄνθρωπε<text:tab/><text:tab/><text:tab/><text:tab/>xenit. de plural neutro </text:p>
      <text:p text:style-name="P6"><text:tab/><text:span text:style-name="T1">τῷ αὐτουργῷ<text:tab/><text:tab/><text:tab/>xenitivo sing masculino.</text:span></text:p>
      <text:p text:style-name="P6"><text:span text:style-name="T1"><text:tab/>τῶν ἀρότρων<text:tab/><text:tab/><text:tab/>dativo singular masculino.</text:span></text:p>
      <text:p text:style-name="P5"/>
      <text:p text:style-name="P5"/>
      <text:p text:style-name="P5">4.- </text:p>
      <text:p text:style-name="P1"/>
      <text:p text:style-name="P3">5.- Relaciona as palabras dinámica e dinamita e di con que palabra grega estudada neste tema se relaciona.</text:p>
      <text:p text:style-name="P3"/>
      <text:p text:style-name="P3">6.- Di de qué xeito son nomeados os varóns en Aten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es eduardo blanco amor</meta:initial-creator>
    <meta:creation-date>2013-11-08T12:41:00.56</meta:creation-date>
    <dc:date>2013-11-08T12:52:04.40</dc:date>
    <dc:creator>ies eduardo blanco amor</dc:creator>
    <meta:editing-duration>PT00H11M03S</meta:editing-duration>
    <meta:editing-cycles>1</meta:editing-cycles>
    <meta:generator>OpenOffice.org/3.2$Win32 OpenOffice.org_project/320m18$Build-9502</meta:generator>
    <meta:printed-by>ies eduardo blanco amor</meta:printed-by>
    <meta:print-date>2013-11-08T12:52:35.01</meta:print-date>
    <meta:document-statistic meta:table-count="0" meta:image-count="0" meta:object-count="0" meta:page-count="1" meta:paragraph-count="17" meta:word-count="190" meta:character-count="1148"/>
  </office:meta>
</office:document-meta>
</file>