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88000005AD80FB1AB17DD043A2.jpg" manifest:media-type="image/jpeg"/>
  <manifest:file-entry manifest:full-path="Pictures/1000000000000387000005B9D7B4A857E9670345.jpg" manifest:media-type="image/jpeg"/>
  <manifest:file-entry manifest:full-path="Pictures/1000000000000388000005B293FEC135AFAC4AEA.jpg" manifest:media-type="image/jpeg"/>
  <manifest:file-entry manifest:full-path="Pictures/1000000000000388000005A9359F389F1C41F992.jpg" manifest:media-type="image/jpeg"/>
  <manifest:file-entry manifest:full-path="Pictures/1000000000000387000005ACC70ECBC9E7D1B962.jpg" manifest:media-type="image/jpeg"/>
  <manifest:file-entry manifest:full-path="Pictures/1000000000000387000005AF62851DA3FA227AFD.jpg" manifest:media-type="image/jpeg"/>
  <manifest:file-entry manifest:full-path="Pictures/1000000000000387000005AC40C2DDE483697381.jpg" manifest:media-type="image/jpeg"/>
  <manifest:file-entry manifest:full-path="Pictures/1000000000000387000005A9FDAFC3127C2B4EA2.jpg" manifest:media-type="image/jpeg"/>
  <manifest:file-entry manifest:full-path="Pictures/1000000000000388000005A5ACFE11844F4AFE4E.jpg" manifest:media-type="image/jpeg"/>
  <manifest:file-entry manifest:full-path="Pictures/1000000000000387000005A48503FE43D953199A.jpg" manifest:media-type="image/jpeg"/>
  <manifest:file-entry manifest:full-path="Pictures/1000000000000387000005B573DD2674B292F950.jpg" manifest:media-type="image/jpeg"/>
  <manifest:file-entry manifest:full-path="Pictures/1000000000000388000005AE59B2ABD36DB83EC9.jpg" manifest:media-type="image/jpeg"/>
  <manifest:file-entry manifest:full-path="Pictures/1000000000000387000005B577791D9F6D73DA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text-properties officeooo:paragraph-rsid="000ec4b1"/>
    </style:style>
    <style:style style:name="P2" style:family="paragraph" style:parent-style-name="Standard">
      <style:text-properties officeooo:paragraph-rsid="000ec4b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xe1" text:anchor-type="paragraph" svg:width="17cm" svg:height="25.564cm" draw:z-index="0"><draw:image xlink:href="Pictures/1000000000000388000005B293FEC135AFAC4AEA.jpg" xlink:type="simple" xlink:show="embed" xlink:actuate="onLoad"/></draw:frame></text:p>
      <text:p text:style-name="Standard"><draw:frame draw:style-name="fr2" draw:name="Imaxe2" text:anchor-type="paragraph" svg:width="17cm" svg:height="27.335cm" draw:z-index="1"><draw:image xlink:href="Pictures/1000000000000387000005ACC70ECBC9E7D1B962.jpg" xlink:type="simple" xlink:show="embed" xlink:actuate="onLoad"/></draw:frame><text:soft-page-break/></text:p>
      <text:p text:style-name="Standard"><draw:frame draw:style-name="fr3" draw:name="Imaxe3" text:anchor-type="paragraph" svg:x="0cm" svg:y="0.309cm" svg:width="17cm" svg:height="27.391cm" draw:z-index="2"><draw:image xlink:href="Pictures/1000000000000387000005AF62851DA3FA227AFD.jpg" xlink:type="simple" xlink:show="embed" xlink:actuate="onLoad"/></draw:frame><text:soft-page-break/></text:p>
      <text:p text:style-name="Standard"><draw:frame draw:style-name="fr2" draw:name="Imaxe4" text:anchor-type="paragraph" svg:width="17cm" svg:height="27.335cm" draw:z-index="3"><draw:image xlink:href="Pictures/1000000000000387000005AC40C2DDE483697381.jpg" xlink:type="simple" xlink:show="embed" xlink:actuate="onLoad"/></draw:frame><text:soft-page-break/></text:p>
      <text:p text:style-name="Standard"><draw:frame draw:style-name="fr2" draw:name="Imaxe5" text:anchor-type="paragraph" svg:width="17cm" svg:height="27.249cm" draw:z-index="4"><draw:image xlink:href="Pictures/1000000000000388000005A9359F389F1C41F992.jpg" xlink:type="simple" xlink:show="embed" xlink:actuate="onLoad"/></draw:frame><text:soft-page-break/></text:p>
      <text:p text:style-name="Standard"><draw:frame draw:style-name="fr2" draw:name="Imaxe6" text:anchor-type="paragraph" svg:width="17cm" svg:height="27.173cm" draw:z-index="5"><draw:image xlink:href="Pictures/1000000000000388000005A5ACFE11844F4AFE4E.jpg" xlink:type="simple" xlink:show="embed" xlink:actuate="onLoad"/></draw:frame><text:soft-page-break/></text:p>
      <text:p text:style-name="Standard"><draw:frame draw:style-name="fr2" draw:name="Imaxe7" text:anchor-type="paragraph" svg:width="17cm" svg:height="26.478cm" draw:z-index="6"><draw:image xlink:href="Pictures/1000000000000387000005A48503FE43D953199A.jpg" xlink:type="simple" xlink:show="embed" xlink:actuate="onLoad"/></draw:frame><text:soft-page-break/></text:p>
      <text:p text:style-name="Standard"><draw:frame draw:style-name="fr4" draw:name="Imaxe8" text:anchor-type="paragraph" svg:width="17cm" svg:height="25.301cm" draw:z-index="7"><draw:image xlink:href="Pictures/1000000000000387000005B573DD2674B292F950.jpg" xlink:type="simple" xlink:show="embed" xlink:actuate="onLoad"/></draw:frame><text:soft-page-break/></text:p>
      <text:p text:style-name="Standard"><draw:frame draw:style-name="fr2" draw:name="Imaxe9" text:anchor-type="paragraph" svg:width="17cm" svg:height="24.019cm" draw:z-index="8"><draw:image xlink:href="Pictures/1000000000000387000005B577791D9F6D73DAD8.jpg" xlink:type="simple" xlink:show="embed" xlink:actuate="onLoad"/></draw:frame><text:soft-page-break/></text:p>
      <text:p text:style-name="Standard"><text:soft-page-break/></text:p>
      <text:p text:style-name="Standard"/>
      <text:p text:style-name="Standard"><draw:frame draw:style-name="fr1" draw:name="Imaxe10" text:anchor-type="paragraph" svg:width="17cm" svg:height="26.753cm" draw:z-index="9"><draw:image xlink:href="Pictures/1000000000000387000005A9FDAFC3127C2B4EA2.jpg" xlink:type="simple" xlink:show="embed" xlink:actuate="onLoad"/></draw:frame><text:soft-page-break/></text:p>
      <text:p text:style-name="Standard"><draw:frame draw:style-name="fr2" draw:name="Imaxe11" text:anchor-type="paragraph" svg:width="17cm" svg:height="26.049cm" draw:z-index="10"><draw:image xlink:href="Pictures/1000000000000387000005B9D7B4A857E9670345.jpg" xlink:type="simple" xlink:show="embed" xlink:actuate="onLoad"/></draw:frame><text:soft-page-break/></text:p>
      <text:p text:style-name="Standard"><draw:frame draw:style-name="fr4" draw:name="Imaxe12" text:anchor-type="paragraph" svg:width="17cm" svg:height="25.354cm" draw:z-index="11"><draw:image xlink:href="Pictures/1000000000000388000005AE59B2ABD36DB83EC9.jpg" xlink:type="simple" xlink:show="embed" xlink:actuate="onLoad"/></draw:frame><text:soft-page-break/></text:p>
      <text:p text:style-name="Standard"><draw:frame draw:style-name="fr2" draw:name="Imaxe13" text:anchor-type="paragraph" svg:width="17cm" svg:height="22.072cm" draw:z-index="12"><draw:image xlink:href="Pictures/1000000000000388000005AD80FB1AB17DD043A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ec4b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3:37:27.532973781</meta:creation-date>
    <meta:generator>LibreOffice/5.2.3.3$Linux_x86 LibreOffice_project/20m0$Build-3</meta:generator>
    <dc:date>2017-12-04T14:01:28.283113381</dc:date>
    <meta:editing-duration>PT13M15S</meta:editing-duration>
    <meta:editing-cycles>1</meta:editing-cycles>
    <meta:document-statistic meta:table-count="0" meta:image-count="13" meta:object-count="0" meta:page-count="14" meta:paragraph-count="1" meta:word-count="1" meta:character-count="2" meta:non-whitespace-character-count="2"/>
  </office:meta>
</office:document-meta>
</file>