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8.842cm" fo:margin-left="-0.191cm" fo:margin-top="0cm" fo:margin-bottom="0cm" table:align="left" style:writing-mode="lr-tb"/>
    </style:style>
    <style:style style:name="Táboa1.A" style:family="table-column">
      <style:table-column-properties style:column-width="2.094cm"/>
    </style:style>
    <style:style style:name="Táboa1.B" style:family="table-column">
      <style:table-column-properties style:column-width="16.748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none"/>
    </style:style>
    <style:style style:name="Táboa2" style:family="table">
      <style:table-properties style:width="18.842cm" fo:margin-left="-0.191cm" fo:margin-top="0cm" fo:margin-bottom="0cm" table:align="left" style:writing-mode="lr-tb"/>
    </style:style>
    <style:style style:name="Táboa2.A" style:family="table-column">
      <style:table-column-properties style:column-width="2.094cm"/>
    </style:style>
    <style:style style:name="Táboa2.B" style:family="table-column">
      <style:table-column-properties style:column-width="16.748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language="pt" fo:country="PT" style:text-underline-style="solid" style:text-underline-width="auto" style:text-underline-color="font-color" style:font-name-complex="Arial1"/>
    </style:style>
    <style:style style:name="P4" style:family="paragraph" style:parent-style-name="Standard">
      <style:text-properties fo:color="#000000" style:font-name="Arial" fo:language="pt" fo:country="PT" fo:font-style="italic" style:font-style-asian="italic" style:font-name-complex="Arial1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style:font-name-complex="Arial1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language="gl" fo:country="ES" style:text-underline-style="solid" style:text-underline-width="auto" style:text-underline-color="font-color" style:font-name-complex="Arial1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language="el" fo:country="GR" style:text-underline-style="solid" style:text-underline-width="auto" style:text-underline-color="font-color" style:font-name-complex="Arial1"/>
    </style:style>
    <style:style style:name="P8" style:family="paragraph" style:parent-style-name="Standard">
      <style:text-properties fo:color="#000000" style:font-name="Arial" fo:font-style="italic" style:font-style-asian="italic" style:font-name-complex="Arial1" style:font-style-complex="italic"/>
    </style:style>
    <style:style style:name="P9" style:family="paragraph" style:parent-style-name="Standard">
      <style:text-properties fo:color="#000000" style:font-name="Arial" style:font-name-complex="Arial1" style:font-style-complex="italic"/>
    </style:style>
    <style:style style:name="P10" style:family="paragraph" style:parent-style-name="Standard">
      <style:text-properties fo:color="#000000" style:font-name="Arial" fo:font-weight="bold" style:font-weight-asian="bold" style:font-name-complex="Arial1"/>
    </style:style>
    <style:style style:name="P11" style:family="paragraph" style:parent-style-name="Standard">
      <style:text-properties fo:language="pt" fo:country="PT"/>
    </style:style>
    <style:style style:name="P12" style:family="paragraph" style:parent-style-name="Standard">
      <style:text-properties fo:language="pt" fo:country="PT" style:language-asian="es" style:country-asian="ES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17" style:family="paragraph" style:parent-style-name="Standard">
      <style:text-properties officeooo:paragraph-rsid="001a145b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language="gl" fo:country="ES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" fo:language="pt" fo:country="PT" style:text-underline-style="solid" style:text-underline-width="auto" style:text-underline-color="font-color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Arial" fo:language="pt" fo:country="PT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" fo:language="gl" fo:country="ES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ahoma" fo:font-size="12pt" style:font-size-asian="12pt" style:font-name-complex="Tahoma1" style:font-size-complex="12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language="pt" fo:country="PT" fo:font-weight="bold" style:font-weight-asian="bold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182114" officeooo:paragraph-rsid="001a145b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text-properties fo:color="#000000" style:font-name="Arial" fo:language="pt" fo:country="PT" style:text-underline-style="solid" style:text-underline-width="auto" style:text-underline-color="font-color" style:font-name-complex="Arial1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language="pt" fo:country="PT" style:text-underline-style="solid" style:text-underline-width="auto" style:text-underline-color="font-color" style:font-name-complex="Arial1" style:font-style-complex="italic"/>
    </style:style>
    <style:style style:name="P30" style:family="paragraph" style:parent-style-name="Standard">
      <style:text-properties fo:color="#000000" style:font-name="Arial" fo:font-style="italic" style:font-style-asian="italic" style:font-name-complex="Arial1" style:font-style-complex="italic"/>
    </style:style>
    <style:style style:name="P31" style:family="paragraph" style:parent-style-name="Standard"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P32" style:family="paragraph" style:parent-style-name="Standard">
      <style:text-properties fo:color="#000000" style:font-name="Arial" style:font-name-complex="Arial1" style:font-style-complex="italic"/>
    </style:style>
    <style:style style:name="P33" style:family="paragraph" style:parent-style-name="Heading_20_2">
      <style:paragraph-properties fo:text-align="justify" style:justify-single-word="false"/>
      <style:text-properties fo:color="#000000" style:font-name="Arial" fo:font-size="11pt" style:font-size-asian="11pt" style:font-name-complex="Arial1" style:font-size-complex="11pt"/>
    </style:style>
    <style:style style:name="P34" style:family="paragraph" style:parent-style-name="Heading_20_1">
      <style:paragraph-properties fo:text-align="justify" style:justify-single-word="false"/>
      <style:text-properties fo:color="#000000" style:font-name="Arial" fo:font-size="11pt" fo:language="pt" fo:country="PT" fo:font-weight="bold" style:font-size-asian="11pt" style:font-weight-asian="bold" style:font-name-complex="Arial1" style:font-size-complex="11pt"/>
    </style:style>
    <style:style style:name="P35" style:family="paragraph" style:parent-style-name="Párrafo_20_de_20_lista1" style:list-styl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ahoma" fo:font-size="12pt" style:font-size-asian="12pt" style:font-name-complex="Tahoma1" style:font-size-complex="12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language="pt" fo:country="PT" fo:font-weight="bold" style:font-weight-asian="bold" style:font-name-complex="Arial1"/>
    </style:style>
    <style:style style:name="T3" style:family="text">
      <style:text-properties fo:color="#000000" style:font-name="Arial" fo:language="pt" fo:country="PT" fo:font-weight="bold" officeooo:rsid="00167513" style:font-weight-asian="bold" style:font-name-complex="Arial1"/>
    </style:style>
    <style:style style:name="T4" style:family="text">
      <style:text-properties fo:color="#000000" style:font-name="Arial" fo:language="pt" fo:country="PT" style:font-name-complex="Arial1"/>
    </style:style>
    <style:style style:name="T5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6" style:family="text">
      <style:text-properties fo:color="#000000" style:font-name="Arial" style:font-name-complex="Arial1"/>
    </style:style>
    <style:style style:name="T7" style:family="text">
      <style:text-properties fo:color="#000000" style:font-name="Arial" fo:language="gl" fo:country="ES" style:font-name-complex="Arial1"/>
    </style:style>
    <style:style style:name="T8" style:family="text">
      <style:text-properties fo:color="#000000" style:font-name="Arial" fo:language="el" fo:country="GR" style:text-underline-style="solid" style:text-underline-width="auto" style:text-underline-color="font-color" style:font-name-complex="Arial1"/>
    </style:style>
    <style:style style:name="T9" style:family="text">
      <style:text-properties fo:color="#000000" style:font-name="Wingdings" fo:font-style="italic" style:font-name-asian="Wingdings1" style:font-style-asian="italic" style:font-name-complex="Wingdings1" style:font-style-complex="italic"/>
    </style:style>
    <style:style style:name="T10" style:family="text">
      <style:text-properties style:font-name="Tahoma" fo:font-size="12pt" style:font-size-asian="12pt" style:font-name-complex="Tahoma1" style:font-size-complex="12pt"/>
    </style:style>
    <style:style style:name="T11" style:family="text">
      <style:text-properties style:font-name="Tahoma" fo:font-size="12pt" fo:language="el" fo:country="GR" style:font-size-asian="12pt" style:font-name-complex="Tahoma1" style:font-size-complex="12pt"/>
    </style:style>
    <style:style style:name="T12" style:family="text">
      <style:text-properties style:font-name="Tahoma" fo:font-size="12pt" fo:language="pt" fo:country="PT" style:font-size-asian="12pt" style:font-name-complex="Tahoma1" style:font-size-complex="12pt"/>
    </style:style>
    <style:style style:name="T13" style:family="text">
      <style:text-properties style:font-name="Arial" fo:language="pt" fo:country="PT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language="gl" fo:country="ES" style:font-name-complex="Arial1"/>
    </style:style>
    <style:style style:name="T16" style:family="text">
      <style:text-properties style:font-name="Palatino Linotype" fo:font-size="8pt" fo:language="pt" fo:country="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SIGNATURA: GREGO I </text:p>
      <text:p text:style-name="P1"><text:span text:style-name="T2">CURSO: 1º BACH <text:s text:c="36"/>AVALIACIÓN: </text:span><text:bookmark-start text:name="Listadesplegable2"/><field:fieldmark text:name="__Fieldmark__1281_84989644" field:type="vnd.oasis.opendocument.field.FORMDROPDOWN"><field:param field:name="Dropdown_ListEntry" field:value="1ª"/><field:param field:name="Dropdown_ListEntry" field:value="2ª"/><field:param field:name="Dropdown_ListEntry" field:value="3ª"/></field:fieldmark><text:bookmark-end text:name="Listadesplegable2"/><text:s text:c="25"/><text:span text:style-name="T2">ANO ACADÉMICO:1</text:span><text:span text:style-name="T3">7</text:span><text:span text:style-name="T2">-1</text:span><text:span text:style-name="T3">8</text:span></text:p>
      <text:h text:style-name="P34" text:outline-level="1">A.-PROGRAMA</text:h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">TEMA 0:</text:p>
          </table:table-cell>
          <table:table-cell table:style-name="Táboa1.A1" office:value-type="string">
            <text:p text:style-name="P16">Ὁ ἀλφάβητος </text:p>
          </table:table-cell>
        </table:table-row>
        <table:table-row table:style-name="Táboa1.1"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1"><text:span text:style-name="T6">DURACIÓN APROXIMADA: </text:span><text:span text:style-name="T10">6 sesións</text:span><text:span text:style-name="T6"> </text:span></text:p>
          </table:table-cell>
        </table:table-row>
        <table:table-row table:style-name="Táboa1.1"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19"><text:span text:style-name="T4">CONTIDOS: </text:span><text:span text:style-name="T13">B2.3 Caracteres do alfabeto grego. B2.4 Clasificación dos fonemas: Pronuncia B2.6 Signos diacríticos e de puntuación <text:s/>B2.2 Orixe e evolución do alfabeto grego. B1.2 Familias lingüísticas. O ide. B1.3 A lingua grega: do micénico ao grego moderno. B1.4 Dialectos.</text:span></text:p>
            <text:p text:style-name="P21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18"><text:span text:style-name="T6">CRITERIOS DE AVALIACIÓN: </text:span><text:span text:style-name="T14">B2.3 B2.6 B2.2 B1.2 B1.5 B1.6 B1.7 B1.8B2.4</text:span></text:p>
            <text:p text:style-name="P19"><text:span text:style-name="T7">ESTÁNDARES DE APRENDIZAXE BÁSICOS: </text:span><text:span text:style-name="T13">Identifica grafema e pronuncia: le e escribe correctamente. Distingue vogais, ditongos e consoantes. Identifica signos diacríticos e de puntuación. Coñece a orixe do alfabeto. Explica outros alfabetos a partir do grego. Sabe a filiación ide. do grego e do latín. Sabe que o Lineal B é un silabario anterior ao alfabeto. Ordena cronoloxicamente as estapas da historia da lingua. Sabe da existencia da fragmentacion dialectal e da preminencia do xónico-ático.</text:span></text:p>
          </table:table-cell>
        </table:table-row>
        <table:table-row table:style-name="Táboa1.1">
          <table:table-cell table:style-name="Táboa1.A1" office:value-type="string">
            <text:p text:style-name="P1"><text:span text:style-name="T5">TEMA</text:span><text:span text:style-name="T8"> 1 : </text:span></text:p>
          </table:table-cell>
          <table:table-cell table:style-name="Táboa1.A1" office:value-type="string">
            <text:p text:style-name="P25">Ὁ Δικαιόπολις (α/β)</text:p>
          </table:table-cell>
        </table:table-row>
        <table:table-row table:style-name="Táboa1.1"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23">DURACIÓN APROXIMADA: 6 sesións</text:p>
          </table:table-cell>
        </table:table-row>
        <table:table-row table:style-name="Táboa1.1"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19"><text:span text:style-name="T4">CONTIDOS <text:s/>: </text:span><text:span text:style-name="T13">B3.1 Grego, lingua flexiva. B3.3. Concepto de declinación e enunciado. B4.2 Concordancia.n B7.1 Vocabulario básico grego do tema B6.1 Iniciación ás técnicas de tradución B6.2 Iniciación á retroversión e comentario de textos. B6.3 Análise morfosintáctica comparada coa lingua propia B6.4 Lectura comprensiva de textos traducidos. B6.5 <text:s/>Lectura comparada e comentario de textos en grego e na lingua propia sobre o marco xeográfico e a organización social. </text:span><text:span text:style-name="T14">B6.6 Produción de textos propios en grego B1.1 Marco xeográfico B5.2 Organización social de Grecia.</text:span></text:p>
            <text:p text:style-name="P23"/>
          </table:table-cell>
        </table:table-row>
        <table:table-row table:style-name="Táboa1.1"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18"><text:span text:style-name="T6">CRITERIOS DE AVALIACIÓN: </text:span><text:span text:style-name="T14">B3.1 B3.2 B3.4 B4.3 B7.1 <text:s/>B6.1 B6.2 B6.3 B6.4 B6.5 B6.6 B6.7 B6.8 B1.1 B5.2</text:span></text:p>
            <text:p text:style-name="P19"><text:span text:style-name="T4">ESTANDARES DE APRENDIZAXE BÁSICOS: </text:span><text:span text:style-name="T13">Agrupa a partir do texto palabras da mesma flexión. Distingue palabras variables e invariables. Distingue N/Ac. sg. da declinación temática Concorda substativos e adxectivos de uso frecuente no tema. Deduce o significado a partir do contexto e das imaxes. Analiza intuitivamente o texto. Completa ocos en frases gregas do texto. Distingue na oración suxeito, verbo, atributo e complemento directo. Contesta as preguntas de comprensión. Compón un texto inspirado no texto do tema. É capaz de localizar Atenas, Esparta, Creta, etc. Coñece os criterios da división social.</text:span></text:p>
            <text:p text:style-name="P22"/>
          </table:table-cell>
        </table:table-row>
        <table:table-row table:style-name="Táboa1.1">
          <table:table-cell table:style-name="Táboa1.A1" office:value-type="string">
            <text:p text:style-name="P3">TEMA 2:</text:p>
          </table:table-cell>
          <table:table-cell table:style-name="Táboa1.A1" office:value-type="string">
            <text:h text:style-name="P35" text:outline-level="1">Ὁ Ξανθίας (α/β)</text:h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22">DURACIÓN APROXIMADA: 9 sesións</text:p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19"><text:span text:style-name="T4">CONTIDOS : </text:span><text:span text:style-name="T13">B3.5 Sistema verbal. Verbos temáticos e atemáticos: presente indicativo e imperativo sg. B4.1 Casos gregos B7.1 Vocabulario básico grego do tema B6.1 Iniciación ás técnicas de tradución B6.2 Iniciación á retroversión e comentario de textos . B6.3 Análise morfosintáctica comparada coa lingua propia B6.4 Lectura comprensiva de textos traducidos. B6.5 Lectura comparada e comentario de textos en grego e na lingua propia <text:s/>sobre os períodos históricos e a escravitude B6.6 Produción de textos propios en grego B5.1 Períodos da historia de Grecia B5.2 Organización social de Grecia.</text:span></text:p>
            <text:p text:style-name="P22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18"><text:span text:style-name="T6">CRITERIOS DE AVALIACIÓN: </text:span><text:span text:style-name="T14">B3.6 B4.1 B4.2 B7.1 B6.1 B6.2 <text:s/>B6.3 B6.4 B6.5 B6.6 B6.7 B6.8 B5.1 B5.2</text:span></text:p>
            <text:p text:style-name="P19"><text:span text:style-name="T4">ESTÁNDARES DE APRENDIZAXE BÁSICOS: </text:span><text:span text:style-name="T13">Distingue o sg. do persente de indicativo e imperativo activos. Coñece as funcións das palabras e asóciaas cos casos. Deduce o significado a partir do contexto e das imaxes. Analiza intuitivamente o texto. Completa ocos en frases gregas do texto Distingue na oración suxeito, verbo, atributo e complemento directo Contesta ás preguntas de comprensión. Compón un texto inspirado no texto do tema. Ordena </text:span><text:soft-page-break/><text:span text:style-name="T13">os períodos históricos nun eixo cronolóxico. Redacta un resumo sobre a situación dos escravos gregos.</text:span><text:span text:style-name="T4"> </text:span></text:p>
            <text:p text:style-name="P22"/>
          </table:table-cell>
        </table:table-row>
        <table:table-row table:style-name="Táboa1.1">
          <table:table-cell table:style-name="Táboa1.A1" office:value-type="string">
            <text:p text:style-name="P3">TEMA 3:</text:p>
          </table:table-cell>
          <table:table-cell table:style-name="Táboa1.A1" office:value-type="string">
            <text:p text:style-name="P18"><text:span text:style-name="T11">Ὁ</text:span><text:span text:style-name="T12"> </text:span><text:span text:style-name="T11">ἄροτος</text:span><text:span text:style-name="T12"> (</text:span><text:span text:style-name="T11">α</text:span><text:span text:style-name="T12">/</text:span><text:span text:style-name="T11">β</text:span><text:span text:style-name="T12">)</text:span></text:p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22">DURACIÓN APROXIMADA: 7 sesións</text:p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19"><text:span text:style-name="T4">CONTIDOS: </text:span><text:span text:style-name="T13">B3.5 Sistema verbal. Verbos temáticos e atemáticos: presente indicativo e imperativo pl. B4.6 Construcións de infinitivo B4.1 Casos gregos (2ª declinación) B7.1 Vocabulario básico grego do tema B6.1 Iniciación ás técnicas de tradución B6.2 Iniciación á retroversión e comentario de textos. B6.3 Análise morfosintáctica comparada coa lingua propia. B6.4 Lectura comprensiva de textos traducidos B6.5. <text:s/>Lectura comparada e comentario de textos en grego e na lingua propia <text:s/>sobre a organización política B6.6 Produción de textos propios en grego B5.2 Organización <text:s/>política de Grecia.</text:span></text:p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18"><text:span text:style-name="T6">CRITERIOS DE AVALIACIÓN: </text:span><text:span text:style-name="T14">B3.6 B4.7 B4.1 B4.2 B7.1 B6.1 B6.2 B6.3 B6.4 B6.5 B6.6 B6.7 B6.8 B5.2</text:span></text:p>
            <text:p text:style-name="P19"><text:span text:style-name="T4">ESTANDARES DE APRENDIZAXE BÁSICOS:</text:span><text:span text:style-name="T13"> Distingue o singular do pl. do persente de indicativo e imperativo activos. Recoñece o infinitivo de presente activoCoñece a 2ª declinación en sg. e pl. e os artigo masculino e neutro. Deduce o significado a partir do contexto e das imaxesAnaliza intuitivamente o textoCompleta ocos en frases gregas do texto. Distingue na oración suxeito, verbo, atributo e complemento directo. Contesta ás preguntas de comprensión. Compón un texto inspirado no texto do tema. Sabe os elementos claves da democracia grega. </text:span></text:p>
            <text:p text:style-name="P22"/>
          </table:table-cell>
        </table:table-row>
      </table:table>
      <text:p text:style-name="P12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3">TEMA 4:</text:p>
          </table:table-cell>
          <table:table-cell table:style-name="Táboa2.A1" office:value-type="string">
            <text:p text:style-name="P18"><text:span text:style-name="T10">Πρὸς</text:span><text:span text:style-name="T12"> </text:span><text:span text:style-name="T10">τῇ</text:span><text:span text:style-name="T12"> </text:span><text:span text:style-name="T10">κρήνῃ</text:span><text:span text:style-name="T12"> (</text:span><text:span text:style-name="T10">α</text:span><text:span text:style-name="T12">/</text:span><text:span text:style-name="T10">β</text:span><text:span text:style-name="T12">)</text:span></text:p>
          </table:table-cell>
        </table:table-row>
        <table:table-row table:style-name="Táboa2.1"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22">DURACIÓN APROXIMADA: 8 sesións</text:p>
          </table:table-cell>
        </table:table-row>
        <table:table-row table:style-name="Táboa2.1"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1"><text:span text:style-name="T4">CONTIDOS: </text:span><text:span text:style-name="T13">B3.5 Sistema verbal grego. Verbos temáticos e atemáticos: Presente de indicativo activo en todas as súas formas. </text:span><text:span text:style-name="T15">B4.1 Casos gregos (1ª declinación) B4.1 Casos gregos (1ª declinación: masculinos) B4.1 Casos gregos (adxectivos da 1ª e 2ª declinacións e irregulares) B7.1 Vocabulario básico grego do tema <text:s/>B6.1 Iniciación ás técnicas de tradución B6.2 Iniciación á retroversión e comentario de textos B6.3 Análise morfosintáctica comparada coa lingua propia B6.4 Lectura comprensiva de textos traducidos B6.5 <text:s/>Lectura comparada e comentario de textos en grego e na lingua propia <text:s/>sobre as mulleres B6.6 Produción de textos propios en grego B5.3 A familia: a muller.</text:span></text:p>
          </table:table-cell>
        </table:table-row>
        <table:table-row table:style-name="Táboa2.1">
          <table:table-cell table:style-name="Táboa2.A1" office:value-type="string">
            <text:p text:style-name="P6"/>
          </table:table-cell>
          <table:table-cell table:style-name="Táboa2.A1" office:value-type="string">
            <text:p text:style-name="P18"><text:span text:style-name="T6">CRITERIOS DE AVALIACIÓN: </text:span><text:span text:style-name="T14">B3.6 B4.1 B4.2 B7.1 B6.1 B6.2 B6.3 B6.4 B6.5 B6.6 B6.7 B6.8 B5.3</text:span></text:p>
            <text:p text:style-name="P19"><text:span text:style-name="T4">ESTANDARES DE APRENDIZAXE BÁSICOS:</text:span><text:span text:style-name="T16"> </text:span><text:span text:style-name="T13">Recoñece as formas verbais do presente activo e clasifíacaos. </text:span><text:span text:style-name="T15">Coñece a 1ª declinación en sg. e pl. e o artigo feminino. Coñece os masculinos da 1ª declinación en sg. e pl. </text:span><text:span text:style-name="T13">Coñece os adxectivos regulares e irregulares da 1ª e 2ª declinación. Deduce o significado a partir do contexto e das imaxes. Analiza intuitivamente o texto. Completa ocos en frases gregas do texto. Distingue na oración suxeito, verbo, atributo e complemento directo. Contesta ás preguntas de comprensión. Compón un texto inspirado no texto do tema. Coñece a situación da muller na familia e na sociedade.</text:span></text:p>
            <text:p text:style-name="P24"/>
            <text:p text:style-name="P24"/>
          </table:table-cell>
        </table:table-row>
      </table:table>
      <text:h text:style-name="P33" text:outline-level="2">B.-AVALIACIÓN </text:h>
      <text:p text:style-name="P17"><text:span text:style-name="T9"></text:span><text:span text:style-name="T1">NOTA DE AVALIACIÓN: Media dos controis que fará media cos exames de avaliación.</text:span></text:p>
      <text:p text:style-name="P27">TODOS OS EXAMES E CONTROIS TERÁN A MESMA ESTRUTURA QUE UNHA PROBA DE ABAU: 6 PUNTOS PARA A TRADUCIÓN, 2 PUNTOS PARA A MORFOLOXÍA E SINTAXE. UN PUNTO CULTURA. UN PUNTO PARA HELENISM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s" style:country-asian="ES" style:font-size-complex="12pt" style:language-complex="he" style:country-complex="I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size-complex="12pt" style:language-complex="he" style:country-complex="IL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language="gl" fo:country="ES"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ítulo_20_2_20_Car" style:display-name="Título 2 C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16-09-13T14:26:00</meta:creation-date>
    <dc:date>2017-10-05T12:38:49.587462097</dc:date>
    <meta:editing-duration>PT13M49S</meta:editing-duration>
    <meta:generator>LibreOffice/5.2.3.3$Linux_x86 LibreOffice_project/20m0$Build-3</meta:generator>
    <meta:document-statistic meta:table-count="2" meta:image-count="0" meta:object-count="0" meta:page-count="2" meta:paragraph-count="36" meta:word-count="1009" meta:character-count="6608" meta:non-whitespace-character-count="5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