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  <style:text-properties officeooo:rsid="001f2c75" officeooo:paragraph-rsid="001f2c75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officeooo:rsid="001f2c75" officeooo:paragraph-rsid="0022cb6d"/>
    </style:style>
    <style:style style:name="P3" style:family="paragraph" style:parent-style-name="Standard">
      <style:text-properties officeooo:rsid="001f2c75" officeooo:paragraph-rsid="0023fa14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officeooo:rsid="001f2c75" officeooo:paragraph-rsid="0023fa14"/>
    </style:style>
    <style:style style:name="P5" style:family="paragraph" style:parent-style-name="Standard">
      <style:text-properties fo:font-weight="bold" officeooo:rsid="001f2c75" officeooo:paragraph-rsid="0022cb6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3fa14" officeooo:paragraph-rsid="0023fa14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alibri" fo:font-size="11pt" fo:font-weight="bold" officeooo:rsid="001f2c75" officeooo:paragraph-rsid="0023fa14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alibri" fo:font-size="11pt" officeooo:rsid="001f2c75" officeooo:paragraph-rsid="0022cb6d" style:font-size-asian="11pt" style:font-size-complex="11pt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style:font-name="Calibri" fo:font-size="11pt" officeooo:rsid="001f2c75" officeooo:paragraph-rsid="0022cb6d" style:font-size-asian="11pt" style:font-size-complex="11pt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Calibri" fo:font-size="11pt" officeooo:rsid="001f2c75" officeooo:paragraph-rsid="0023fa14" style:font-size-asian="11pt" style:font-size-complex="11pt"/>
    </style:style>
    <style:style style:name="P11" style:family="paragraph" style:parent-style-name="Standard">
      <style:text-properties style:font-name="Calibri" fo:font-size="11pt" officeooo:rsid="001f2c75" officeooo:paragraph-rsid="001f2c75" style:font-size-asian="11pt" style:font-size-complex="11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style:font-name="Calibri" fo:font-size="11pt" officeooo:rsid="001f2c75" officeooo:paragraph-rsid="001f2c75" style:font-size-asian="11pt" style:font-size-complex="11pt"/>
    </style:style>
    <style:style style:name="P13" style:family="paragraph" style:parent-style-name="Standard">
      <style:text-properties style:font-name="Calibri" fo:font-size="11pt" officeooo:paragraph-rsid="0023fa14" style:font-size-asian="11pt" style:font-size-complex="11pt"/>
    </style:style>
    <style:style style:name="P14" style:family="paragraph" style:parent-style-name="Standard">
      <style:text-properties style:font-name="Calibri" fo:font-size="11pt" style:text-underline-style="solid" style:text-underline-width="auto" style:text-underline-color="font-color" fo:font-weight="bold" officeooo:rsid="001f2c75" officeooo:paragraph-rsid="0023fa14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alibri" fo:font-size="11pt" style:text-underline-style="solid" style:text-underline-width="auto" style:text-underline-color="font-color" fo:font-weight="bold" officeooo:rsid="001f2c75" officeooo:paragraph-rsid="0022cb6d" style:font-size-asian="11pt" style:font-weight-asian="bold" style:font-size-complex="11pt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1f2c75" officeooo:paragraph-rsid="0022cb6d" style:font-weight-asian="bold" style:font-weight-complex="bold"/>
    </style:style>
    <style:style style:name="T1" style:family="text">
      <style:text-properties officeooo:rsid="0022cb6d"/>
    </style:style>
    <style:style style:name="T2" style:family="text">
      <style:text-properties officeooo:rsid="0023fa14"/>
    </style:style>
    <style:style style:name="T3" style:family="text">
      <style:text-properties fo:font-weight="bold" officeooo:rsid="0023fa14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officeooo:rsid="0023fa14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officeooo:rsid="0023fa14" style:font-size-asian="11pt" style:font-size-complex="11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officeooo:rsid="0023fa1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NLACES DE INTERESE</text:p>
      <text:p text:style-name="P16"/>
      <text:p text:style-name="P5"/>
      <text:p text:style-name="P15"><text:span text:style-name="T1">Autoco</text:span><text:span text:style-name="T2">ñeceme</text:span><text:span text:style-name="T1">nto:</text:span></text:p>
      <text:p text:style-name="P8"/>
      <text:p text:style-name="P2"><text:span text:style-name="T6">El Orienta </text:span><text:span text:style-name="T7">(web interactiva con cuestionarios e información actualizada de FP, Universidade…): </text:span><text:a xlink:type="simple" xlink:href="https://www.elorienta.com/movil/?yafxb=73514" text:style-name="Internet_20_link" text:visited-style-name="Visited_20_Internet_20_Link"><text:span text:style-name="T7">https://www.elorienta.com/movil/?yafxb=73514</text:span></text:a></text:p>
      <text:p text:style-name="P9"/>
      <text:p text:style-name="P9"/>
      <text:p text:style-name="P10"><text:span text:style-name="T2">Cuestionarios e webs para autocoñecemento e coñecemento do sistema eduativo (toma de decisións): </text:span></text:p>
      <text:p text:style-name="P4"><text:a xlink:type="simple" xlink:href="https://elorienta.com/iesblancoamor/index.php?id=cuestionarios" text:style-name="Internet_20_link" text:visited-style-name="Visited_20_Internet_20_Link"><text:span text:style-name="T6">https://elorienta.com/iesblancoamor/index.php?id=cuestionarios</text:span></text:a></text:p>
      <text:p text:style-name="P11"/>
      <text:p text:style-name="P11"/>
      <text:p text:style-name="P14"><text:span text:style-name="T2">Coñece a FP:</text:span></text:p>
      <text:p text:style-name="P3"><text:a xlink:type="simple" xlink:href="https://www.todofp.es/que-estudiar/familias-profesionales.html" text:style-name="Internet_20_link" text:visited-style-name="Visited_20_Internet_20_Link"><text:span text:style-name="T6"/></text:a></text:p>
      <text:p text:style-name="P4"><text:span text:style-name="T7">A nivel estatal: </text:span><text:a xlink:type="simple" xlink:href="https://www.todofp.es/que-estudiar/familias-profesionales.html" text:style-name="Internet_20_link" text:visited-style-name="Visited_20_Internet_20_Link"><text:span text:style-name="T6">https://www.todofp.es/que-estudiar/familias-profesionales.html</text:span></text:a></text:p>
      <text:p text:style-name="P12"/>
      <text:p text:style-name="P1"><text:span text:style-name="T7">A nivel autonómico: </text:span><text:a xlink:type="simple" xlink:href="https://www.edu.xunta.gal/fp/" text:style-name="Internet_20_link" text:visited-style-name="Visited_20_Internet_20_Link"><text:span text:style-name="T6">https://www.edu.xunta.gal/fp/</text:span></text:a></text:p>
      <text:p text:style-name="P11"/>
      <text:p text:style-name="P7"/>
      <text:p text:style-name="P14"><text:span text:style-name="T2">Coñece a Universidade:</text:span></text:p>
      <text:p text:style-name="P3"><text:a xlink:type="simple" xlink:href="https://www.usc.gal/es" text:style-name="Internet_20_link" text:visited-style-name="Visited_20_Internet_20_Link"><text:span text:style-name="T6"/></text:a></text:p>
      <text:p text:style-name="P4"><text:span text:style-name="T7">Universidade de Santiago de Compostela: </text:span><text:a xlink:type="simple" xlink:href="https://www.usc.gal/es" text:style-name="Internet_20_link" text:visited-style-name="Visited_20_Internet_20_Link"><text:span text:style-name="T6">https://www.usc.gal/es</text:span></text:a></text:p>
      <text:p text:style-name="P12"/>
      <text:p text:style-name="P4"><text:span text:style-name="T7">Universidade de Vigo: </text:span><text:a xlink:type="simple" xlink:href="https://www.uvigo.gal/es" text:style-name="Internet_20_link" text:visited-style-name="Visited_20_Internet_20_Link"><text:span text:style-name="T6">https://www.uvigo.gal/es</text:span></text:a></text:p>
      <text:p text:style-name="P12"/>
      <text:p text:style-name="P1"><text:span text:style-name="T7">Universidade da Coruña: </text:span><text:a xlink:type="simple" xlink:href="https://www.udc.es/" text:style-name="Internet_20_link" text:visited-style-name="Visited_20_Internet_20_Link"><text:span text:style-name="T6">https://www.udc.es/</text:span></text:a></text:p>
      <text:p text:style-name="P12"/>
      <text:p text:style-name="P1"><text:a xlink:type="simple" xlink:href="https://www.ciug.gal/gal" text:style-name="Internet_20_link" text:visited-style-name="Visited_20_Internet_20_Link"><text:span text:style-name="T6"/></text:a></text:p>
      <text:p text:style-name="P13"><text:span text:style-name="T9">Web da CIUG</text:span><text:span text:style-name="T2"> (ponderacións, notas de corte, organización das PAU…): </text:span></text:p>
      <text:p text:style-name="P13"/>
      <text:p text:style-name="P3"><text:a xlink:type="simple" xlink:href="https://www.ciug.gal/gal" text:style-name="Internet_20_link" text:visited-style-name="Visited_20_Internet_20_Link"><text:span text:style-name="T6">https://www.ciug.gal/gal</text:span></text:a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8:43:23.592000000</meta:creation-date>
    <dc:date>2025-03-10T19:06:03.312000000</dc:date>
    <meta:editing-duration>PT5M40S</meta:editing-duration>
    <meta:editing-cycles>1</meta:editing-cycles>
    <meta:document-statistic meta:table-count="0" meta:image-count="0" meta:object-count="0" meta:page-count="1" meta:paragraph-count="14" meta:word-count="70" meta:character-count="737" meta:non-whitespace-character-count="679"/>
    <meta:generator>LibreOffice/7.5.5.2$Windows_X86_64 LibreOffice_project/ca8fe7424262805f223b9a2334bc7181abbcbf5e</meta:generator>
  </office:meta>
</office:document-meta>
</file>