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77cm"/>
    </style:style>
    <style:style style:name="co2" style:family="table-column">
      <style:table-column-properties fo:break-before="auto" style:column-width="1.445cm"/>
    </style:style>
    <style:style style:name="co3" style:family="table-column">
      <style:table-column-properties fo:break-before="auto" style:column-width="2.096cm"/>
    </style:style>
    <style:style style:name="co4" style:family="table-column">
      <style:table-column-properties fo:break-before="auto" style:column-width="2.148cm"/>
    </style:style>
    <style:style style:name="co5" style:family="table-column">
      <style:table-column-properties fo:break-before="auto" style:column-width="2.175cm"/>
    </style:style>
    <style:style style:name="co6" style:family="table-column">
      <style:table-column-properties fo:break-before="auto" style:column-width="1.48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 style:data-style-name="N2">
      <style:table-cell-properties fo:border="0.06pt solid #000000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7" table:number-columns-repeated="3" table:default-cell-style-name="ce2"/>
        <table:table-row table:style-name="ro1">
          <table:table-cell/>
          <table:table-cell office:value-type="string" calcext:value-type="string">
            <text:p>Y</text:p>
          </table:table-cell>
          <table:table-cell office:value-type="string" calcext:value-type="string">
            <text:p>[1,55, 1,65)</text:p>
          </table:table-cell>
          <table:table-cell office:value-type="string" calcext:value-type="string">
            <text:p>[1,65, 1,75) </text:p>
          </table:table-cell>
          <table:table-cell office:value-type="string" calcext:value-type="string">
            <text:p>[1,75, 1,85)</text:p>
          </table:table-cell>
          <table:table-cell table:number-columns-repeated="2"/>
          <table:table-cell table:style-name="ce1" table:number-columns-repeated="3"/>
        </table:table-row>
        <table:table-row table:style-name="ro1">
          <table:table-cell office:value-type="string" calcext:value-type="string">
            <text:p>X</text:p>
          </table:table-cell>
          <table:table-cell/>
          <table:table-cell table:style-name="ce2" office:value-type="float" office:value="1.6" calcext:value-type="float">
            <text:p>1,60</text:p>
          </table:table-cell>
          <table:table-cell table:style-name="ce2" office:value-type="float" office:value="1.7" calcext:value-type="float">
            <text:p>1,70</text:p>
          </table:table-cell>
          <table:table-cell table:style-name="ce2" office:value-type="float" office:value="1.8" calcext:value-type="float">
            <text:p>1,80</text:p>
          </table:table-cell>
          <table:table-cell office:value-type="string" calcext:value-type="string">
            <text:p>ni.</text:p>
          </table:table-cell>
          <table:table-cell/>
          <table:table-cell table:style-name="ce1" office:value-type="string" calcext:value-type="string">
            <text:p>xi*ni.</text:p>
          </table:table-cell>
          <table:table-cell table:style-name="ce1" office:value-type="string" calcext:value-type="string">
            <text:p>xi^2*ni.</text:p>
          </table:table-cell>
          <table:table-cell table:style-name="ce1" office:value-type="string" calcext:value-type="string">
            <text:p>xi*yj*nij</text:p>
          </table:table-cell>
        </table:table-row>
        <table:table-row table:style-name="ro1">
          <table:table-cell office:value-type="string" calcext:value-type="string">
            <text:p>[50, 55)</text:p>
          </table:table-cell>
          <table:table-cell office:value-type="float" office:value="52.5" calcext:value-type="float">
            <text:p>52,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/>
          <table:table-cell table:formula="of:=[.B3]*[.F3]" office:value-type="float" office:value="157.5" calcext:value-type="float">
            <text:p>157,50</text:p>
          </table:table-cell>
          <table:table-cell table:formula="of:=[.B3]*[.H3]" office:value-type="float" office:value="8268.75" calcext:value-type="float">
            <text:p>8268,75</text:p>
          </table:table-cell>
          <table:table-cell table:formula="of:=[.B3]*[.C2]*[.C3]+[.B3]*[.D2]*[.D3]+[.B3]*[.E2]*[.E3]" office:value-type="float" office:value="257.25" calcext:value-type="float">
            <text:p>257,25</text:p>
          </table:table-cell>
        </table:table-row>
        <table:table-row table:style-name="ro1">
          <table:table-cell office:value-type="string" calcext:value-type="string">
            <text:p>[55, 60)</text:p>
          </table:table-cell>
          <table:table-cell office:value-type="float" office:value="57.5" calcext:value-type="float">
            <text:p>57,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table:formula="of:=[.B4]*[.F4]" office:value-type="float" office:value="287.5" calcext:value-type="float">
            <text:p>287,50</text:p>
          </table:table-cell>
          <table:table-cell table:formula="of:=[.B4]*[.H4]" office:value-type="float" office:value="16531.25" calcext:value-type="float">
            <text:p>16531,25</text:p>
          </table:table-cell>
          <table:table-cell table:formula="of:=[.B4]*[.C2]*[.C4]+[.B4]*[.D2]*[.D4]+[.B4]*[.E2]*[.E4]" office:value-type="float" office:value="483" calcext:value-type="float">
            <text:p>483,00</text:p>
          </table:table-cell>
        </table:table-row>
        <table:table-row table:style-name="ro1">
          <table:table-cell office:value-type="string" calcext:value-type="string">
            <text:p>[60, 65)</text:p>
          </table:table-cell>
          <table:table-cell office:value-type="float" office:value="62.5" calcext:value-type="float">
            <text:p>62,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/>
          <table:table-cell table:formula="of:=[.B5]*[.F5]" office:value-type="float" office:value="375" calcext:value-type="float">
            <text:p>375,00</text:p>
          </table:table-cell>
          <table:table-cell table:formula="of:=[.B5]*[.H5]" office:value-type="float" office:value="23437.5" calcext:value-type="float">
            <text:p>23437,50</text:p>
          </table:table-cell>
          <table:table-cell table:formula="of:=[.B5]*[.C2]*[.C5]+[.B5]*[.D2]*[.D5]+[.B5]*[.E2]*[.E5]" office:value-type="float" office:value="643.75" calcext:value-type="float">
            <text:p>643,75</text:p>
          </table:table-cell>
        </table:table-row>
        <table:table-row table:style-name="ro1">
          <table:table-cell office:value-type="string" calcext:value-type="string">
            <text:p>[65, 70)</text:p>
          </table:table-cell>
          <table:table-cell office:value-type="float" office:value="67.5" calcext:value-type="float">
            <text:p>67,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/>
          <table:table-cell table:formula="of:=[.B6]*[.F6]" office:value-type="float" office:value="1282.5" calcext:value-type="float">
            <text:p>1282,50</text:p>
          </table:table-cell>
          <table:table-cell table:formula="of:=[.B6]*[.H6]" office:value-type="float" office:value="86568.75" calcext:value-type="float">
            <text:p>86568,75</text:p>
          </table:table-cell>
          <table:table-cell table:formula="of:=[.B6]*[.C2]*[.C6]+[.B6]*[.D2]*[.D6]+[.B6]*[.E2]*[.E6]" office:value-type="float" office:value="2227.5" calcext:value-type="float">
            <text:p>2227,50</text:p>
          </table:table-cell>
        </table:table-row>
        <table:table-row table:style-name="ro1">
          <table:table-cell office:value-type="string" calcext:value-type="string">
            <text:p>[70, 75)</text:p>
          </table:table-cell>
          <table:table-cell office:value-type="float" office:value="72.5" calcext:value-type="float">
            <text:p>72,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B7]*[.F7]" office:value-type="float" office:value="1015" calcext:value-type="float">
            <text:p>1015,00</text:p>
          </table:table-cell>
          <table:table-cell table:formula="of:=[.B7]*[.H7]" office:value-type="float" office:value="73587.5" calcext:value-type="float">
            <text:p>73587,50</text:p>
          </table:table-cell>
          <table:table-cell table:formula="of:=[.B7]*[.C2]*[.C7]+[.B7]*[.D2]*[.D7]+[.B7]*[.E2]*[.E7]" office:value-type="float" office:value="1732.75" calcext:value-type="float">
            <text:p>1732,75</text:p>
          </table:table-cell>
        </table:table-row>
        <table:table-row table:style-name="ro1">
          <table:table-cell office:value-type="string" calcext:value-type="string">
            <text:p>[75, 80)</text:p>
          </table:table-cell>
          <table:table-cell office:value-type="float" office:value="77.5" calcext:value-type="float">
            <text:p>77,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/>
          <table:table-cell table:formula="of:=[.B8]*[.F8]" office:value-type="float" office:value="1007.5" calcext:value-type="float">
            <text:p>1007,50</text:p>
          </table:table-cell>
          <table:table-cell table:formula="of:=[.B8]*[.H8]" office:value-type="float" office:value="78081.25" calcext:value-type="float">
            <text:p>78081,25</text:p>
          </table:table-cell>
          <table:table-cell table:formula="of:=[.B8]*[.C2]*[.C8]+[.B8]*[.D2]*[.D8]+[.B8]*[.E2]*[.E8]" office:value-type="float" office:value="1759.25" calcext:value-type="float">
            <text:p>1759,25</text:p>
          </table:table-cell>
        </table:table-row>
        <table:table-row table:style-name="ro1">
          <table:table-cell/>
          <table:table-cell office:value-type="string" calcext:value-type="string">
            <text:p>n.j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60" calcext:value-type="float">
            <text:p>60</text:p>
          </table:table-cell>
          <table:table-cell/>
          <table:table-cell table:style-name="ce1" table:formula="of:=SUM([.H3:.H8])/60" office:value-type="float" office:value="68.75" calcext:value-type="float">
            <text:p>68,75</text:p>
          </table:table-cell>
          <table:table-cell table:formula="of:=(SUM([.I3:.I8])/60)-[.H9]^2" office:value-type="float" office:value="48.020833333333" calcext:value-type="float">
            <text:p>48,02</text:p>
          </table:table-cell>
          <table:table-cell table:formula="of:=(SUM([.J3:.J8])/60)-[.H9]*[.F10]" office:value-type="float" office:value="0.141666666666666" calcext:value-type="float">
            <text:p>0,14</text:p>
          </table:table-cell>
        </table:table-row>
        <table:table-row table:style-name="ro1">
          <table:table-cell/>
          <table:table-cell office:value-type="string" calcext:value-type="string">
            <text:p>yj*n.j</text:p>
          </table:table-cell>
          <table:table-cell table:formula="of:=[.C2]*[.C9]" office:value-type="float" office:value="19.2" calcext:value-type="float">
            <text:p>19,2</text:p>
          </table:table-cell>
          <table:table-cell table:formula="of:=[.D2]*[.D9]" office:value-type="float" office:value="40.8" calcext:value-type="float">
            <text:p>40,8</text:p>
          </table:table-cell>
          <table:table-cell table:formula="of:=[.E2]*[.E9]" office:value-type="float" office:value="43.2" calcext:value-type="float">
            <text:p>43,2</text:p>
          </table:table-cell>
          <table:table-cell table:formula="of:=SUM([.C10:.E10])/60" office:value-type="float" office:value="1.72" calcext:value-type="float">
            <text:p>1,72</text:p>
          </table:table-cell>
          <table:table-cell office:value-type="string" calcext:value-type="string">
            <text:p>Med(Y)</text:p>
          </table:table-cell>
          <table:table-cell table:style-name="ce3" office:value-type="string" calcext:value-type="string">
            <text:p>Med(X)</text:p>
          </table:table-cell>
          <table:table-cell table:style-name="ce3" office:value-type="string" calcext:value-type="string">
            <text:p>Var(X)</text:p>
          </table:table-cell>
          <table:table-cell table:style-name="ce1" office:value-type="string" calcext:value-type="string">
            <text:p>Cov(X,Y)</text:p>
          </table:table-cell>
        </table:table-row>
        <table:table-row table:style-name="ro1">
          <table:table-cell/>
          <table:table-cell office:value-type="string" calcext:value-type="string">
            <text:p>yj^2*n.j</text:p>
          </table:table-cell>
          <table:table-cell table:formula="of:=[.C2]*[.C10]" office:value-type="float" office:value="30.72" calcext:value-type="float">
            <text:p>30,72</text:p>
          </table:table-cell>
          <table:table-cell table:formula="of:=[.D2]*[.D10]" office:value-type="float" office:value="69.36" calcext:value-type="float">
            <text:p>69,36</text:p>
          </table:table-cell>
          <table:table-cell table:formula="of:=[.E2]*[.E10]" office:value-type="float" office:value="77.76" calcext:value-type="float">
            <text:p>77,76</text:p>
          </table:table-cell>
          <table:table-cell table:formula="of:=(SUM([.C11:.E11])/60)-[.F10]^2" office:value-type="float" office:value="0.00560000000000027" calcext:value-type="float">
            <text:p>0,00560000000000027</text:p>
          </table:table-cell>
          <table:table-cell office:value-type="string" calcext:value-type="string">
            <text:p>Var(Y)</text:p>
          </table:table-cell>
          <table:table-cell table:style-name="ce1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4">00/00/0000</text:date>, <text:time style:data-style-name="N2" text:time-value="12:07:54.83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08T21:03:04.305000000</meta:creation-date>
    <dc:date>2022-04-24T12:25:00.686000000</dc:date>
    <meta:editing-duration>PT1H57M26S</meta:editing-duration>
    <meta:editing-cycles>8</meta:editing-cycles>
    <meta:generator>LibreOffice/7.2.4.1$Windows_X86_64 LibreOffice_project/27d75539669ac387bb498e35313b970b7fe9c4f9</meta:generator>
    <meta:document-statistic meta:table-count="1" meta:cell-count="89" meta:object-count="0"/>
  </office:meta>
</office:document-meta>
</file>