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200%" fo:text-align="start" style:justify-single-word="false"/>
      <style:text-properties style:font-name="Palatino Linotype" fo:font-size="13pt" fo:language="es" fo:country="ES" fo:font-style="normal" officeooo:rsid="0011dedd" officeooo:paragraph-rsid="0011dedd" style:font-size-asian="13pt" style:font-style-asian="normal" style:font-name-complex="Palatino Linotype" style:font-size-complex="13pt" style:font-style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Palatino Linotype" fo:language="es" fo:country="ES" officeooo:paragraph-rsid="0011dedd" style:font-name-complex="Palatino Linotype"/>
    </style:style>
    <style:style style:name="P3" style:family="paragraph" style:parent-style-name="Standard">
      <style:paragraph-properties fo:line-height="100%" fo:text-align="start" style:justify-single-word="false"/>
      <style:text-properties style:font-name="Palatino Linotype" fo:language="es" fo:country="ES" officeooo:paragraph-rsid="0012139f" style:font-name-complex="Palatino Linotype"/>
    </style:style>
    <style:style style:name="P4" style:family="paragraph" style:parent-style-name="Standard">
      <style:paragraph-properties fo:line-height="100%" fo:text-align="start" style:justify-single-word="false"/>
      <style:text-properties style:font-name="Palatino Linotype" fo:language="es" fo:country="ES" officeooo:rsid="0011dedd" officeooo:paragraph-rsid="0012139f" style:font-name-complex="Palatino Linotype"/>
    </style:style>
    <style:style style:name="P5" style:family="paragraph" style:parent-style-name="Standard">
      <style:paragraph-properties fo:line-height="115%" fo:text-align="start" style:justify-single-word="false"/>
      <style:text-properties style:font-name="Palatino Linotype" fo:language="es" fo:country="ES" officeooo:paragraph-rsid="0011dedd" style:font-name-complex="Palatino Linotype"/>
    </style:style>
    <style:style style:name="P6" style:family="paragraph" style:parent-style-name="Standard" style:list-style-name="L1">
      <style:paragraph-properties fo:margin-left="0cm" fo:margin-right="0cm" fo:line-height="200%" fo:text-indent="0cm" style:auto-text-indent="false"/>
      <style:text-properties style:font-name="Palatino Linotype" fo:font-size="13pt" fo:language="es" fo:country="ES" fo:font-style="normal" officeooo:paragraph-rsid="0011dedd" style:font-size-asian="13pt" style:font-style-asian="normal" style:font-name-complex="Palatino Linotype" style:font-size-complex="13pt" style:font-style-complex="normal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Palatino Linotype" fo:font-size="13pt" fo:language="es" fo:country="ES" fo:font-style="normal" officeooo:rsid="0011dedd" officeooo:paragraph-rsid="0011dedd" style:font-size-asian="13pt" style:font-style-asian="normal" style:font-name-complex="Palatino Linotype" style:font-size-complex="13pt" style:font-style-complex="normal"/>
    </style:style>
    <style:style style:name="P8" style:family="paragraph" style:parent-style-name="Standard" style:list-style-name="L1">
      <style:paragraph-properties fo:margin-left="0cm" fo:margin-right="0cm" fo:line-height="200%" fo:text-indent="0cm" style:auto-text-indent="false"/>
      <style:text-properties fo:font-size="13pt" fo:font-style="normal" officeooo:paragraph-rsid="0011dedd" style:font-size-asian="13pt" style:font-style-asian="normal" style:font-size-complex="13pt" style:font-style-complex="normal"/>
    </style:style>
    <style:style style:name="P9" style:family="paragraph" style:parent-style-name="Standard" style:list-style-name="L2">
      <style:paragraph-properties fo:margin-left="0cm" fo:margin-right="0cm" fo:line-height="100%" fo:text-indent="0cm" style:auto-text-indent="false"/>
      <style:text-properties officeooo:paragraph-rsid="0011dedd"/>
    </style:style>
    <style:style style:name="P10" style:family="paragraph" style:parent-style-name="Standard" style:list-style-name="L1">
      <style:paragraph-properties fo:margin-left="0cm" fo:margin-right="0cm" fo:line-height="200%" fo:text-align="start" style:justify-single-word="false" fo:text-indent="0cm" style:auto-text-indent="false"/>
      <style:text-properties style:font-name="Palatino Linotype" fo:font-size="13pt" fo:language="es" fo:country="ES" fo:font-style="normal" officeooo:rsid="0011dedd" officeooo:paragraph-rsid="0011dedd" style:font-size-asian="13pt" style:font-style-asian="normal" style:font-name-complex="Palatino Linotype" style:font-size-complex="13pt" style:font-style-complex="normal"/>
    </style:style>
    <style:style style:name="P11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Palatino Linotype" fo:font-size="13pt" fo:language="es" fo:country="ES" fo:font-style="normal" officeooo:rsid="0011dedd" officeooo:paragraph-rsid="0011dedd" style:font-size-asian="13pt" style:font-style-asian="normal" style:font-name-complex="Palatino Linotype" style:font-size-complex="13pt" style:font-style-complex="normal"/>
    </style:style>
    <style:style style:name="P12" style:family="paragraph" style:parent-style-name="Standard" style:list-style-name="L1">
      <style:paragraph-properties fo:margin-left="0cm" fo:margin-right="0cm" fo:line-height="200%" fo:text-align="start" style:justify-single-word="false" fo:text-indent="0cm" style:auto-text-indent="false"/>
      <style:text-properties officeooo:paragraph-rsid="0011dedd"/>
    </style:style>
    <style:style style:name="P13" style:family="paragraph" style:parent-style-name="Standard" style:list-style-name="L1">
      <style:paragraph-properties fo:margin-left="0cm" fo:margin-right="0cm" fo:line-height="200%" fo:text-align="start" style:justify-single-word="false" fo:text-indent="0cm" style:auto-text-indent="false"/>
      <style:text-properties fo:font-size="13pt" officeooo:paragraph-rsid="0011dedd" style:font-size-asian="13pt" style:font-size-complex="13pt"/>
    </style:style>
    <style:style style:name="P14" style:family="paragraph" style:parent-style-name="Standard" style:list-style-name="L1">
      <style:paragraph-properties fo:margin-left="0cm" fo:margin-right="0cm" fo:line-height="200%" fo:text-align="start" style:justify-single-word="false" fo:text-indent="0cm" style:auto-text-indent="false"/>
      <style:text-properties fo:font-size="13pt" fo:font-style="normal" officeooo:paragraph-rsid="0011dedd" style:font-size-asian="13pt" style:font-style-asian="normal" style:font-size-complex="13pt" style:font-style-complex="normal"/>
    </style:style>
    <style:style style:name="P15" style:family="paragraph" style:parent-style-name="Header">
      <style:text-properties officeooo:rsid="0011dedd" officeooo:paragraph-rsid="0012139f"/>
    </style:style>
    <style:style style:name="P16" style:family="paragraph" style:parent-style-name="Header" style:list-style-name="L3">
      <style:text-properties officeooo:paragraph-rsid="0012139f"/>
    </style:style>
    <style:style style:name="T1" style:family="text">
      <style:text-properties style:font-name="Palatino Linotype" fo:language="es" fo:country="ES" style:font-name-complex="Palatino Linotype"/>
    </style:style>
    <style:style style:name="T2" style:family="text">
      <style:text-properties style:font-name="Palatino Linotype" fo:language="es" fo:country="ES" style:font-name-asian="Palatino Linotype" style:font-name-complex="Palatino Linotype"/>
    </style:style>
    <style:style style:name="T3" style:family="text">
      <style:text-properties style:font-name="Palatino Linotype" fo:language="es" fo:country="ES" style:font-name-complex="Tahoma"/>
    </style:style>
    <style:style style:name="T4" style:family="text">
      <style:text-properties style:font-name="Palatino Linotype" fo:font-size="13pt" fo:language="es" fo:country="ES" fo:font-style="normal" style:font-size-asian="13pt" style:font-style-asian="normal" style:font-name-complex="Palatino Linotype" style:font-size-complex="13pt" style:font-style-complex="normal"/>
    </style:style>
    <style:style style:name="T5" style:family="text">
      <style:text-properties style:font-name="Palatino Linotype" fo:font-size="13pt" fo:language="es" fo:country="ES" fo:font-style="normal" officeooo:rsid="0011dedd" style:font-size-asian="13pt" style:font-style-asian="normal" style:font-name-complex="Palatino Linotype" style:font-size-complex="13pt" style:font-style-complex="normal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officeooo:rsid="0011dedd" style:font-size-asian="13pt" style:font-style-asian="normal" style:font-size-complex="13pt" style:font-style-complex="normal"/>
    </style:style>
    <style:style style:name="T8" style:family="text">
      <style:text-properties fo:font-size="13pt" fo:font-style="normal" style:font-size-asian="13pt" style:font-style-asian="normal" style:font-name-complex="Tahoma" style:font-size-complex="13pt" style:font-style-complex="normal"/>
    </style:style>
    <style:style style:name="T9" style:family="text">
      <style:text-properties fo:font-size="13pt" fo:font-style="normal" officeooo:rsid="0011dedd" style:font-size-asian="13pt" style:font-style-asian="normal" style:font-name-complex="Tahoma" style:font-size-complex="13pt" style:font-style-complex="normal"/>
    </style:style>
    <style:style style:name="T10" style:family="text">
      <style:text-properties officeooo:rsid="0011dedd"/>
    </style:style>
    <style:style style:name="T11" style:family="text">
      <style:text-properties style:font-name-complex="Tahoma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86672194" text:style-name="L1">
        <text:list-item>
          <text:p text:style-name="P8"><text:span text:style-name="T1"><text:s/>«διὰ τί καθεύδετε, ὦ δοῦλοι;»</text:span><text:span text:style-name="T2"> </text:span><text:span text:style-name="T1">-«οὐ καθεύδομεν, ἀλλὰ πονοῦμεν ἐν τοῖς ἀγροῖς ».</text:span></text:p>
        </text:list-item>
        <text:list-item>
          <text:p text:style-name="P6">Οὐ <text:s/>δυνατόν ἐστιν <text:s/>καθεύδειν ὑπὸ τῷ δένδρῳ. Καιρὸς <text:s/>γὰρ ἐστι <text:s/>πονεῖν!</text:p>
        </text:list-item>
        <text:list-item>
          <text:p text:style-name="P6">"Ἐν νῷ ἔχω  μένειν ἐν τῷ οἰκῳ.</text:p>
        </text:list-item>
        <text:list-item>
          <text:p text:style-name="P12"><text:span text:style-name="T4">Ἐπεὶ πρῶτον</text:span><text:span text:style-name="Footnote_20_Symbol"><text:span text:style-name="T4"> </text:span></text:span><text:span text:style-name="T4">ἀνατέλλει ὁ ἥλιος ἡ γυνή τὸν ἄνδρα καλεῖ. </text:span></text:p>
        </text:list-item>
        <text:list-item>
          <text:p text:style-name="P13"><text:span text:style-name="T3"><text:s/>Οὕτω ταχέως τρέχουσιν ὡστε δι’ὀλίγου οὐ δυνατόν ἐστιν ὁρᾶν οὔτε τὸν κύνα οὐτε τὸν λύκον.</text:span></text:p>
        </text:list-item>
        <text:list-item>
          <text:p text:style-name="P14"><text:span text:style-name="T3">Ἡ μήτηρ ἐθέλει καλὸν μῦθον ὑμῖν λέγειν.</text:span></text:p>
        </text:list-item>
      </text:list>
      <text:p text:style-name="P7"/>
      <text:list xml:id="list1786323001" text:style-name="L2">
        <text:list-item>
          <text:p text:style-name="P9"><text:span text:style-name="T5"><text:s/>Análise sintáctica: (1 punto)</text:span></text:p>
        </text:list-item>
      </text:list>
      <text:p text:style-name="P7"/>
      <text:list xml:id="list101431835879553" text:continue-list="list986672194" text:style-name="L1">
        <text:list-item>
          <text:p text:style-name="P10"><text:span text:style-name="T11">Ἡ μήτηρ ἐθέλει καλὸν μῦθον ὑμῖν λέγειν.</text:span></text:p>
        </text:list-item>
      </text:list>
      <text:p text:style-name="P11"><text:span text:style-name="T11"/></text:p>
      <text:p text:style-name="P11"><text:span text:style-name="T11"/></text:p>
      <text:list xml:id="list101433845070532" text:continue-numbering="true" text:style-name="L1">
        <text:list-item>
          <text:p text:style-name="P10"><text:span text:style-name="T11">Helenismos: (1 punto) </text:span>πρῶτον, <text:s/>ἥλιος, γυνή , taquicardia.</text:p>
          <text:p text:style-name="P1"/>
        </text:list-item>
      </text:list>
      <text:p text:style-name="P3"><text:span text:style-name="T7">9) Análise morfolóxica: (1 punto).</text:span></text:p>
      <text:p text:style-name="P5"><text:span text:style-name="T11">Τιμᾷ</text:span></text:p>
      <text:p text:style-name="P5"><text:span text:style-name="T11">φιλεῖς</text:span></text:p>
      <text:p text:style-name="P5"><text:span text:style-name="T11">ζητῶ</text:span></text:p>
      <text:p text:style-name="P5"><text:span text:style-name="T11">ὁρῶ </text:span></text:p>
      <text:p text:style-name="P5"><text:span text:style-name="T11">βοᾷς</text:span></text:p>
      <text:p text:style-name="P5"><text:span text:style-name="T9">οἰκεῖ</text:span></text:p>
      <text:p text:style-name="P2"><text:span text:style-name="T9"/></text:p>
      <text:p text:style-name="P4"><text:span text:style-name="T8">10) Por que atopamos tantas versións diferentes dos mitos?</text:span><text:span text:style-name="T6">(1 punto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29cm" style:type="center"/>
          <style:tab-stop style:position="18.457cm" style:type="right"/>
        </style:tab-stops>
      </style:paragraph-properties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2z0" style:family="text">
      <style:text-properties style:font-name="Palatino Linotype" fo:font-family="'Palatino Linotype'" style:font-family-generic="roman" style:font-pitch="variable" fo:language="es" fo:country="ES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1dedd" officeooo:paragraph-rsid="0012139f"/>
    </style:style>
    <style:style style:name="MP2" style:family="paragraph" style:parent-style-name="Header" style:list-style-name="ML1">
      <style:text-properties officeooo:paragraph-rsid="0012139f"/>
    </style:style>
    <style:style style:name="MT1" style:family="text">
      <style:text-properties style:font-name="Palatino Linotype" fo:font-size="13pt" fo:language="es" fo:country="ES" fo:font-style="normal" officeooo:rsid="0011dedd" style:font-size-asian="13pt" style:font-style-asian="normal" style:font-name-complex="Palatino Linotype" style:font-size-complex="13pt" style:font-style-complex="normal"/>
    </style:style>
    <style:style style:name="MT2" style:family="text">
      <style:text-properties officeooo:rsid="0011dedd"/>
    </style:style>
    <text:list-style style:name="M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page-layout style:name="Mpm1">
      <style:page-layout-properties fo:page-width="21.001cm" fo:page-height="29.7cm" style:num-format="1" style:print-orientation="portrait" fo:margin-top="2cm" fo:margin-bottom="2cm" fo:margin-left="1.455cm" fo:margin-right="1.0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OME E APELIDOS.<text:tab/><text:tab/>GRUPO </text:p>
        <text:p text:style-name="MP1"/>
        <text:list xml:id="list2141879838" text:style-name="ML1">
          <text:list-item>
            <text:p text:style-name="MP2"><text:span text:style-name="MT1">Traduce as oracións: <text:s/>(6 puntos)</text:span><text:span text:style-name="MT2"> <text:s text:c="16"/><text:tab/><text:tab/></text:span>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09:49:46.812000000</meta:creation-date>
    <meta:print-date>2022-03-14T10:13:51.623000000</meta:print-date>
    <dc:date>2022-03-14T10:14:31.569000000</dc:date>
    <meta:editing-duration>PT4M27S</meta:editing-duration>
    <meta:editing-cycles>1</meta:editing-cycles>
    <meta:document-statistic meta:table-count="0" meta:image-count="0" meta:object-count="0" meta:page-count="1" meta:paragraph-count="19" meta:word-count="122" meta:character-count="708" meta:non-whitespace-character-count="582"/>
    <meta:generator>LibreOffice/6.0.2.1$Windows_X86_64 LibreOffice_project/f7f06a8f319e4b62f9bc5095aa112a65d2f3ac89</meta:generator>
  </office:meta>
</office:document-meta>
</file>