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officeooo:rsid="001e195e" officeooo:paragraph-rsid="001e195e"/>
    </style:style>
    <style:style style:name="P2" style:family="paragraph" style:parent-style-name="Standard">
      <style:paragraph-properties fo:line-height="200%"/>
      <style:text-properties style:font-name="Palatino Linotype" officeooo:rsid="001e195e" officeooo:paragraph-rsid="001e195e"/>
    </style:style>
    <style:style style:name="P3" style:family="paragraph" style:parent-style-name="Standard">
      <style:paragraph-properties fo:line-height="200%"/>
      <style:text-properties style:font-name="Palatino Linotype" officeooo:rsid="001f09cd" officeooo:paragraph-rsid="001f09cd"/>
    </style:style>
    <style:style style:name="P4" style:family="paragraph" style:parent-style-name="Standard">
      <style:text-properties style:font-name="Palatino Linotype" fo:font-weight="bold" officeooo:rsid="001e195e" officeooo:paragraph-rsid="001e195e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Palatino Linotype" fo:font-weight="bold" officeooo:rsid="001f09cd" officeooo:paragraph-rsid="001f09cd" style:font-weight-asian="bold" style:font-weight-complex="bold"/>
    </style:style>
    <style:style style:name="P6" style:family="paragraph" style:parent-style-name="Standard">
      <style:paragraph-properties fo:line-height="200%"/>
      <style:text-properties officeooo:paragraph-rsid="001e195e"/>
    </style:style>
    <style:style style:name="P7" style:family="paragraph" style:parent-style-name="Standard">
      <style:text-properties officeooo:paragraph-rsid="001f09cd"/>
    </style:style>
    <style:style style:name="P8" style:family="paragraph" style:parent-style-name="Standard">
      <style:text-properties fo:font-weight="bold" officeooo:paragraph-rsid="001f09cd" style:font-weight-asian="bold" style:font-weight-complex="bold"/>
    </style:style>
    <style:style style:name="T1" style:family="text">
      <style:text-properties style:font-name="Palatino Linotype" officeooo:rsid="001e195e"/>
    </style:style>
    <style:style style:name="T2" style:family="text">
      <style:text-properties style:font-name="Palatino Linotype" officeooo:rsid="001f09c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f09c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Ο ΛΥΚΟΣ: </text:span>ΜΕΛΕΤΗΜΑΤΑ </text:p>
      <text:p text:style-name="P4"/>
      <text:p text:style-name="P8"><text:span text:style-name="T2">α) Análise morfo-sintáctica e tradución.</text:span></text:p>
      <text:p text:style-name="P7"><text:span text:style-name="T2"/></text:p>
      <text:p text:style-name="P7"><text:span text:style-name="T2">1.-</text:span><text:span text:style-name="T1">Κάθιζε μεθ᾿ἡμῶν ὑπό τῷ δένδρῳ.</text:span></text:p>
      <text:p text:style-name="P2"/>
      <text:p text:style-name="P6"><text:span text:style-name="T2">2.- </text:span><text:span text:style-name="T1">Ὁ παῖς πρὸς ἡμᾶς βαδίζει.</text:span></text:p>
      <text:p text:style-name="P2"/>
      <text:p text:style-name="P2"><text:span text:style-name="T5">3.- </text:span>Ὁ κύων ὁρμᾷ ἐπί σέ.</text:p>
      <text:p text:style-name="P2"/>
      <text:p text:style-name="P2"><text:span text:style-name="T5">4.-</text:span>Μεθ᾿ὑμῶν, ἐνταῦθα, βούλομαι καθίζειν.</text:p>
      <text:p text:style-name="P2"/>
      <text:p text:style-name="P2"><text:span text:style-name="T5">5.-</text:span>Ὑμεῖς, αἱ κόραι, οὐκ ἰσχυραι ἐστε.</text:p>
      <text:p text:style-name="P2"/>
      <text:p text:style-name="P2"><text:span text:style-name="T5">6.-</text:span>Ἡμεῖς οὐ φιλοῦμεν τὸν περὶ τοῦ λύκου μῦθον.</text:p>
      <text:p text:style-name="P2"/>
      <text:p text:style-name="P2"><text:span text:style-name="T5">7.-</text:span>Μετὰ σοῦ βαδίζω ἀνὰ τὸ ὄρος.</text:p>
      <text:p text:style-name="P2"/>
      <text:p text:style-name="P2"><text:span text:style-name="T5">8.-</text:span>Ἆρα καὶ σὺ ὁρ<text:span text:style-name="T3">ᾷς </text:span><text:span text:style-name="T4">τὰς κώμας;</text:span></text:p>
      <text:p text:style-name="P3"><text:span text:style-name="T4"/></text:p>
      <text:p text:style-name="P5"><text:span text:style-name="T4">β) Cambia todos os pronomes persoais de número e se é preciso o verbo. Reescribe a fr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1:50:05.942000000</meta:creation-date>
    <dc:date>2022-02-03T12:13:15.920000000</dc:date>
    <meta:editing-duration>PT7M12S</meta:editing-duration>
    <meta:editing-cycles>1</meta:editing-cycles>
    <meta:document-statistic meta:table-count="0" meta:image-count="0" meta:object-count="0" meta:page-count="1" meta:paragraph-count="11" meta:word-count="72" meta:character-count="417" meta:non-whitespace-character-count="355"/>
    <meta:generator>LibreOffice/5.0.6.3$Windows_x86 LibreOffice_project/490fc03b25318460cfc54456516ea2519c11d1aa</meta:generator>
  </office:meta>
</office:document-meta>
</file>