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Palatino Linotype" svg:font-family="'Palatino Linotype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fo:color="#000000" style:font-name="Calibri" fo:font-size="11pt" fo:language="es" fo:country="ES" fo:font-style="normal" fo:font-weight="normal" style:font-size-asian="11pt" style:font-style-asian="normal" style:font-weight-asian="normal"/>
    </style:style>
    <style:style style:name="T1" style:family="text">
      <style:text-properties fo:color="#000000" style:font-name="Palatino Linotype" fo:font-size="11pt" fo:language="es" fo:country="ES" fo:font-weight="bold" style:font-size-asian="11pt" style:font-weight-asian="bold"/>
    </style:style>
    <style:style style:name="T2" style:family="text">
      <style:text-properties fo:color="#000000" style:font-name="Palatino Linotype" fo:font-size="11pt" fo:language="es" fo:country="ES" fo:font-weight="normal" style:font-size-asian="11pt" style:font-weight-asian="normal"/>
    </style:style>
    <style:style style:name="T3" style:family="text">
      <style:text-properties fo:color="#000000" style:font-name="Palatino Linotype" fo:font-size="11pt" fo:language="es" fo:country="ES" fo:font-style="italic" fo:font-weight="normal" style:font-size-asian="11pt" style:font-style-asian="italic" style:font-weight-asian="normal"/>
    </style:style>
    <style:style style:name="T4" style:family="text">
      <style:text-properties fo:color="#000000" style:font-name="Palatino Linotype" fo:font-size="11pt" fo:language="es" fo:country="ES" fo:font-style="normal" fo:font-weight="normal" style:font-size-asian="11pt" style:font-style-asian="normal" style:font-weight-asian="normal"/>
    </style:style>
    <style:style style:name="T5" style:family="text">
      <style:text-properties fo:color="#000000" style:font-name="Palatino Linotype" fo:font-size="11pt" fo:language="es" fo:country="ES" fo:font-style="normal" fo:font-weight="bold" style:font-size-asian="11pt" style:font-style-asian="normal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ΠΡΟΣ ΤΟ ΑΣΤΥ </text:span></text:p>
      <text:p text:style-name="P1"><text:span text:style-name="T1">διαλέγομαι </text:span><text:span text:style-name="T2">dialogar, conversar, falar con (v.) de διά + λέγομαι. 1. DIALOG-o. </text:span></text:p>
      <text:p text:style-name="P1"><text:span text:style-name="T1">Διόνυσος</text:span><text:span text:style-name="T2"> Dioniso (n. pr.) 1. DIONIS-ia.|1. Pedra que, según os antigos, podía dar sabor de viño á auga e ser un remedio contra a embriaguez. </text:span></text:p>
      <text:p text:style-name="P1"><text:span text:style-name="T1">ἐργάζομαι </text:span><text:span text:style-name="T2">trabajar (v.) vid. ἔργον. </text:span></text:p>
      <text:p text:style-name="P1"><text:span text:style-name="T1">ἔργον </text:span><text:span text:style-name="T2">trabajo, tarefa; obra, feito; (pl.) campos de labranza (sust.) </text:span></text:p>
      <text:p text:style-name="P1"><text:span text:style-name="T2">1. en-ERG-ía; 2. en-ERG-úmeno; 3. quir-ÚRG-ico.|1. poder para </text:span><text:span text:style-name="T3">obrar</text:span><text:span text:style-name="T4">; 2. que está posuído polo </text:span><text:span text:style-name="T3">traballo</text:span><text:span text:style-name="T4"> ou a actividade* persoa furiosa ou posuída; 3. propio do </text:span><text:span text:style-name="T3">traballo* </text:span><text:span text:style-name="T4">* coas mans, i.e. curación por medio de operación. </text:span></text:p>
      <text:p text:style-name="P1"><text:span text:style-name="T5">ἑσπέρα</text:span><text:span text:style-name="T4"> tarde (sust.) 1. HESPER-ia; 2. HESPER-ide.|1. terra do </text:span><text:span text:style-name="T3">atardecer</text:span><text:span text:style-name="T4">* *; 2. fillas de Atlas, habitantes das terras do </text:span><text:span text:style-name="T3">atardecer</text:span><text:span text:style-name="T4">* *. </text:span></text:p>
      <text:p text:style-name="P1"><text:span text:style-name="T5">θεάομαι</text:span><text:span text:style-name="T4"> contemplar, ver (v.) 1. TEA-tro; 2. anfi-TEA-tro.|1. lugar onde se </text:span><text:span text:style-name="T3">contempla</text:span><text:span text:style-name="T4">* *; 2. edificio cun teatro a ambos lados. </text:span></text:p>
      <text:p text:style-name="P1"><text:span text:style-name="T5">θεός</text:span><text:span text:style-name="T4"> deus, divindade (sust.) 1. TEO-loxía; 2. TEO-gonía; 3. TEO-cracia; 4. a-TEO.|1. estudo dos </text:span><text:span text:style-name="T3">deuses</text:span><text:span text:style-name="T4">; 2. nacemento dos </text:span><text:span text:style-name="T3">deuses</text:span><text:span text:style-name="T4">; 3. goberno dos </text:span><text:span text:style-name="T3">deuses</text:span><text:span text:style-name="T4">, i.e. dos sacerdotes; 4.que non cre en </text:span><text:span text:style-name="T3">deuses.</text:span><text:span text:style-name="T4"> </text:span></text:p>
      <text:p text:style-name="P1"><text:span text:style-name="T5">θύρα </text:span><text:span text:style-name="T4">porta (sust.) 1. TIR-oides; 2. hipo-TIR-oid-ismo.|1. glándula que actúa como </text:span><text:span text:style-name="T3">porta</text:span><text:span text:style-name="T4">; 2. secreción da glándula tiroides por debaxo do necesario. </text:span></text:p>
      <text:p text:style-name="P1"><text:span text:style-name="T5">ἀγορά</text:span><text:span text:style-name="T4"> agora, mercado (sust.) 1. AGORA-fobia.|1. pánico os </text:span><text:span text:style-name="T3">lugares</text:span><text:span text:style-name="T4">* abertos* </text:span></text:p>
      <text:p text:style-name="P1"><text:span text:style-name="T5">Ἀκρόπολις</text:span><text:span text:style-name="T4"> Acrópolis (cidadela de Atenas) (n. pr.) de ἄκρος "elevado" + πόλις "cidade" , i.e. ciudad no alto. </text:span></text:p>
      <text:p text:style-name="P1"><text:span text:style-name="T5">δεύτερος</text:span><text:span text:style-name="T4"> segundo (adx.) 1.DEUTER-agonista; 2. DEUTER-io.|1.</text:span><text:span text:style-name="T3">segundo</text:span><text:span text:style-name="T4"> competidor, i.e. actor que desempeña o </text:span><text:span text:style-name="T3">segundo</text:span><text:span text:style-name="T4"> papel; 2. elemento del hidróxeno, </text:span><text:span text:style-name="T3">dúas</text:span><text:span text:style-name="T4"> veces máis pesado ca el. </text:span></text:p>
      <text:p text:style-name="P1"><text:span text:style-name="T5">ἐγείρω</text:span><text:span text:style-name="T4"> espertar (a alguien); (med. intrans. y pas.) espertarse (v.); con outro vocalismo radical, o n. propio Gre-GOR-io 'esperto'. </text:span></text:p>
      <text:p text:style-name="P1"><text:span text:style-name="T5">δέκα</text:span><text:span text:style-name="T4"> diez (num.) 1. DECA-da; 2. DECA-podo; 3. DECA-metro.|1. periodo de </text:span><text:span text:style-name="T3">dez </text:span><text:span text:style-name="T4">anos; 2. que ten </text:span><text:span text:style-name="T3">dez </text:span><text:span text:style-name="T4">pes; 3. que ten </text:span><text:span text:style-name="T3">dez</text:span><text:span text:style-name="T4"> metros. </text:span></text:p>
      <text:p text:style-name="P1"><text:span text:style-name="T5">ἕβδομος</text:span><text:span text:style-name="T4"> séptimo (num.) relac. Con ἑπτά "siete". 1. HEBDOM-ada 2.HEPTA-edro; 3. HEPTA- gonal;.|1. periodo de sete días, semana (&lt; lat. SEPT-imana); 2. figura de siete caras; 3. de siete ángulos. </text:span></text:p>
      <text:p text:style-name="P1"><text:span text:style-name="T5">ἐκεῖσε </text:span><text:span text:style-name="T4">cara alí (adv.) vid. ἐκεῖ. </text:span></text:p>
      <text:p text:style-name="P1"><text:span text:style-name="T5">ἐννέα</text:span><text:span text:style-name="T4"> nove (num.) 1. ENEA- gono; 2. ENEA-sílabo.|1. de nueve ángulos; 2. de nove sílabas. </text:span></text:p>
      <text:p text:style-name="P1"><text:span text:style-name="T5">ἐξ </text:span><text:span text:style-name="T4">fóra de; de, dende (el interior de) (prep.) vid. ἐκ. Ncc EX- &lt; lat. EX, anque ten o mesmo sentido de "fóra de": EX-cavar, EX-propiar, etc. Tivo especial fortuna como partícula unida con guión a palabras para indicar 'que está fóra, que xa non é', como EX-presidente, EX-alumno, ἕξ seis (num.) cf. lat. SEX 'seis?. En griego la s- inicial se aspiró. 1. HEXA-gono; 2. HEXA-metro.|1. de seis ángulos; 2. de seis medidas (verso propio da literatura épica). </text:span></text:p>
      <text:p text:style-name="P1"><text:span text:style-name="T5">ἕπομαι</text:span><text:span text:style-name="T4"> seguir, perseguir (v.) cf. lat. sequor: a raíz indoeuropea *sekw- deu eses resultados en cada lingua. </text:span></text:p>
      <text:p text:style-name="P1"><text:span text:style-name="T5">Ζεῦς </text:span><text:span text:style-name="T4">Zeus, rei dos deuses (n. pr.) cf. lat. dies "luz do día". Zeus é o deus da luz, do raio. Aa palabra grega formouse sobre a raíz indoeuropea dye-. </text:span></text:p>
      <text:p text:style-name="P1"><text:span text:style-name="T5">νεανίας</text:span><text:span text:style-name="T4"> mozo; <text:s/>(sust.) da mesma raíz que νέος "novo, xoven": 1. NEO-clasicismo; 2. NEO-logismo; 3. NA-poles &lt; NEA-polis.|1. novo clasicismo; 2. palabra nova; 3. cidade nova. </text:span></text:p>
      <text:p text:style-name="P1"><text:span text:style-name="T5">ὄγδοος </text:span><text:span text:style-name="T4">oitavo (adj.) der. de ὀκτώ "oito", cf. lat. octo. ὀκτώ oito (num.) Pode adoptar </text:span></text:p>
      <text:p text:style-name="P1"><text:span text:style-name="T4">tamén a forma OCTA-. 1. OCTO-podo (¿que significa en inglés OCTO-pus?; 2. OCTO-edro.|1. de * ocho pés* OCTO-pus significa 'pulpo'; 2. de ocho superficies. </text:span></text:p>
      <text:p text:style-name="P1"><text:span text:style-name="T5">Παρθενῶν</text:span><text:span text:style-name="T4"> el Partenon (templo de Atenea en la Acropolis de Atenas) (n. pr.) vid. παρθένος. </text:span></text:p>
      <text:p text:style-name="P1"><text:span text:style-name="T5">ποιητής</text:span><text:span text:style-name="T4"> poeta (sust.) der. de ποιέω, con el sufijo agente -της:"el que hace (composiciones), el </text:span></text:p>
      <text:p text:style-name="P1"><text:span text:style-name="T4">poeta". 1. POETA.|1. que hace obras literarias, *poeta *. </text:span></text:p>
      <text:p text:style-name="P1"><text:span text:style-name="T5">πολίτης </text:span><text:span text:style-name="T4">ciudadano (sust.) de la misma fam. que πόλις. </text:span></text:p>
      <text:p text:style-name="P1"><text:soft-page-break/><text:span text:style-name="T5">πεμπτός</text:span><text:span text:style-name="T4"> quinto (num.) vid. πέντε. </text:span></text:p>
      <text:p text:style-name="P1"><text:span text:style-name="T5">πέντε</text:span><text:span text:style-name="T4"> cinco (num.) 1. PENTA- gono; 2. PENTA-grama; 3. PENT-atlon.|1. de *cinco* angulos; 2. dibujo de *cinco * líneas; 3. Conjunto de * cinco* pruebas atléticas (200 y 1.500 metros lisos, salto de longitud y lanzamiento de disco y jabalina.). </text:span></text:p>
      <text:p text:style-name="P1"><text:span text:style-name="T5">ὑπέρ</text:span><text:span text:style-name="T4"> sobre, encima de; en defensa de (+ gen.); por encima de (+acus.) (prep.) elem. compos. que </text:span></text:p>
      <text:p text:style-name="P1"><text:span text:style-name="T4">significa 'superioridad' o 'exceso': HIPERtension, HIPERmercado. 1. HIPER-bole; 2. HIPER-critico; </text:span></text:p>
      <text:p text:style-name="P1"><text:span text:style-name="T4">3. [HIPER-texto].| 1. lanzamiento * por encima* -&gt; aumento excesivo de lo que se habla, exageracion; </text:span></text:p>
      <text:p text:style-name="P1"><text:span text:style-name="T4">2. persona *exageradamente * crítica; 3. texto que está *por encima* [en informática texto sobre el que se pulsa que contiene un enlace] </text:span></text:p>
      <text:p text:style-name="P1"><text:span text:style-name="T5">τῇ ὑστεραῖᾳ </text:span><text:span text:style-name="T4">al dia siguiente (expr.) vid. ὕστερον. </text:span></text:p>
      <text:p text:style-name="P1"><text:span text:style-name="T5">τέλος</text:span><text:span text:style-name="T4"> finalmente, al fin (adv.) misma raiz que τῆλε "lejos". 1.TELE-fono; 2. en-TELE-quia; 3. </text:span></text:p>
      <text:p text:style-name="P1"><text:span text:style-name="T4">TELE-osteo.|1. voz que se transmite *a lo lejos* 2. actividad constante que tiende a su *fin *, i.e. cosa irreal; 3. pez que tiene el esqueleto osificado desde el principio hasta el *final*. </text:span></text:p>
      <text:p text:style-name="P1"><text:span text:style-name="T5">τέταρτος</text:span><text:span text:style-name="T4"> cuarto (num.) vid. τέτταρες. </text:span></text:p>
      <text:p text:style-name="P1"><text:span text:style-name="T5">τέτταρες</text:span><text:span text:style-name="T4"> cuatro (num.) 1. TETRA-edro; 2. TETR-arquia; 3.TETRA-logia.|1. de *cuatro*superficies; 2. gobierno de *cuatro* personas; 3. conjunto de *cuatro* libros o partes de una obra. </text:span></text:p>
      <text:p text:style-name="P1"><text:span text:style-name="T5">τρεῖς</text:span><text:span text:style-name="T4"> tres (num.) 1. TRE-bol; 2. TRI-ada; 3. TRI-ciclo.|1. planta de *tres* hojas; 2. conjunto de *tres* seres o cosas estrechamente relacionadas; 3. vehiculo de *tres* ruedas. </text:span></text:p>
      <text:p text:style-name="P1"><text:span text:style-name="T5">τρίτος</text:span><text:span text:style-name="T4"> tercero (num.) vid. τρεῖς. </text:span></text:p>
      <text:p text:style-name="P1"><text:span text:style-name="T5">χείρ </text:span><text:span text:style-name="T4">mano (sust.) 1. QUIRO-fano; 2. QUIRO-mancia; 3. QUIRO-ptero.|1. lugar donde se muestran las *manos* (por la claridad y la iluminacion que hay)/ o donde mediante las manos mostramos los males, el interior...; 2. adivinación por las rayas de las *manos *; 3. mamífero con alas en forma de *manos *. </text:span></text:p>
      <text:p text:style-name="P2"/>
      <text:p text:style-name="P2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Palatino Linotype" svg:font-family="'Palatino Linotype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4-01T12:28:12.774000000</meta:creation-date>
    <dc:date>2019-04-01T12:29:00.314000000</dc:date>
    <meta:editing-duration>PT47S</meta:editing-duration>
    <meta:editing-cycles>1</meta:editing-cycles>
    <meta:document-statistic meta:table-count="0" meta:image-count="0" meta:object-count="0" meta:page-count="2" meta:paragraph-count="42" meta:word-count="846" meta:character-count="5313" meta:non-whitespace-character-count="4466"/>
    <meta:generator>LibreOffice/5.0.6.3$Windows_x86 LibreOffice_project/490fc03b25318460cfc54456516ea2519c11d1aa</meta:generator>
  </office:meta>
</office:document-meta>
</file>