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FreeSans1" svg:font-family="FreeSans" style:font-family-generic="swiss"/>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text-align="center" style:justify-single-word="false"/>
      <style:text-properties style:font-name="Calibri" fo:font-weight="bold" style:font-weight-asian="bold"/>
    </style:style>
    <style:style style:name="P3" style:family="paragraph" style:parent-style-name="Standard">
      <style:paragraph-properties fo:text-align="justify" style:justify-single-word="false"/>
      <style:text-properties style:font-name="Calibri"/>
    </style:style>
    <style:style style:name="P4" style:family="paragraph" style:parent-style-name="Standard">
      <style:paragraph-properties fo:text-align="justify" style:justify-single-word="false"/>
      <style:text-properties style:font-name="Calibri" officeooo:paragraph-rsid="000da6c4"/>
    </style:style>
    <style:style style:name="P5" style:family="paragraph" style:parent-style-name="Standard">
      <style:paragraph-properties fo:text-align="justify" style:justify-single-word="false"/>
      <style:text-properties style:font-name="Calibri" fo:font-style="italic" style:font-style-asian="italic"/>
    </style:style>
    <style:style style:name="P6" style:family="paragraph" style:parent-style-name="Standard" style:master-page-name="Standard">
      <style:paragraph-properties fo:text-align="center" style:justify-single-word="false" style:page-number="auto"/>
      <style:text-properties style:font-name="Calibri" fo:font-weight="bold" style:font-weight-asian="bold"/>
    </style:style>
    <style:style style:name="P7" style:family="paragraph" style:parent-style-name="Header">
      <style:text-properties style:font-name="Caladea" officeooo:rsid="000f1813" officeooo:paragraph-rsid="000f1813" fo:background-color="#999999"/>
    </style:style>
    <style:style style:name="T1" style:family="text">
      <style:text-properties fo:font-style="italic" style:font-style-asian="italic"/>
    </style:style>
    <style:style style:name="T2" style:family="text">
      <style:text-properties fo:font-style="italic" officeooo:rsid="000da6c4" style:font-style-asian="italic"/>
    </style:style>
    <style:style style:name="T3" style:family="text">
      <style:text-properties style:font-name="Cambria" style:font-name-complex="Cambria"/>
    </style:style>
    <style:style style:name="T4" style:family="text">
      <style:text-properties style:font-name="Cambria" style:font-name-complex="Tahoma"/>
    </style:style>
    <style:style style:name="T5" style:family="text">
      <style:text-properties style:font-name="Palatino Linotype" style:font-name-complex="Palatino Linotype"/>
    </style:style>
    <style:style style:name="T6" style:family="text">
      <style:text-properties style:font-name="Palatino Linotype" style:font-name-complex="Tahoma"/>
    </style:style>
    <style:style style:name="T7" style:family="text">
      <style:text-properties fo:font-weight="bold" style:font-weight-asian="bold" style:font-weight-complex="bold"/>
    </style:style>
    <style:style style:name="T8" style:family="text">
      <style:text-properties fo:font-weight="bold" officeooo:rsid="000c2044" style:font-weight-asian="bold" style:font-weight-complex="bold"/>
    </style:style>
    <style:style style:name="T9" style:family="text">
      <style:text-properties officeooo:rsid="000c2044"/>
    </style:style>
    <style:style style:name="T10" style:family="text">
      <style:text-properties officeooo:rsid="000da6c4"/>
    </style:style>
    <style:style style:name="T11" style:family="text">
      <style:text-properties style:font-name-complex="Cambria"/>
    </style:style>
    <style:style style:name="T12" style:family="text">
      <style:text-properties style:font-name-complex="Palatino Linotype"/>
    </style:style>
    <style:style style:name="T13" style:family="text">
      <style:text-properties style:font-name-complex="Tahom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ELFOS</text:p>
      <text:p text:style-name="P2"/>
      <text:p text:style-name="P3">Delfos foi unha pequena aldea a carón dun importante santuario. Precisamente de entre as mulleres da aldea era elixida unha sacerdotisa para o santuario.</text:p>
      <text:p text:style-name="P3"/>
      <text:p text:style-name="P3">De Delfos dísenos sempre que era o centro, o <text:span text:style-name="T7">“embigo” </text:span>do mundo. Dinnos os mitos que <text:s/><text:span text:style-name="T7">Zeus enviou dúas aguias</text:span> cada unha para o seu lado para saber onde se atoparían e determinar así o centro do mundo. Pois ben, atopáronse en Delfos.</text:p>
      <text:p text:style-name="P3"/>
      <text:p text:style-name="P3"><text:span text:style-name="T7">Delfos, Claros e Dídima</text:span> eran santuarios dedicados a Apolo e á adiviñación, pero o máis importante era Delfos e ata alí chegaban peregrinos de todo o mundo máis ou menos helinizado.</text:p>
      <text:p text:style-name="P3"/>
      <text:p text:style-name="P3">Para coñecer Delfos hai que ir ás fontes: o escritor grego <text:span text:style-name="T7">Pausanias</text:span> (século II despois de Cristo) compuxo unha obra desigual na que se nos van describindo case todos os lugares históricos de Grecia tal e como os coñece e a medida que os visita o seu autor e sempre tendo em conta os seus intereses que recaen case sempre en templos; cada pouco relátanos unha historia ou un mito relacionado con ese lugar. Pausanias escribe o que podería ser a primeira guía turística. O outro autor imprescindible para saber máis de Delfos foi <text:span text:style-name="T7">Plutarco</text:span>, escrit<text:span text:style-name="T9">o</text:span>r romano do século II despois de Cristo que posuía unha grande formación e que soubo documentarse a conciencia; é coñecido pola súa obra <text:span text:style-name="T1">Vidas paralelas</text:span>, na que compara personaxes gregos con romanos. </text:p>
      <text:p text:style-name="P3"/>
      <text:p text:style-name="P3">Había dúas formas de chegar a Delfos: por terra ou por mar, pero ambos camiños converxían na entrada ao recinto sagrado. </text:p>
      <text:p text:style-name="P3"/>
      <text:p text:style-name="P3">Se chegamos a Delfos <text:span text:style-name="T7">por mar</text:span> imos subindo polo <text:span text:style-name="T7">val do río Pleistos.</text:span> Na parte baixa deste val estaba situado o hipódromo para os xogos píticos (a estatua do auriga de Delfos representa a un gañador nunha das carreiras que alí se celebrarían). Estes xogos panhelénicos celebrábanse cada catro anos no intervalo dos olímpicos e celebraban que Apolo dera morte á serpe Pitón, gardiá do santuario antigo. </text:p>
      <text:p text:style-name="P3"/>
      <text:p text:style-name="P3">Logo seguimos subindo ata chegar a un lugar magnífico, que vibra de xeito especial: o lugar sagrado, cerrado por enriba polas <text:span text:style-name="T7">rochas Fidríadas.</text:span> Estas rochas sempre supuxeron un perigo e cada certo tempo, por mor dos frecuentes tremores de terra, un número variable delas rodaban polas abas abaixo derrubando templos para asombro dos gregos que non entendían qu<text:span text:style-name="T9">e</text:span> interese podían ter os deuses en destruír os seus propios templos. Estas mesmas rochas <text:span text:style-name="T7">preservaron as ruínas máis antigas</text:span> de Delfos.</text:p>
      <text:p text:style-name="P3"/>
      <text:p text:style-name="P3"><text:span text:style-name="T10">8.- </text:span>Por enriba das rochas Fidríadas está o famoso <text:span text:style-name="T7">Monte Parnaso,</text:span> lugar no que vivían <text:span text:style-name="T10">9.-</text:span><text:span text:style-name="T7">Apolo e as </text:span><text:span text:style-name="T8">mus</text:span><text:span text:style-name="T7">as</text:span>. Na base deste monte había un cova chea de estalactitas e estalagmitas que se visitaba con reverencia.</text:p>
      <text:p text:style-name="P3"><text:s/></text:p>
      <text:p text:style-name="P3"><text:soft-page-break/>O santuario de Delfos comeza a funcionar na época de Homero, s. VIII, aínda que hai <text:span text:style-name="T7">humildes restos de época micénica: </text:span>vivendas e tinallas cheas de exvotos, o que nos permite <text:s/>deducir que xa nesa época se rendía culto a unha especial enerxía que vibraba no lugar, sen dúbida<text:span text:style-name="T7"> Xea. </text:span>Xea tivo sempre como atributo a <text:span text:style-name="T7">serpe</text:span>, animal terrestre por antonomasia, a serpe Pitón. <text:span text:style-name="T7">Dísenos que a deusa tivo xa ao principio unha adiviña</text:span>: Themis, deusa da xustiza, ou a Sibila, segundo outros.</text:p>
      <text:p text:style-name="P3"/>
      <text:p text:style-name="P3"><text:span text:style-name="T10">10.-</text:span>Se seguimos as indicacións de Pausanias <text:span text:style-name="T7">antes de chegar á entrada de Delfos está o santuario de Atenea Pronaia, cun Tholos reconstruído.</text:span> Dinos Pausanias sen deterse moito nel:</text:p>
      <text:p text:style-name="P4"><text:s/><text:span text:style-name="T1">“entrando en la ciudad hay varios templos sucesivos. El primero estaba en ruinas cuando lo vi, el siguiente se encontraba vacío de imágenes y de estatuas, el tercero guardaba imágenes de emperadores romanos y el cuarto respondía a la advocación Atenea Pronaia</text:span>. Éste parece que albergaba algunha estatua de bronce. <text:span text:style-name="T1">Junto al santurio de la Pronaia hay un santuario del héroe Fílaco, famoso por su ayuda en la lucha contra los persas”. </text:span></text:p>
      <text:p text:style-name="P4"><text:span text:style-name="T2">11.-</text:span>Cremos que ese santuario debe ser o Tholos de Delfos do que hoxe conservamos parte, construído no s. IV por <text:span text:style-name="T7">Ictino</text:span> e considerado xa dende entón unha obra mestra da arquitectura.</text:p>
      <text:p text:style-name="P3"/>
      <text:p text:style-name="P3"><text:span text:style-name="T10">13.-14.- 15.- </text:span>Seguimos avanzando e chegamos <text:span text:style-name="T7">ao ximnasio,</text:span> o máis antigo que conservamos (s.IV). Quedan restos da pista cuberta usada para exercitarse nas carreiras cando chovía, e tamén da pista ao aire libre: para os xogos píticos había todo tipo de instalacións, por iso conservamos tamén a piscina que servía para refrescarse despois do adestramento nas pistas. Deste recinto case non nos di nada Pausanias, agás que nese lugar houbo nun tempo un bosque no que un porco bravo feriu no xeonllo a Odiseo/Ulises e precisamente pola cicatriz deste xeonllo foi recoñecido á súa chegada a Ítaca.</text:p>
      <text:p text:style-name="P3"/>
      <text:p text:style-name="P3"><text:span text:style-name="T10">16.-</text:span>Tampouco o escritor Pausanias demostrou grande interese pola <text:span text:style-name="T7">fonte Castalia,</text:span> que porén foi o lugar mítico que evocaron os grandes poetas durante séculos como fonte de <text:span text:style-name="T7">inspiración</text:span>. Nesta fonte <text:span text:style-name="T7">purificábanse os sacerdotes antes de comezar a oficiar</text:span>. A fonte e o ximnasio foron os últimos lugares escavados en Delfos.</text:p>
      <text:p text:style-name="P5"/>
      <text:p text:style-name="P3"><text:span text:style-name="T10">17.-</text:span>Se entramos no santuario polo único acceso posible, a<text:span text:style-name="T7"> porta,</text:span> camiñaremos logo <text:span text:style-name="T7">pola Vía Sacra, </text:span>ata chegar ao <text:span text:style-name="T7">templo, </text:span>o eixo e a razón de ser do Santuario. Ao principio, nada máis entrar estaba o lugar cheo de <text:span text:style-name="T7">estatuas de bronce,</text:span> <text:span text:style-name="T10">21.-</text:span>que eran <text:span text:style-name="T7">exvotos</text:span> dedicados polas distintas cidades coa ocasión de vitorias case sempre de gregos contra gregos. Pausanias danos numerosos datos sobre elas; había un conxunto de estatuas de Fidias para celebrar a vitoria de Maratón por parte dos atenienses. Plutarco dinos deles que á xente chocáballe que as estatuas estaban tomando un color verdoso. Hai estudosos que cren que os <text:span text:style-name="T7">bronces de Riache</text:span> formarían parte deses grupo de estatuas. </text:p>
      <text:p text:style-name="P3"/>
      <text:p text:style-name="P3"><text:soft-page-break/>Estaba tamén o <text:span text:style-name="T7">Tesouro dos Sifnios</text:span>, <text:span text:style-name="T10">22.- </text:span>moi ben conservado, con frisos e frontóns: nel representábase a loita entre Apolo e Hércules polo trípode de Delfos.<text:span text:style-name="T10">23.- 24.-</text:span></text:p>
      <text:p text:style-name="P3"/>
      <text:p text:style-name="P3"><text:span text:style-name="T10">26.- 27.- </text:span>Seguimos subindo e atopamos ao fondo o tesouro dos Atenienses, hoxe restaurado: crese que foi levantado para celebrar a instauración da democracia de Atenas.</text:p>
      <text:p text:style-name="P3"/>
      <text:p text:style-name="P3"><text:span text:style-name="T10">29.-</text:span>Detrás atoparon o grupo de <text:span text:style-name="T7">Cleobis e Bitón</text:span>, que xa na época de Plutarco e Pausanias estaban derruídos, polo que non o viron nin nos falan del. O que se nos fala del é outro historiador, <text:span text:style-name="T7">Heródoto</text:span>. Foron uns mozos de Argos fillos da sacerdotisa de Hera en Argos; como os mozos non atopasen os bois que tiñan que tira<text:span text:style-name="T10">r</text:span> do carro da sacerdotisa, eles mesmos tiraron do carro pero ao chegar ó Santuario de Hera caeron exhaustos. A nai entón pediulle a deusa que lles dese o máis grande ben que puidese, e así o fixo, deixounos durmidos para sempre.</text:p>
      <text:p text:style-name="P3"/>
      <text:p text:style-name="P3">Seguimos subindo ata chegar a un <text:span text:style-name="T7">espazo libre </text:span>do que nos di Plutarco onde cada ano se construía unha cabana considerada a casa da serpe Pitón que tamén cada ano era ritualmente matada po un mozo.</text:p>
      <text:p text:style-name="P3"/>
      <text:p text:style-name="P3"><text:span text:style-name="T10">33.-</text:span>Está cerca a rocha da Sibila, máis arriba. Todos nos falan dela: din que a Sibila de Delfos emitiu desde alí os seus oráculos nunha época indeterminada. Parece que houbo unha muller en época remota que seguramente se chamou Sibila e que percorría os lugares e cando chegaba ás ágoras facía movementos convulsos e emitía frases inconexas que eran interpretadas como premonicións. Esas premonicións, cada vez máis, circulaban de boca en boca ata crer que houbera varias sibilas, unha delas a de Delfos; detrás delas virían as pitias.</text:p>
      <text:p text:style-name="P3"/>
      <text:p text:style-name="P3">Seguindo cara arriba vemos o muro que protexía o templo cheo de inscricións, sobre todo de escravos que foran liberados. Detrás a Esfinxe dos Naxios, non coñecida en época romana, cuberta pola area por mor dun terremoto.</text:p>
      <text:p text:style-name="P3"/>
      <text:p text:style-name="P3">Pasamos por diante do templo e camiño do teatro: un pequeno edificio, unha especie de club dos Cnidios. Alí cerca había unha enorme cantidade de exvotos, moitos perdidos: as bailarinas das columnas de acanto, de Praxíteles; desapareceu a estatua da amante de Praxíteles, Friné. Curiosamente ninguén na antigüidade nos cita o auriga de Delfos, do que conservamos só fragmentos. Tampouco se nos menciona o Antínoo, divinizado no 130. </text:p>
      <text:p text:style-name="P3"/>
      <text:p text:style-name="P3">Vemos o teatro e o estadio de Herodes Ático.</text:p>
      <text:p text:style-name="P3"/>
      <text:p text:style-name="P3">Centrándonos no templo, sabemos que nun recuncho había un foso ao que se accedía por unha escaleiriña onde se situaba a pitonisa, sentada nun trípode, cunha rama de loureiro na man. Dábanlle a beber auga dunha fonte que alí manaba. Finalmente ulía uns bafos que eran os que a facían entrar en trance. Antes facían o sacrificio dunha cabra, mercada entre todos, mollada coa auga da fonte Casótida e <text:soft-page-break/>que tiña que tremer toda para poder ser sacrificada; só había un día ao mes, o sete, no que podía ser consultada a pitia.</text:p>
      <text:p text:style-name="P3">Grandes personaxes fixeron este percorrido, como o rei Creso. Dinnos os antigos que a este rei lle dixo a pitia que “se cruzaba o río Alis acabaría cun gran imperio”; el cruzou, seguro da vitoria, pero o que non sabía era que o imperio que ía caer era o seu. Tamén din que Alexandre Magno acudiu ao santuario nun día no que non había oráculo; aínda así presionou á pitia para que lle dera un oráculo, ao que se negou, aínda que fose o mesmo rei de Macedonia quen llo esixira. Como insistira, mesmo con certa violencia, a Pitia díxolle: <text:span text:style-name="T1">“contigo non hai que poda”</text:span> ao que respondeu Alexandre: <text:span text:style-name="T1">“xa non é preciso que vaiamos ao templo, xa me dixeches o que quería escoitar”</text:span>.</text:p>
      <text:p text:style-name="P3"><text:s/>Os oráculos eran sempre escuros e os sacerdotes que estaban arredor escribían en verso o que eles dicían que lle ouviran, o que deixaba lugar a manipulacións</text:p>
      <text:p text:style-name="P3"/>
      <text:p text:style-name="P3">No pronaus hai tres famosas inscricións: “<text:span text:style-name="T1">Coñécete a ti mesmo”</text:span>, “<text:span text:style-name="T1">nada en exceso”</text:span>, e unha “<text:span text:style-name="T1">ε”</text:span>, quinta letra do alfabeto. Sobre esa última inscrición hai múltiples interpretacións. Pode que fose a abreviatura <text:span text:style-name="T11">de </text:span><text:span text:style-name="T12">ε</text:span><text:span text:style-name="T13">ἶ, “es”</text:span>.</text:p>
      <text:p text:style-name="P3"/>
      <text:p text:style-name="P3">Os que consultaban a pitia non a vían directamente, senón a través dunha cortina detrás da que a pitia balbucía as súas palabras en éxtase producido este polos efluvios. </text:p>
      <text:p text:style-name="P3">Hai dúas teorías: hai unhas fallas que pasan por baixo do templo que é posible que en época antiga deixaran pasar efluvios volcánicos dos que nos di Plutarco que no saen todos os días. Pero outros arqueólogos din que alí non hai ningunha falla, senón cursos de fontes. Plutarco di que cheirou eses efluvios</text:p>
      <text:p text:style-name="P3">Alí estaba tamén un ónfalos, embigo, unha pedra que se chama embigo. <text:s/></text:p>
      <text:p text:style-name="P3">Houbo quen sotiña que o loureiro produciría alucinacións, cousa que é falsa. As augas da fonte eran bebidas por máis xente e non producía ningún tipo de éxtase. Existen múltiples representacións da pitia, tanto antiga como modernas.</text:p>
      <text:p text:style-name="P3"/>
      <text:p text:style-name="P3">Delfos co tempo foi perdendo importancia e xa na época de Plutarco, que foi sacerdote do templo, non son moitas as vistas que recibe e que as consultas que se fan só preguntan pola conveniencia ou non de emprender unha viaxe, ou a pertinencia dun matrimonio. O derradeiro oráculo que se emitiu foi dado ao embaixador do último emperador pagán do Imperio Romano, Xuliano<text:span text:style-name="T1">: “dicide ao emperador: o vestíbulo decorado caeu por terra, Apolo xa non ten morada, nin loureiro profético, nin fonte que fale; a auga parlante calou”.</text:span></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FreeSans1" svg:font-family="FreeSans" style:font-family-generic="swiss"/>
    <style:font-face style:name="Caladea" svg:font-family="Caladea"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gl" fo:country="E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gl"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Caladea" officeooo:rsid="000f1813" officeooo:paragraph-rsid="000f1813" fo:background-color="#999999"/>
    </style:style>
    <style:page-layout style:name="Mpm1">
      <style:page-layout-properties fo:page-width="21.001cm" fo:page-height="29.7cm" style:num-format="1" style:print-orientation="portrait" fo:margin-top="2.499cm" fo:margin-bottom="2.499cm" fo:margin-left="3.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style:header-style>
      <style:footer-style/>
    </style:page-layout>
  </office:automatic-styles>
  <office:master-styles>
    <style:master-page style:name="Standard" style:page-layout-name="Mpm1">
      <style:header>
        <text:p text:style-name="MP1">Delfos:o orácul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LFOS</dc:title>
    <meta:initial-creator>arinfo</meta:initial-creator>
    <meta:creation-date>2014-01-23T22:46:00</meta:creation-date>
    <dc:date>2018-03-21T09:00:33.837000000</dc:date>
    <meta:print-date>2018-03-21T09:00:14.312000000</meta:print-date>
    <meta:editing-cycles>4</meta:editing-cycles>
    <meta:editing-duration>PT21M37S</meta:editing-duration>
    <meta:generator>LibreOffice/5.4.4.2$Windows_X86_64 LibreOffice_project/2524958677847fb3bb44820e40380acbe820f960</meta:generator>
    <meta:document-statistic meta:table-count="0" meta:image-count="0" meta:object-count="0" meta:page-count="4" meta:paragraph-count="35" meta:word-count="1795" meta:character-count="10582" meta:non-whitespace-character-count="8807"/>
  </office:meta>
</office:document-meta>
</file>