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fo:language="es" fo:country="ES" style:font-size-asian="11pt" style:font-name-complex="Tahoma" style:font-size-complex="11pt"/>
    </style:style>
    <style:style style:name="P2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 Linotype" fo:font-size="11pt" fo:language="es" fo:country="ES" style:font-size-asian="11pt" style:font-name-complex="Tahoma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 Linotype" fo:font-size="11pt" fo:language="es" fo:country="ES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1pt" fo:language="es" fo:country="ES" style:font-size-asian="11pt" style:font-name-complex="Tahoma" style:font-size-complex="11pt"/>
    </style:style>
    <style:style style:name="P7" style:family="paragraph" style:parent-style-name="Párrafo_20_de_20_lista">
      <style:paragraph-properties fo:text-align="justify" style:justify-single-word="false"/>
    </style:style>
    <style:style style:name="P8" style:family="paragraph" style:parent-style-name="Párrafo_20_de_20_lista" style:list-style-name="WW8Num1">
      <style:paragraph-properties fo:text-align="justify" style:justify-single-word="false"/>
    </style:style>
    <style:style style:name="P9" style:family="paragraph" style:parent-style-name="Párrafo_20_de_20_lista">
      <style:paragraph-properties fo:text-align="justify" style:justify-single-word="false"/>
      <style:text-properties style:font-name="Palatino Linotype" fo:font-size="11pt" fo:language="es" fo:country="ES" style:font-size-asian="11pt" style:font-name-complex="Tahoma" style:font-size-complex="11pt"/>
    </style:style>
    <style:style style:name="P10" style:family="paragraph" style:parent-style-name="Párrafo_20_de_20_lista" style:list-style-name="WW8Num1">
      <style:paragraph-properties fo:text-align="justify" style:justify-single-word="false"/>
      <style:text-properties style:font-name="Palatino Linotype" fo:font-size="11pt" fo:language="es" fo:country="ES" style:font-size-asian="11pt" style:font-name-complex="Tahoma" style:font-size-complex="11pt"/>
    </style:style>
    <style:style style:name="T1" style:family="text">
      <style:text-properties style:font-name="Palatino Linotype" fo:font-size="11pt" fo:language="es" fo:country="ES" style:font-size-asian="11pt" style:font-name-complex="Tahoma" style:font-size-complex="11pt"/>
    </style:style>
    <style:style style:name="T2" style:family="text">
      <style:text-properties style:font-name="Palatino Linotype" fo:font-size="11pt" fo:language="es" fo:country="ES" style:text-underline-style="solid" style:text-underline-width="auto" style:text-underline-color="font-color" style:font-size-asian="11pt" style:font-name-complex="Tahoma" style:font-size-complex="11pt"/>
    </style:style>
    <style:style style:name="T3" style:family="text">
      <style:text-properties style:font-name="Palatino Linotype" fo:font-size="11pt" fo:language="es" fo:country="ES" fo:font-weight="bold" style:font-size-asian="11pt" style:font-weight-asian="bold" style:font-name-complex="Tahoma" style:font-size-complex="11pt"/>
    </style:style>
    <style:style style:name="T4" style:family="text">
      <style:text-properties fo:language="es" fo:country="ES"/>
    </style:style>
    <style:style style:name="T5" style:family="text">
      <style:text-properties style:text-line-through-style="solid" style:text-line-through-type="single" style:font-name="Palatino Linotype" fo:font-size="11pt" fo:language="es" fo:country="ES" style:font-size-asian="11pt" style:font-name-complex="Tahoma" style:font-size-complex="11pt"/>
    </style:style>
    <style:style style:name="T6" style:family="text">
      <style:text-properties style:text-line-through-style="solid" style:text-line-through-type="single" style:font-name="Tahoma" fo:font-size="11pt" fo:language="es" fo:country="ES" style:font-size-asian="11pt" style:font-name-complex="Tahoma" style:font-size-complex="11pt"/>
    </style:style>
    <style:style style:name="T7" style:family="text">
      <style:text-properties style:font-name="Cambria Math" fo:font-size="11pt" fo:language="es" fo:country="ES" style:font-size-asian="11pt" style:font-name-complex="Tahoma" style:font-size-complex="11pt"/>
    </style:style>
    <style:style style:name="T8" style:family="text">
      <style:text-properties officeooo:rsid="0019cb21"/>
    </style:style>
    <style:style style:name="T9" style:family="text">
      <style:text-properties style:font-name="Palatino Linotype"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Ὁ ΜΥΘΟΣ</text:p>
      <text:p text:style-name="P1">Gramática esencial do tema:</text:p>
      <text:list xml:id="list6721211263511958565" text:style-name="WW8Num1">
        <text:list-item>
          <text:p text:style-name="P8"><text:span text:style-name="T1">Os verbos gregos ademáis de ter voz activa e pasiva tamén teñen voz media, que foi en principio a voz que expresaba a intrasitividade pero isto mudou co tempo. Hai verbos que só se conxugan en voz media; dicimos que son verbos deponentes. Tradúcense como se fose voz activa. Os que saen neste tema e temos que aprender son os seguintes:</text:span></text:p>
        </text:list-item>
      </text:list>
      <text:p text:style-name="P9">ἀφικνέομαι (+εἰς+acus.) chegar a</text:p>
      <text:p text:style-name="P9">βούλομαι querer</text:p>
      <text:p text:style-name="P9">γίγνομαι chegar a ser, suceder</text:p>
      <text:p text:style-name="P9">δέχομαι aceptar, recibir</text:p>
      <text:p text:style-name="P9">ἔρχομαι ir e vir</text:p>
      <text:p text:style-name="P7"><text:span text:style-name="T1">απέρχομαι afastarse, marchar.</text:span></text:p>
      <text:p text:style-name="P9">Logo temos outros verbos que teñen voz activa e media. Neste tema estudaremos πείθομαι (+dat. obedecer a) e φοβέομαι ter medo. Estes mesmos verbos cando están en <text:span text:style-name="T8">act</text:span>iva significan persuadir ou convencer e meter medo a alguén.</text:p>
      <text:p text:style-name="P7"><text:span text:style-name="T1">Por outra banda, é de notar que independentemente de que se conxuguen na voz que sexa poden ser non contractos ou puros (βούλ-ο-μαι) contractos (φοβέ-ο-μαι, αφικνέ-ο-μαι) ou verbos en –μι, é dicir, atemáticos que serán vistos máis adiante. As desinencias para os tempos primarios son:</text:span></text:p>
      <text:p text:style-name="P9">ο-μαι</text:p>
      <text:p text:style-name="P7"><text:span text:style-name="T1">ε-</text:span><text:span text:style-name="T5">σ</text:span><text:span text:style-name="T1">αι (ει, ῃ)</text:span></text:p>
      <text:p text:style-name="P9">ε-ται</text:p>
      <text:p text:style-name="P9">ό-μεθα</text:p>
      <text:p text:style-name="P9">ε-σθε</text:p>
      <text:p text:style-name="P9">-ονται</text:p>
      <text:p text:style-name="P2"><text:span text:style-name="T1">Se son contratos, dependendo da voagal final, α, ε, ο van facer as contracións coma na voz activa (p. 265 da graμ. de referencia).</text:span></text:p>
      <text:list xml:id="list121606362333368" text:continue-numbering="true" text:style-name="WW8Num1">
        <text:list-item>
          <text:p text:style-name="P10">Faremos tamén un repaso dos valores do dativo:</text:p>
        </text:list-item>
      </text:list>
      <text:p text:style-name="P3"/>
      <text:p text:style-name="P5"><text:span text:style-name="T1">C. INDIRECTO. </text:span></text:p>
      <text:p text:style-name="P5"><text:span text:style-name="T1">οὕτω γὰρ </text:span><text:span text:style-name="T2">τῷ Μινοταύρῷ</text:span><text:span text:style-name="T1"> σῖτον παρέχουσιν </text:span></text:p>
      <text:p text:style-name="P3">pois deste xeito danlle comida ó Minotauro.</text:p>
      <text:p text:style-name="P3">DATIVO COMPLEMENTO RÉXIME. (Verbos que rexen dativo).</text:p>
      <text:p text:style-name="P3">προσχωρῶ αὐτῷ: achégome a el.</text:p>
      <text:p text:style-name="P3">πείθεται αὐτῷ: abedéceo.</text:p>
      <text:p text:style-name="P3">ἕπεσθέ μοι ἀνδρείως: seguídeme con valentía</text:p>
      <text:p text:style-name="P5"><text:span text:style-name="T1">ἡγεῖται αὐτοις εἰς τὸν λαβύρινθον: condúceos ó labirinto.</text:span></text:p>
      <text:p text:style-name="P5"><text:span text:style-name="T1">DATIVO POSESIVO. Co verbo <text:s/>indica a persoa que posúe algo.</text:span></text:p>
      <text:p text:style-name="P5"><text:span text:style-name="T1">ἐστιν </text:span><text:span text:style-name="T2">αὐτῷ </text:span><text:span text:style-name="T1">παις τις: ten un fillo (lit. “existe un fillo para el”).</text:span></text:p>
      <text:p text:style-name="P3">DATIVO CON PREPOSICIÓN C.C. DE LUGAR EN ONDE.</text:p>
      <text:p text:style-name="P3">ὁ πάππος πονεῖ ἐν τῷ κῆπῷ:</text:p>
      <text:p text:style-name="P5"><text:span text:style-name="T1">DATIVO SEN PREPOSICIÓN C.C. DE TEMPO NO QUE.</text:span></text:p>
      <text:p text:style-name="P3">Τῇ δὲ ὑστεραίᾳ: e ó día seguinte</text:p>
      <text:p text:style-name="P3">DATIVO CIRCUNSTACIAL DE INSTRUMENTO.</text:p>
      <text:p text:style-name="P3">τῇ ἀριστερᾷ: coa man <text:span text:style-name="T8">esquerda.</text:span></text:p>
      <text:p text:style-name="P3"><text:soft-page-break/>MORFOLOXÍA NOMINAL</text:p>
      <text:p text:style-name="P5"><text:span text:style-name="T1">Seguiremos avanzando na terceira declinación. A terceira declinación, coma en latín, non distingue entre masculinos e femininos; temos só animados e neutros. </text:span></text:p>
      <text:p text:style-name="P5"><text:span text:style-name="T1">Os animados poden marcar o nom. sing. ben engadindo unha -ς (βασιλευ-ς, ναυ-ς, Δικαιόπολι-ς) ou ben alongando a vogal (πατ</text:span><text:span text:style-name="T3">η</text:span><text:span text:style-name="T1">ρ).</text:span></text:p>
      <text:p text:style-name="P5"><text:span text:style-name="T1">Non todos teñen vocativo sing.; pero de telo, uns quitan a e outros empregan a vogal breve.</text:span></text:p>
      <text:p text:style-name="P3">O acusativo sing. era unha *-m que se vocalizou en –α (πατέρ-α) ou fíxose –ν (πόλι-ν).</text:p>
      <text:p text:style-name="P3">O dativo sing. vai ter por desinencia unha –ι, pero non se subscribe como na 1ª e 2ª.</text:p>
      <text:p text:style-name="P5"><text:span text:style-name="T1">O principal problema terémolo no xenitivo sing. que tiña –ος como desinencia orixinaria, pero que pode aparecer alongada –ως ou aparecer –ους por contración.</text:span></text:p>
      <text:p text:style-name="P3">Teremos así os tres tipos de vogal o posibles: breve, longa aberta e longa pechada.</text:p>
      <text:p text:style-name="P5"><text:span text:style-name="T1">Os neutros non van marcar o seu nominativo nin alongando nin tomando –ς, senón que van ter sempre o tema puro (ὄρος), pero como en grego unha dental nunca pode ser final de palabra, se o tema remata en dental perden esta: σῶμα</text:span><text:span text:style-name="T5">τ</text:span><text:span text:style-name="T1"> σῶματος.</text:span></text:p>
      <text:p text:style-name="P3">Deixaremos para máis adiante os plurais.</text:p>
      <text:p text:style-name="P5"><text:span text:style-name="T1">Debemos repasar as palabras xa vistas da 3ª (παῖ</text:span><text:span text:style-name="T5">δ</text:span><text:span text:style-name="T1">ς παιδός, πατήρ πατρός, τὸ ὄρο</text:span><text:span text:style-name="T9">ς). Prestaremos especial atención ás novas palabras coma βασιλευς –εως (p.257 gram. ref.),τὸ ὄνομα ονόματ-ος (nome) e ás irregulares ναῦς (nave) e νυξ (noite) así coma os nomes propios <text:s/>Μίνως Μινωος, Θησεύς Θησεως.</text:span></text:p>
      <text:p text:style-name="P4"/>
      <text:p text:style-name="P4">ETIMOLOXÍAS</text:p>
      <text:p text:style-name="P5"><text:span text:style-name="T1">ναῦς, nave: NAUmaquia, combate por mar, NAÚtica, arte de navegar, interNAUTA, que navega dentro.</text:span></text:p>
      <text:p text:style-name="P3">ἡμίσυ, a metade: todos os prefixos hemi-, HEMIciclo, a metade dun círculo, HEMIplexia, parálise da metade do corpo, HEMIstiquio, metade dun verso.</text:p>
      <text:p text:style-name="P5"><text:span text:style-name="T1">βασιλεύς, βασιλεύω, rei, reinar: BASÍlica, en orixe era un pazo real, BASÍlico, así chamada a albahaca, BASIlio, nome propio, propio dun rei, real.</text:span></text:p>
      <text:p text:style-name="P3">ἡ νῆσος, illa: PelopoNESO, a illa de Pélope, PoliNESia, moitas illas, MelaNESia, illas negras.</text:p>
      <text:p text:style-name="P3">κεφαλή, cabeza: hidroCEFALia, enfermidade que se caracteriza pola acumulación de líquidos na cabeza; enCÉFALo, que está dentro da cabeza, buCÉFALo, cabeza de vaca.</text:p>
      <text:p text:style-name="P3">ἡμέρα, día: HEMERoteca, colección de xornais ou diarios, efÉMERO que dura un día (ἐπί) efEMÉRide, o que sucede ese día.</text:p>
      <text:p text:style-name="P5"><text:span text:style-name="T1">φόβος, φοβοῦμαι, medo, sentir medo: todas as fobias, aracnoFOBia, acroFOBia. </text:span></text:p>
      <text:p text:style-name="P3">νύξ νυκτός, noite: NIKTuria: disfunción que consiste en ter miccións polas noites.</text:p>
      <text:p text:style-name="P3">ἐρῶ, amar: ERótico da mesma raíz de Eros.</text:p>
      <text:p text:style-name="P3">ἡγεμων, ἡγοῦμαι, guía, guiar: HEXEmonía, ser o guía ou xefe, controlar.</text:p>
      <text:p text:style-name="P3">μάχομαι, loitar: tauroMAQUIA, loita con touros, naumaquia.</text:p>
      <text:p text:style-name="P5"><text:span text:style-name="T1">κλείω, pechar; da mesma raíz de κλείς κλειδός, chave: (fr,clé. eng. close…) esternoKLEIDomastoideo; temos moitas pero derivadas do latín cláudere.</text:span></text:p>
      <text:p text:style-name="P3">τὸ πνεῦμα –ματος, respiración: PNEUS en portugués neumático, NEUMonía infección dos pulmóns, NEUMólogo, NEUMático… aPNEa parada respiratoria transito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15T20:43:00</meta:creation-date>
    <dc:date>2019-02-01T12:16:05.385000000</dc:date>
    <meta:print-date>2013-01-31T20:55:00</meta:print-date>
    <meta:editing-cycles>3</meta:editing-cycles>
    <meta:editing-duration>PT2M56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60" meta:word-count="750" meta:character-count="4660" meta:non-whitespace-character-count="3966"/>
  </office:meta>
</office:document-meta>
</file>