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Palatino" svg:font-family="Palatino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alatino" fo:font-weight="bold" officeooo:rsid="0009c28d" officeooo:paragraph-rsid="0009c28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Palatino" fo:font-weight="bold" officeooo:rsid="0009c28d" officeooo:paragraph-rsid="0009c28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Palatino" fo:font-weight="bold" officeooo:rsid="000a8f92" officeooo:paragraph-rsid="000a8f92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8f92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ECIA CLÁSICA </text:p>
      <text:p text:style-name="P2"><text:span text:style-name="T1">A Época Clásica (499-323 a. C.) pode que sexa o período máis extraordinario da historia da <text:s/>humanidade.</text:span></text:p>
      <text:p text:style-name="P2"><text:span text:style-name="T1">Nuns poucos anos, como se recibisen unha iluminación de repente, os gregos daquela época crearon uns cantos elementos que foron a base da nosa civilización. A medicina acadou o rango de ciencia grazas a Hipócrates, en arquitectura erixíronse algunhas das obras cume da arte universal _coma o Partenón da Acrópole de Atenas_, e no campo da escultura xurdiron xenios artísticos da importancia de Fidias e Mirón, que crearon obras destinadas a converterse en modelo a imitar por parte dos artistas romanos e do Renacemento. Por outra banda, na literatura apareceu o teatro e os grandes autores que acadarían fama eterna: Esquilo, Sófocles, Eurípides e Aristófanes. No que se refire á política,</text:span><text:span text:style-name="T2"> os gregos sorprenderon o mundo desenvolvendo un sistema de goberno que ningún pobo coñecera deica entón: a democracia.</text:span></text:p>
      <text:p text:style-name="P3"><text:span text:style-name="T2">A</text:span><text:span text:style-name="T1">tenas foi o centro artístico e intelectual da Época Clásica. Alí viviron os filósofos máis importantes de todos os tempos e as súas ideas dominaron a historia <text:s/>do pensamento durante os seguintes dous mil anos: Sócrates, o seu discípulo Platón e o discípulo deste: Aristótel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Palatino" svg:font-family="Palatino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09:52:04.907244105</meta:creation-date>
    <dc:date>2019-01-18T10:09:25.452312023</dc:date>
    <meta:editing-duration>PT5M</meta:editing-duration>
    <meta:editing-cycles>1</meta:editing-cycles>
    <meta:document-statistic meta:table-count="0" meta:image-count="0" meta:object-count="0" meta:page-count="1" meta:paragraph-count="4" meta:word-count="193" meta:character-count="1204" meta:non-whitespace-character-count="1012"/>
    <meta:generator>LibreOffice/5.2.5.1$Linux_x86 LibreOffice_project/20m0$Build-1</meta:generator>
  </office:meta>
</office:document-meta>
</file>