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1" svg:stroke-width="0.006cm" svg:stroke-color="#000000" draw:stroke-linejoin="round" svg:stroke-linecap="round" draw:fill="none" draw:textarea-horizontal-align="center" draw:textarea-vertical-align="middle" fo:padding-top="0.128cm" fo:padding-bottom="0.128cm" fo:padding-left="0.253cm" fo:padding-right="0.253cm"/>
    </style:style>
    <style:style style:name="gr2" style:family="graphic" style:parent-style-name="standard">
      <style:graphic-properties draw:stroke="solid" draw:stroke-dash="Dash_20_1" svg:stroke-width="0.005cm" svg:stroke-color="#000000" draw:stroke-linejoin="round" svg:stroke-linecap="round" draw:fill="none" draw:textarea-horizontal-align="center" draw:textarea-vertical-align="middle" fo:padding-top="0.127cm" fo:padding-bottom="0.127cm" fo:padding-left="0.252cm" fo:padding-right="0.252cm"/>
    </style:style>
    <style:style style:name="gr3" style:family="graphic" style:parent-style-name="standard">
      <style:graphic-properties draw:stroke="solid" draw:stroke-dash="Dash_20_1" svg:stroke-width="0.003cm" svg:stroke-color="#000000" draw:stroke-linejoin="round" svg:stroke-linecap="round" draw:fill="none" draw:textarea-horizontal-align="center" draw:textarea-vertical-align="middle" fo:padding-top="0.126cm" fo:padding-bottom="0.126cm" fo:padding-left="0.251cm" fo:padding-right="0.251cm"/>
    </style:style>
    <style:style style:name="gr4" style:family="graphic" style:parent-style-name="standard">
      <style:graphic-properties draw:stroke="solid" draw:stroke-dash="Dash_20_1" svg:stroke-width="0.002cm" svg:stroke-color="#000000" draw:stroke-linejoin="round" svg:stroke-linecap="round" draw:fill="none" draw:textarea-horizontal-align="center" draw:textarea-vertical-align="middle" fo:padding-top="0.126cm" fo:padding-bottom="0.126cm" fo:padding-left="0.251cm" fo:padding-right="0.251cm"/>
    </style:style>
    <style:style style:name="gr5" style:family="graphic" style:parent-style-name="standard">
      <style:graphic-properties draw:stroke="solid" draw:stroke-dash="Dash_20_1" svg:stroke-width="0.004cm" svg:stroke-color="#000000" draw:stroke-linejoin="round" svg:stroke-linecap="round" draw:fill="none" draw:textarea-horizontal-align="center" draw:textarea-vertical-align="middle" fo:padding-top="0.127cm" fo:padding-bottom="0.127cm" fo:padding-left="0.252cm" fo:padding-right="0.252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Predeterminado">
        <draw:path draw:style-name="gr1" draw:text-style-name="P1" draw:layer="layout" svg:width="0.346cm" svg:height="0.381cm" svg:x="2.606cm" svg:y="1.117cm" svg:viewBox="0 0 347 382" svg:d="M347 191c0 33-8 66-23 95s-38 53-64 70c-27 17-56 26-86 26-31 0-61-9-87-26s-48-41-63-70c-16-29-24-62-24-95 0-34 8-66 24-95 15-29 37-53 63-70s56-26 87-26c30 0 59 9 86 26 26 17 49 41 64 70s23 61 23 95z">
          <text:p/>
        </draw:path>
        <draw:path draw:style-name="gr2" draw:text-style-name="P1" draw:layer="layout" svg:width="0.348cm" svg:height="0.576cm" svg:x="2.603cm" svg:y="1.112cm" svg:viewBox="0 0 349 577" svg:d="M349 289c0 51-9 100-24 144-16 44-37 80-63 106-27 25-58 38-88 38-31 0-61-13-87-38-27-26-49-62-64-106-16-44-23-93-23-144s8-100 23-144c16-44 37-81 64-106 26-25 56-39 87-39 30 0 61 14 88 39 26 25 47 62 63 106 15 44 24 93 24 144z">
          <text:p/>
        </draw:path>
        <draw:polygon draw:style-name="gr3" draw:text-style-name="P1" draw:layer="layout" svg:width="0.167cm" svg:height="0.213cm" svg:x="2.699cm" svg:y="1.658cm" svg:viewBox="0 0 168 214" draw:points="84,214 0,214 0,0 168,0 168,214">
          <text:p/>
        </draw:polygon>
        <draw:polygon draw:style-name="gr2" draw:text-style-name="P1" draw:layer="layout" svg:width="0.824cm" svg:height="1.018cm" svg:x="2.359cm" svg:y="1.699cm" svg:viewBox="0 0 825 1019" draw:points="157,1019 0,390 413,0 825,388 667,1018">
          <text:p/>
        </draw:polygon>
        <draw:polygon draw:style-name="gr2" draw:text-style-name="P1" draw:layer="layout" svg:width="0.813cm" svg:height="0.584cm" svg:x="2.368cm" svg:y="2.737cm" svg:viewBox="0 0 814 585" draw:points="161,0 664,4 814,366 404,585 0,359">
          <text:p/>
        </draw:polygon>
        <draw:polygon draw:style-name="gr4" draw:text-style-name="P1" draw:layer="layout" svg:width="0.32cm" svg:height="1.095cm" svg:x="2.437cm" svg:y="3.121cm" svg:viewBox="0 0 321 1096" draw:points="160,0 0,419 61,1096 259,1096 321,419">
          <text:p/>
        </draw:polygon>
        <draw:polygon draw:style-name="gr4" draw:text-style-name="P1" draw:layer="layout" svg:width="0.319cm" svg:height="1.106cm" svg:x="2.778cm" svg:y="3.123cm" svg:viewBox="0 0 320 1107" draw:points="160,0 0,423 61,1107 259,1107 320,423">
          <text:p/>
        </draw:polygon>
        <draw:path draw:style-name="gr5" draw:text-style-name="P1" draw:layer="layout" svg:width="0.199cm" svg:height="0.199cm" svg:x="2.256cm" svg:y="1.99cm" svg:viewBox="0 0 200 200" svg:d="M200 100c0 17-4 35-13 50s-22 28-37 37c-16 8-33 13-50 13-18 0-35-5-50-13-16-9-27-22-36-37s-14-33-14-50c0-18 5-35 14-50s20-28 36-37c15-9 32-13 50-13 17 0 34 4 50 13 15 8 28 22 37 37s13 32 13 50z">
          <text:p/>
        </draw:path>
        <draw:path draw:style-name="gr2" draw:text-style-name="P1" draw:layer="layout" svg:width="0.172cm" svg:height="0.172cm" svg:x="2.188cm" svg:y="2.697cm" svg:viewBox="0 0 173 173" svg:d="M173 86c0 15-4 31-11 44-8 13-19 23-32 31-13 7-28 12-43 12-16 0-31-4-44-12-13-7-25-18-32-31-8-13-11-29-11-44 0-16 3-30 11-43 7-13 19-24 32-32s28-11 44-11c15 0 30 3 43 11s24 19 32 32c7 13 11 27 11 43z">
          <text:p/>
        </draw:path>
        <draw:polygon draw:style-name="gr5" draw:text-style-name="P1" draw:layer="layout" svg:width="0.224cm" svg:height="0.638cm" svg:x="2.204cm" svg:y="2.131cm" svg:viewBox="0 0 225 639" draw:points="80,623 0,608 63,0 225,31 161,639">
          <text:p/>
        </draw:polygon>
        <draw:path draw:style-name="gr5" draw:text-style-name="P1" draw:layer="layout" svg:width="0.199cm" svg:height="0.199cm" svg:x="2.494cm" svg:y="3.102cm" svg:viewBox="0 0 200 200" svg:d="M200 100c0 17-4 34-13 50-9 15-22 27-37 36-16 9-33 14-50 14-18 0-35-5-50-14-16-9-27-21-36-36-9-16-14-33-14-50 0-18 5-35 14-50 9-16 20-28 36-37 15-9 32-13 50-13 17 0 34 4 50 13 15 9 28 21 37 37 9 15 13 32 13 50z">
          <text:p/>
        </draw:path>
        <draw:path draw:style-name="gr5" draw:text-style-name="P1" draw:layer="layout" svg:width="0.199cm" svg:height="0.199cm" svg:x="2.838cm" svg:y="3.112cm" svg:viewBox="0 0 200 200" svg:d="M200 100c0 17-5 35-13 50-9 15-22 28-37 37s-33 13-50 13c-18 0-35-4-50-13s-29-22-37-37c-9-15-13-33-13-50 0-18 4-35 13-50 8-15 22-28 37-36 15-9 32-14 50-14 17 0 35 5 50 14 15 8 28 21 37 36 8 15 13 32 13 50z">
          <text:p/>
        </draw:path>
        <draw:path draw:style-name="gr5" draw:text-style-name="P1" draw:layer="layout" svg:width="0.198cm" svg:height="0.199cm" svg:x="3.094cm" svg:y="1.992cm" svg:viewBox="0 0 199 200" svg:d="M194 69c6 16 7 33 3 51-3 17-11 34-23 47-11 13-26 22-43 28-17 5-34 6-52 3-17-4-33-12-46-23-13-12-22-26-28-43-5-17-6-35-3-52 4-18 12-33 23-46 12-13 27-23 43-28 17-6 34-8 51-4 18 3 34 12 47 24 13 11 23 26 28 43z">
          <text:p/>
        </draw:path>
        <draw:path draw:style-name="gr2" draw:text-style-name="P1" draw:layer="layout" svg:width="0.172cm" svg:height="0.178cm" svg:x="3.236cm" svg:y="2.687cm" svg:viewBox="0 0 173 179" svg:d="M169 62c5 15 6 30 3 46-3 15-10 30-20 42s-24 20-38 25c-15 5-29 6-44 3s-30-11-41-21c-12-11-19-23-24-38s-6-32-3-47c3-16 10-29 20-41s23-21 38-26c14-5 29-6 44-3s28 10 40 21c11 10 20 24 25 39z">
          <text:p/>
        </draw:path>
        <draw:polygon draw:style-name="gr5" draw:text-style-name="P1" draw:layer="layout" svg:width="0.27cm" svg:height="0.589cm" svg:x="3.126cm" svg:y="2.146cm" svg:viewBox="0 0 271 590" draw:points="189,584 106,590 0,12 165,0 271,578">
          <text:p/>
        </draw:polygon>
        <draw:path draw:style-name="gr2" draw:text-style-name="P1" draw:layer="layout" svg:width="0.219cm" svg:height="0.22cm" svg:x="2.487cm" svg:y="4.157cm" svg:viewBox="0 0 220 221" svg:d="M220 111c0 19-5 38-14 55-10 16-25 30-41 40-17 10-36 15-55 15s-38-5-55-15-31-24-40-40c-10-17-15-36-15-55 0-20 5-39 15-56 9-16 23-30 40-40s36-15 55-15 38 5 55 15c16 10 31 23 41 40 9 17 14 36 14 56z">
          <text:p/>
        </draw:path>
        <draw:path draw:style-name="gr2" draw:text-style-name="P1" draw:layer="layout" svg:width="0.219cm" svg:height="0.22cm" svg:x="2.828cm" svg:y="4.165cm" svg:viewBox="0 0 220 221" svg:d="M220 111c0 19-5 38-14 55-10 17-24 30-41 40s-36 15-55 15-38-5-55-15-32-23-41-40c-10-17-14-36-14-55 0-20 5-39 14-56 10-16 24-30 41-40s36-15 55-15 38 5 55 15 31 23 41 40c9 17 14 36 14 56z">
          <text:p/>
        </draw:path>
        <draw:path draw:style-name="gr5" draw:text-style-name="P1" draw:layer="layout" svg:width="0.154cm" svg:height="0.154cm" svg:x="2.56cm" svg:y="5.068cm" svg:viewBox="0 0 155 155" svg:d="M155 78c0 13-3 26-10 38-7 11-18 22-29 29-12 7-25 10-38 10-14 0-27-3-39-10s-23-18-29-29c-7-12-10-25-10-38 0-14 3-27 10-39s17-22 29-29 25-10 39-10c13 0 26 3 38 10 11 6 22 17 29 29s10 25 10 39z">
          <text:p/>
        </draw:path>
        <draw:path draw:style-name="gr5" draw:text-style-name="P1" draw:layer="layout" svg:width="0.155cm" svg:height="0.154cm" svg:x="2.848cm" svg:y="5.058cm" svg:viewBox="0 0 156 155" svg:d="M156 77c0 14-4 27-11 39s-16 21-28 28-25 11-39 11-27-4-39-11-21-16-28-28-11-25-11-39 4-28 11-39c7-12 16-21 28-28s25-10 39-10 27 3 39 10 21 16 28 28c7 11 11 25 11 39z">
          <text:p/>
        </draw:path>
        <draw:polygon draw:style-name="gr3" draw:text-style-name="P1" draw:layer="layout" svg:width="0.262cm" svg:height="0.253cm" svg:x="2.459cm" svg:y="4.328cm" svg:viewBox="0 0 263 254" draw:points="215,2 53,0 0,155 130,254 263,159">
          <text:p/>
        </draw:polygon>
        <draw:polygon draw:style-name="gr3" draw:text-style-name="P1" draw:layer="layout" svg:width="0.262cm" svg:height="0.253cm" svg:x="2.812cm" svg:y="4.342cm" svg:viewBox="0 0 263 254" draw:points="215,2 52,0 0,155 130,254 263,159">
          <text:p/>
        </draw:polygon>
        <draw:polygon draw:style-name="gr4" draw:text-style-name="P1" draw:layer="layout" svg:width="0.255cm" svg:height="0.77cm" svg:x="2.472cm" svg:y="4.487cm" svg:viewBox="0 0 256 771" draw:points="171,771 0,0 256,9">
          <text:p/>
        </draw:polygon>
        <draw:polygon draw:style-name="gr4" draw:text-style-name="P1" draw:layer="layout" svg:width="0.255cm" svg:height="0.77cm" svg:x="2.821cm" svg:y="4.487cm" svg:viewBox="0 0 256 771" draw:points="85,771 256,0 0,9">
          <text:p/>
        </draw:polygon>
        <draw:polygon draw:style-name="gr4" draw:text-style-name="P1" draw:layer="layout" svg:width="0.156cm" svg:height="0.299cm" svg:x="2.496cm" svg:y="5.093cm" svg:viewBox="0 0 157 300" draw:points="157,0 0,270 139,300">
          <text:p/>
        </draw:polygon>
        <draw:polygon draw:style-name="gr4" draw:text-style-name="P1" draw:layer="layout" svg:width="0.236cm" svg:height="0.458cm" svg:x="2.396cm" svg:y="5.361cm" svg:viewBox="0 0 237 459" draw:points="237,34 113,0 0,263 55,459 202,317">
          <text:p/>
        </draw:polygon>
        <draw:polygon draw:style-name="gr4" draw:text-style-name="P1" draw:layer="layout" svg:width="0.156cm" svg:height="0.299cm" svg:x="2.888cm" svg:y="5.081cm" svg:viewBox="0 0 157 300" draw:points="0,0 157,271 19,300">
          <text:p/>
        </draw:polygon>
        <draw:polygon draw:style-name="gr4" draw:text-style-name="P1" draw:layer="layout" svg:width="0.236cm" svg:height="0.457cm" svg:x="2.908cm" svg:y="5.35cm" svg:viewBox="0 0 237 458" draw:points="0,34 125,0 237,262 182,458 35,317">
          <text:p/>
        </draw:polygon>
        <draw:path draw:style-name="gr5" draw:text-style-name="P1" draw:layer="layout" svg:width="0.121cm" svg:height="0.139cm" svg:x="2.213cm" svg:y="3.223cm" svg:viewBox="0 0 122 140" svg:d="M119 48c3 12 4 23 2 36-2 12-7 24-14 33s-16 16-27 20c-10 4-20 4-31 2-10-3-21-8-29-16s-14-19-17-30c-3-12-4-25-2-37s7-23 14-32 17-16 27-20c11-4 21-5 31-2 11 2 21 8 29 16s14 18 17 30z">
          <text:p/>
        </draw:path>
        <draw:polygon draw:style-name="gr5" draw:text-style-name="P1" draw:layer="layout" svg:width="0.158cm" svg:height="0.177cm" svg:x="2.192cm" svg:y="2.839cm" svg:viewBox="0 0 159 178" draw:points="31,0 129,0 159,110 79,178 0,110">
          <text:p/>
        </draw:polygon>
        <draw:polygon draw:style-name="gr4" draw:text-style-name="P1" draw:layer="layout" svg:width="0.145cm" svg:height="0.493cm" svg:x="2.199cm" svg:y="2.951cm" svg:viewBox="0 0 146 494" draw:points="73,494 0,0 146,0">
          <text:p/>
        </draw:polygon>
        <draw:polygon draw:style-name="gr3" draw:text-style-name="P1" draw:layer="layout" svg:width="0.128cm" svg:height="0.261cm" svg:x="2.215cm" svg:y="3.346cm" svg:viewBox="0 0 129 262" draw:points="103,0 129,161 65,262 0,164 24,2">
          <text:p/>
        </draw:polygon>
        <draw:polygon draw:style-name="gr5" draw:text-style-name="P1" draw:layer="layout" svg:width="0.158cm" svg:height="0.177cm" svg:x="3.245cm" svg:y="2.83cm" svg:viewBox="0 0 159 178" draw:points="31,0 129,0 159,111 80,178 0,110">
          <text:p/>
        </draw:polygon>
        <draw:polygon draw:style-name="gr4" draw:text-style-name="P1" draw:layer="layout" svg:width="0.145cm" svg:height="0.494cm" svg:x="3.252cm" svg:y="2.942cm" svg:viewBox="0 0 146 495" draw:points="73,495 0,0 146,0">
          <text:p/>
        </draw:polygon>
        <draw:polygon draw:style-name="gr3" draw:text-style-name="P1" draw:layer="layout" svg:width="0.128cm" svg:height="0.261cm" svg:x="3.268cm" svg:y="3.337cm" svg:viewBox="0 0 129 262" draw:points="103,0 129,161 65,262 0,164 24,2">
          <text:p/>
        </draw:polygon>
        <draw:path draw:style-name="gr3" draw:text-style-name="P1" draw:layer="layout" svg:width="0.122cm" svg:height="0.124cm" svg:x="3.264cm" svg:y="3.23cm" svg:viewBox="0 0 123 125" svg:d="M119 43c4 11 5 22 2 32-2 11-7 21-14 29-7 9-16 14-26 17-10 4-21 5-32 2-10-2-20-7-28-14s-14-17-18-27c-3-10-4-21-2-32s7-21 14-29c8-8 17-14 27-18 10-3 22-4 32-2 11 2 20 8 28 15 8 8 14 17 17 27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7cm" fo:margin-bottom="0.27cm" fo:margin-left="0.27cm" fo:margin-right="0.27cm" fo:page-width="5.318cm" fo:page-height="7.96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1T12:32:02.162000000</dc:date>
    <meta:editing-duration>PT1M8S</meta:editing-duration>
    <meta:editing-cycles>1</meta:editing-cycles>
    <meta:document-statistic meta:object-count="35"/>
    <meta:generator>LibreOffice/7.0.3.1$Windows_X86_64 LibreOffice_project/d7547858d014d4cf69878db179d326fc3483e082</meta:generator>
  </office:meta>
</office:document-meta>
</file>