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font-name="Arial"/>
    </style:style>
    <style:style style:name="ce7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>
        <table:table-column table:style-name="co1" table:number-columns-repeated="2" table:default-cell-style-name="ce2"/>
        <table:table-column table:style-name="co2" table:default-cell-style-name="ce6"/>
        <table:table-column table:style-name="co1" table:number-columns-repeated="1021" table:default-cell-style-name="ce2"/>
        <table:table-row table:style-name="ro1" table:number-rows-repeated="3">
          <table:table-cell table:style-name="ce1" table:number-columns-repeated="2"/>
          <table:table-cell table:style-name="ce4"/>
          <table:table-cell table:style-name="ce1" table:number-columns-repeated="10"/>
          <table:table-cell table:number-columns-repeated="1011"/>
        </table:table-row>
        <table:table-row table:style-name="ro1">
          <table:table-cell table:style-name="ce1"/>
          <table:table-cell table:style-name="ce3" office:value-type="string" calcext:value-type="string">
            <text:p>Número</text:p>
          </table:table-cell>
          <table:table-cell table:style-name="ce5" office:value-type="string" calcext:value-type="string">
            <text:p>Nombre</text:p>
          </table:table-cell>
          <table:table-cell table:style-name="ce3" office:value-type="string" calcext:value-type="string">
            <text:p>Posición</text:p>
          </table:table-cell>
          <table:table-cell table:style-name="ce3" office:value-type="string" calcext:value-type="string">
            <text:p>Nacionalidad</text:p>
          </table:table-cell>
          <table:table-cell table:style-name="ce3" office:value-type="string" calcext:value-type="string">
            <text:p>Altura</text:p>
          </table:table-cell>
          <table:table-cell table:style-name="ce3" office:value-type="string" calcext:value-type="string">
            <text:p>Edad</text:p>
          </table:table-cell>
          <table:table-cell table:style-name="ce3" office:value-type="string" calcext:value-type="string">
            <text:p>Temporadas</text:p>
          </table:table-cell>
          <table:table-cell table:style-name="ce3" office:value-type="string" calcext:value-type="string">
            <text:p>Equipo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<text:a xlink:href="http://www.acb.com/jugador.php?id=A56" xlink:type="simple">Oliver, Albert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7" calcext:value-type="float">
            <text:p>1,8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studiantes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<text:a xlink:href="http://www.acb.com/jugador.php?id=B1L" xlink:type="simple">Ellis, Tyrone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GEO</text:p>
          </table:table-cell>
          <table:table-cell table:style-name="ce3" office:value-type="float" office:value="1.93" calcext:value-type="float">
            <text:p>1,9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studiantes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a xlink:href="http://www.acb.com/jugador.php?id=BE1" xlink:type="simple">Asselin, Josh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DOM</text:p>
          </table:table-cell>
          <table:table-cell table:style-name="ce3" office:value-type="float" office:value="2.11" calcext:value-type="float">
            <text:p>2,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studiantes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<text:a xlink:href="http://www.acb.com/jugador.php?id=BBI" xlink:type="simple">Welsch, Jiri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CZE</text:p>
          </table:table-cell>
          <table:table-cell table:style-name="ce3" office:value-type="float" office:value="2.01" calcext:value-type="float">
            <text:p>2,0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studiantes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a xlink:href="http://www.acb.com/jugador.php?id=BB8" xlink:type="simple">Clark, Daniel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BR</text:p>
          </table:table-cell>
          <table:table-cell table:style-name="ce3" office:value-type="float" office:value="2.1" calcext:value-type="float">
            <text:p>2,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studiantes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<text:a xlink:href="http://www.acb.com/jugador.php?id=Y6K" xlink:type="simple">Granger, Jayson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ITA</text:p>
          </table:table-cell>
          <table:table-cell table:style-name="ce3" office:value-type="float" office:value="1.89" calcext:value-type="float">
            <text:p>1,8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studiantes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<text:a xlink:href="http://www.acb.com/jugador.php?id=A1O" xlink:type="simple">Gabriel, Germán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7" calcext:value-type="float">
            <text:p>2,0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studiantes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<text:a xlink:href="http://www.acb.com/jugador.php?id=A3Q" xlink:type="simple">Jasen, Pancho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TA</text:p>
          </table:table-cell>
          <table:table-cell table:style-name="ce3" office:value-type="float" office:value="1.98" calcext:value-type="float">
            <text:p>1,9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Estudiantes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<text:a xlink:href="http://www.acb.com/jugador.php?id=117" xlink:type="simple">Fernández, Jaime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6" calcext:value-type="float">
            <text:p>1,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studiantes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<text:a xlink:href="http://www.acb.com/jugador.php?id=A6O" xlink:type="simple">Sánchez, Sergio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9" calcext:value-type="float">
            <text:p>1,8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studiantes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<text:a xlink:href="http://www.acb.com/jugador.php?id=Y7W" xlink:type="simple">Martínez, Eduardo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11" calcext:value-type="float">
            <text:p>2,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studiantes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<text:a xlink:href="http://www.acb.com/jugador.php?id=BLL" xlink:type="simple">Cruz, Iván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studiantes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<text:a xlink:href="http://www.acb.com/jugador.php?id=BK5" xlink:type="simple">Blanch, Marc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5" calcext:value-type="float">
            <text:p>1,9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studiantes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<text:a xlink:href="http://www.acb.com/jugador.php?id=BF4" xlink:type="simple">Caner-Medley, Nik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2.03" calcext:value-type="float">
            <text:p>2,0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studiantes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<text:a xlink:href="http://www.acb.com/jugador.php?id=B86" xlink:type="simple">San Miguel, Rodrigo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6" calcext:value-type="float">
            <text:p>1,8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nres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<text:a xlink:href="http://www.acb.com/jugador.php?id=A9K" xlink:type="simple">Grimau, Jordi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5" calcext:value-type="float">
            <text:p>1,9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anres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<text:a xlink:href="http://www.acb.com/jugador.php?id=118" xlink:type="simple">Eriksson, Marcus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SWE</text:p>
          </table:table-cell>
          <table:table-cell table:style-name="ce3" office:value-type="float" office:value="1.96" calcext:value-type="float">
            <text:p>1,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nres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a xlink:href="http://www.acb.com/jugador.php?id=A78" xlink:type="simple">Montañez, Román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3" calcext:value-type="float">
            <text:p>1,9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anres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<text:a xlink:href="http://www.acb.com/jugador.php?id=Y7G" xlink:type="simple">Hernández, Alex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nres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<text:a xlink:href="http://www.acb.com/jugador.php?id=BFV" xlink:type="simple">Llorca, Alex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2" calcext:value-type="float">
            <text:p>1,9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nres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<text:a xlink:href="http://www.acb.com/jugador.php?id=B8N" xlink:type="simple">Majstorovic, Milan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RB</text:p>
          </table:table-cell>
          <table:table-cell table:style-name="ce3" office:value-type="float" office:value="2.07" calcext:value-type="float">
            <text:p>2,0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nres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<text:a xlink:href="http://www.acb.com/jugador.php?id=A52" xlink:type="simple">Alzamora, Alfons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6" calcext:value-type="float">
            <text:p>2,0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anres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<text:a xlink:href="http://www.acb.com/jugador.php?id=BLA" xlink:type="simple">Del Hoyo, Albert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2" calcext:value-type="float">
            <text:p>1,9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nres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<text:a xlink:href="http://www.acb.com/jugador.php?id=Y5E" xlink:type="simple">López, Jaume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nres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<text:a xlink:href="http://www.acb.com/jugador.php?id=BHT" xlink:type="simple">Gladyr, Sergiy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UKR</text:p>
          </table:table-cell>
          <table:table-cell table:style-name="ce3" office:value-type="float" office:value="1.96" calcext:value-type="float">
            <text:p>1,9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nres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<text:a xlink:href="http://www.acb.com/jugador.php?id=A6K" xlink:type="simple">López, Daniel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8" calcext:value-type="float">
            <text:p>1,8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nres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<text:a xlink:href="http://www.acb.com/jugador.php?id=AIR" xlink:type="simple">Lewis, Larry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2.01" calcext:value-type="float">
            <text:p>2,0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nres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<text:a xlink:href="http://www.acb.com/jugador.php?id=BIQ" xlink:type="simple">Oriola, Pierre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6" calcext:value-type="float">
            <text:p>2,0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nres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<text:a xlink:href="http://www.acb.com/jugador.php?id=124" xlink:type="simple">Slokar, Uros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VN</text:p>
          </table:table-cell>
          <table:table-cell table:style-name="ce3" office:value-type="float" office:value="2.1" calcext:value-type="float">
            <text:p>2,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nres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<text:a xlink:href="http://www.acb.com/jugador.php?id=B3A" xlink:type="simple">Mainoldi, Leo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TA</text:p>
          </table:table-cell>
          <table:table-cell table:style-name="ce3" office:value-type="float" office:value="2.02" calcext:value-type="float">
            <text:p>2,0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Fuenlabr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<text:a xlink:href="http://www.acb.com/jugador.php?id=BDZ" xlink:type="simple">Kus, Davor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HRV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uenlabr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<text:a xlink:href="http://www.acb.com/jugador.php?id=753" xlink:type="simple">Muñoz, Álvaro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6" calcext:value-type="float">
            <text:p>1,9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uenlabr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a xlink:href="http://www.acb.com/jugador.php?id=A0R" xlink:type="simple">Laviña, Ferran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2" calcext:value-type="float">
            <text:p>1,9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uenlabr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<text:a xlink:href="http://www.acb.com/jugador.php?id=BGD" xlink:type="simple">Valters, Kristaps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LVA</text:p>
          </table:table-cell>
          <table:table-cell table:style-name="ce3" office:value-type="float" office:value="1.91" calcext:value-type="float">
            <text:p>1,9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uenlabr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a xlink:href="http://www.acb.com/jugador.php?id=BFW" xlink:type="simple">Colom, Quino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8" calcext:value-type="float">
            <text:p>1,8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uenlabr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<text:a xlink:href="http://www.acb.com/jugador.php?id=Y7S" xlink:type="simple">Casas, Adrián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8" calcext:value-type="float">
            <text:p>1,9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uenlabr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<text:a xlink:href="http://www.acb.com/jugador.php?id=B8B" xlink:type="simple">Barton, Lubos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ZE</text:p>
          </table:table-cell>
          <table:table-cell table:style-name="ce3" office:value-type="float" office:value="2.11" calcext:value-type="float">
            <text:p>2,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uenlabr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<text:a xlink:href="http://www.acb.com/jugador.php?id=Y7M" xlink:type="simple">Laso, Adrián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5" calcext:value-type="float">
            <text:p>2,0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uenlabr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<text:a xlink:href="http://www.acb.com/jugador.php?id=113" xlink:type="simple">Ayón, Gustavo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EX</text:p>
          </table:table-cell>
          <table:table-cell table:style-name="ce3" office:value-type="float" office:value="2.06" calcext:value-type="float">
            <text:p>2,0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uenlabr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a xlink:href="http://www.acb.com/jugador.php?id=766" xlink:type="simple">Biyombo, Bismack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COD</text:p>
          </table:table-cell>
          <table:table-cell table:style-name="ce3" office:value-type="float" office:value="2.04" calcext:value-type="float">
            <text:p>2,0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uenlabr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<text:a xlink:href="http://www.acb.com/jugador.php?id=ANP" xlink:type="simple">Guardia, Salva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6" calcext:value-type="float">
            <text:p>2,0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Fuenlabr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<text:a xlink:href="http://www.acb.com/jugador.php?id=A8Z" xlink:type="simple">Cortaberría, Jon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uenlabr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<text:a xlink:href="http://www.acb.com/jugador.php?id=Y1F" xlink:type="simple">Rabaseda, Xavi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7" calcext:value-type="float">
            <text:p>1,9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uenlabr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<text:a xlink:href="http://www.acb.com/jugador.php?id=BGX" xlink:type="simple">Warren, Chris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1.96" calcext:value-type="float">
            <text:p>1,9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ilbao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<text:a xlink:href="http://www.acb.com/jugador.php?id=BJG" xlink:type="simple">Jackson, Aaron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1.93" calcext:value-type="float">
            <text:p>1,9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ilbao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a xlink:href="http://www.acb.com/jugador.php?id=B6H" xlink:type="simple">Fisher, Josh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9" calcext:value-type="float">
            <text:p>1,8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ilbao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<text:a xlink:href="http://www.acb.com/jugador.php?id=AR4" xlink:type="simple">Vázquez, Paco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ilbao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a xlink:href="http://www.acb.com/jugador.php?id=BFG" xlink:type="simple">Hampl, Tomas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CZE</text:p>
          </table:table-cell>
          <table:table-cell table:style-name="ce3" office:value-type="float" office:value="2.15" calcext:value-type="float">
            <text:p>2,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ilbao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<text:a xlink:href="http://www.acb.com/jugador.php?id=BJI" xlink:type="simple">Mavroeidis, D.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GRC</text:p>
          </table:table-cell>
          <table:table-cell table:style-name="ce3" office:value-type="float" office:value="2.08" calcext:value-type="float">
            <text:p>2,0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ilbao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<text:a xlink:href="http://www.acb.com/jugador.php?id=742" xlink:type="simple">Uriz, Mikel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ilbao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<text:a xlink:href="http://www.acb.com/jugador.php?id=B9L" xlink:type="simple">Banic, Marko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HRV</text:p>
          </table:table-cell>
          <table:table-cell table:style-name="ce3" office:value-type="float" office:value="2.05" calcext:value-type="float">
            <text:p>2,0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Bilbao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a xlink:href="http://www.acb.com/jugador.php?id=A46" xlink:type="simple">Mumbrú, Álex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5" calcext:value-type="float">
            <text:p>2,0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ilbao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<text:a xlink:href="http://www.acb.com/jugador.php?id=A9L" xlink:type="simple">Hdez-Sonseca, E.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12" calcext:value-type="float">
            <text:p>2,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ilbao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<text:a xlink:href="http://www.acb.com/jugador.php?id=B6Q" xlink:type="simple">Hervelle, Axel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L</text:p>
          </table:table-cell>
          <table:table-cell table:style-name="ce3" office:value-type="float" office:value="2.05" calcext:value-type="float">
            <text:p>2,0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ilbao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<text:a xlink:href="http://www.acb.com/jugador.php?id=BBE" xlink:type="simple">Vasileiadis, Kostas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GRC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ilbao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<text:a xlink:href="http://www.acb.com/jugador.php?id=BG3" xlink:type="simple">Blums, Janis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LVA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ilbao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<text:a xlink:href="http://www.acb.com/jugador.php?id=B3K" xlink:type="simple">Van Lacke, Federico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1" calcext:value-type="float">
            <text:p>1,9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Valladol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<text:a xlink:href="http://www.acb.com/jugador.php?id=BLF" xlink:type="simple">López, Millán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5" calcext:value-type="float">
            <text:p>1,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lladol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<text:a xlink:href="http://www.acb.com/jugador.php?id=BIG" xlink:type="simple">García, Diego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RG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Valladol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a xlink:href="http://www.acb.com/jugador.php?id=BLG" xlink:type="simple">Esteban, Pablo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3" calcext:value-type="float">
            <text:p>1,9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lladol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a xlink:href="http://www.acb.com/jugador.php?id=BLC" xlink:type="simple">Reyes, Alex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7" calcext:value-type="float">
            <text:p>1,9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lladol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<text:a xlink:href="http://www.acb.com/jugador.php?id=BLK" xlink:type="simple">Sarmiento, A.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1" calcext:value-type="float">
            <text:p>1,9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lladol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a xlink:href="http://www.acb.com/jugador.php?id=BGB" xlink:type="simple">López, Isaac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6" calcext:value-type="float">
            <text:p>1,9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Valladol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<text:a xlink:href="http://www.acb.com/jugador.php?id=B2H" xlink:type="simple">Martín, Nacho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5" calcext:value-type="float">
            <text:p>2,0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lladol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<text:a xlink:href="http://www.acb.com/jugador.php?id=BIH" xlink:type="simple">Báez, Eulis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1" calcext:value-type="float">
            <text:p>2,0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Valladol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a xlink:href="http://www.acb.com/jugador.php?id=B5W" xlink:type="simple">Ruiz, Edu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5" calcext:value-type="float">
            <text:p>2,0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lladol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<text:a xlink:href="http://www.acb.com/jugador.php?id=A5R" xlink:type="simple">Dumas, Stephane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FRA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Valladol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<text:a xlink:href="http://www.acb.com/jugador.php?id=BDE" xlink:type="simple">Barnes, Lamont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2.08" calcext:value-type="float">
            <text:p>2,0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Valladol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<text:a xlink:href="http://www.acb.com/jugador.php?id=BIO" xlink:type="simple">Stanic, Maximiliano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ITA</text:p>
          </table:table-cell>
          <table:table-cell table:style-name="ce3" office:value-type="float" office:value="1.78" calcext:value-type="float">
            <text:p>1,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lladol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<text:a xlink:href="http://www.acb.com/jugador.php?id=BJV" xlink:type="simple">Robinson, Jason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1.96" calcext:value-type="float">
            <text:p>1,9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lladol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<text:a xlink:href="http://www.acb.com/jugador.php?id=BJU" xlink:type="simple">Slaughter, Marcus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2.04" calcext:value-type="float">
            <text:p>2,0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lladol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<text:a xlink:href="http://www.acb.com/jugador.php?id=A5F" xlink:type="simple">Phillip, Darren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BR</text:p>
          </table:table-cell>
          <table:table-cell table:style-name="ce3" office:value-type="float" office:value="2.01" calcext:value-type="float">
            <text:p>2,0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Zaragoz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<text:a xlink:href="http://www.acb.com/jugador.php?id=BK4" xlink:type="simple">Van Rossom, Sam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EL</text:p>
          </table:table-cell>
          <table:table-cell table:style-name="ce3" office:value-type="float" office:value="1.88" calcext:value-type="float">
            <text:p>1,8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aragoz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a xlink:href="http://www.acb.com/jugador.php?id=Y3B" xlink:type="simple">Hettsheimeir, R.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8" calcext:value-type="float">
            <text:p>2,0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aragoz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<text:a xlink:href="http://www.acb.com/jugador.php?id=BG7" xlink:type="simple">Quinteros, Paolo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TA</text:p>
          </table:table-cell>
          <table:table-cell table:style-name="ce3" office:value-type="float" office:value="1.88" calcext:value-type="float">
            <text:p>1,8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Zaragoz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a xlink:href="http://www.acb.com/jugador.php?id=BK6" xlink:type="simple">Chubb, Adam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2.08" calcext:value-type="float">
            <text:p>2,0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aragoz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<text:a xlink:href="http://www.acb.com/jugador.php?id=A3K" xlink:type="simple">Cabezas, Carlos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6" calcext:value-type="float">
            <text:p>1,8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aragoz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<text:a xlink:href="http://www.acb.com/jugador.php?id=YE9" xlink:type="simple">Rakocevic, Nikola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MNE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aragoz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<text:a xlink:href="http://www.acb.com/jugador.php?id=BJB" xlink:type="simple">Barlow, David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US</text:p>
          </table:table-cell>
          <table:table-cell table:style-name="ce3" office:value-type="float" office:value="2.05" calcext:value-type="float">
            <text:p>2,0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aragoz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<text:a xlink:href="http://www.acb.com/jugador.php?id=110" xlink:type="simple">Riera, Joan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8" calcext:value-type="float">
            <text:p>1,8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aragoz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<text:a xlink:href="http://www.acb.com/jugador.php?id=BI1" xlink:type="simple">Marín, Javier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3" calcext:value-type="float">
            <text:p>1,9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aragoz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<text:a xlink:href="http://www.acb.com/jugador.php?id=A9A" xlink:type="simple">Miso, Andrés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9" calcext:value-type="float">
            <text:p>1,9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aragoz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<text:a xlink:href="http://www.acb.com/jugador.php?id=BJF" xlink:type="simple">Pérez, Roberto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2" calcext:value-type="float">
            <text:p>1,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aragoz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<text:a xlink:href="http://www.acb.com/jugador.php?id=BJM" xlink:type="simple">Toppert, Chad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EU</text:p>
          </table:table-cell>
          <table:table-cell table:style-name="ce3" office:value-type="float" office:value="1.99" calcext:value-type="float">
            <text:p>1,9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aragoz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<text:a xlink:href="http://www.acb.com/jugador.php?id=Y49" xlink:type="simple">Aguilar, Pablo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3" calcext:value-type="float">
            <text:p>2,0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aragoz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<text:a xlink:href="http://www.acb.com/jugador.php?id=BLM" xlink:type="simple">De la Cruz, Luis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aragoz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<text:a xlink:href="http://www.acb.com/jugador.php?id=AF1" xlink:type="simple">Ribas, Pau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6" calcext:value-type="float">
            <text:p>1,9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Vito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<text:a xlink:href="http://www.acb.com/jugador.php?id=BEP" xlink:type="simple">García, Ander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2" calcext:value-type="float">
            <text:p>1,9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Vito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<text:a xlink:href="http://www.acb.com/jugador.php?id=B72" xlink:type="simple">Huertas, Marcelinho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ITA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Vito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a xlink:href="http://www.acb.com/jugador.php?id=BJK" xlink:type="simple">Logan, David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POL</text:p>
          </table:table-cell>
          <table:table-cell table:style-name="ce3" office:value-type="float" office:value="1.84" calcext:value-type="float">
            <text:p>1,8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Vito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<text:a xlink:href="http://www.acb.com/jugador.php?id=BBN" xlink:type="simple">Teletovic, Mirza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IH</text:p>
          </table:table-cell>
          <table:table-cell table:style-name="ce3" office:value-type="float" office:value="2.06" calcext:value-type="float">
            <text:p>2,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Vito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a xlink:href="http://www.acb.com/jugador.php?id=BHE" xlink:type="simple">Batista, Esteban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URY</text:p>
          </table:table-cell>
          <table:table-cell table:style-name="ce3" office:value-type="float" office:value="2.08" calcext:value-type="float">
            <text:p>2,0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Vito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<text:a xlink:href="http://www.acb.com/jugador.php?id=A8T" xlink:type="simple">San Emeterio, F.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9" calcext:value-type="float">
            <text:p>1,9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Vito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<text:a xlink:href="http://www.acb.com/jugador.php?id=BGO" xlink:type="simple">Oleson, Brad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1" calcext:value-type="float">
            <text:p>1,9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Vito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<text:a xlink:href="http://www.acb.com/jugador.php?id=BDQ" xlink:type="simple">Barac, Stanko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HRV</text:p>
          </table:table-cell>
          <table:table-cell table:style-name="ce3" office:value-type="float" office:value="2.17" calcext:value-type="float">
            <text:p>2,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Vito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<text:a xlink:href="http://www.acb.com/jugador.php?id=BJZ" xlink:type="simple">Bjelica, Nemanja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SRB</text:p>
          </table:table-cell>
          <table:table-cell table:style-name="ce3" office:value-type="float" office:value="2.09" calcext:value-type="float">
            <text:p>2,0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Vito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<text:a xlink:href="http://www.acb.com/jugador.php?id=BKB" xlink:type="simple">Musli, Dejan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SRB</text:p>
          </table:table-cell>
          <table:table-cell table:style-name="ce3" office:value-type="float" office:value="2.12" calcext:value-type="float">
            <text:p>2,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ito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<text:a xlink:href="http://www.acb.com/jugador.php?id=BCC" xlink:type="simple">Triguero, Juan José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12" calcext:value-type="float">
            <text:p>2,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evill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<text:a xlink:href="http://www.acb.com/jugador.php?id=B6R" xlink:type="simple">Cabanas, Mario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7" calcext:value-type="float">
            <text:p>2,0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vill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<text:a xlink:href="http://www.acb.com/jugador.php?id=706" xlink:type="simple">Pámpano, Ricardo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9" calcext:value-type="float">
            <text:p>1,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evill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<text:a xlink:href="http://www.acb.com/jugador.php?id=BLE" xlink:type="simple">Balvin, Ondrej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CZE</text:p>
          </table:table-cell>
          <table:table-cell table:style-name="ce3" office:value-type="float" office:value="2.15" calcext:value-type="float">
            <text:p>2,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evill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a xlink:href="http://www.acb.com/jugador.php?id=BIP" xlink:type="simple">Satoransky, Tomas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ZE</text:p>
          </table:table-cell>
          <table:table-cell table:style-name="ce3" office:value-type="float" office:value="1.99" calcext:value-type="float">
            <text:p>1,9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vill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a xlink:href="http://www.acb.com/jugador.php?id=B9K" xlink:type="simple">Urtasun, Txemi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6" calcext:value-type="float">
            <text:p>1,9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evill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<text:a xlink:href="http://www.acb.com/jugador.php?id=BHA" xlink:type="simple">Katelynas, Mindaugas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TU</text:p>
          </table:table-cell>
          <table:table-cell table:style-name="ce3" office:value-type="float" office:value="2.05" calcext:value-type="float">
            <text:p>2,0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evill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<text:a xlink:href="http://www.acb.com/jugador.php?id=BLH" xlink:type="simple">Burjanadze, Beka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GE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evill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a xlink:href="http://www.acb.com/jugador.php?id=Y9O" xlink:type="simple">Sastre, Joan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1" calcext:value-type="float">
            <text:p>2,0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vill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<text:a xlink:href="http://www.acb.com/jugador.php?id=BIE" xlink:type="simple">Kirksay, Tariq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RA</text:p>
          </table:table-cell>
          <table:table-cell table:style-name="ce3" office:value-type="float" office:value="1.99" calcext:value-type="float">
            <text:p>1,9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vill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<text:a xlink:href="http://www.acb.com/jugador.php?id=B18" xlink:type="simple">Bullock, Louis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1.85" calcext:value-type="float">
            <text:p>1,8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evill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<text:a xlink:href="http://www.acb.com/jugador.php?id=BIC" xlink:type="simple">Calloway, Earl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vill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<text:a xlink:href="http://www.acb.com/jugador.php?id=BJ4" xlink:type="simple">Davis, Paul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2.11" calcext:value-type="float">
            <text:p>2,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evill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<text:a xlink:href="http://www.acb.com/jugador.php?id=BC4" xlink:type="simple">Ivanov, Kaloyan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GR</text:p>
          </table:table-cell>
          <table:table-cell table:style-name="ce3" office:value-type="float" office:value="2.05" calcext:value-type="float">
            <text:p>2,0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evill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<text:a xlink:href="http://www.acb.com/jugador.php?id=748" xlink:type="simple">Lima, Augusto Cesar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RA</text:p>
          </table:table-cell>
          <table:table-cell table:style-name="ce3" office:value-type="float" office:value="2.06" calcext:value-type="float">
            <text:p>2,0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ran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a xlink:href="http://www.acb.com/jugador.php?id=AT4" xlink:type="simple">Fernández, Jesús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3" calcext:value-type="float">
            <text:p>2,0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Gran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<text:a xlink:href="http://www.acb.com/jugador.php?id=BBW" xlink:type="simple">Stefansson, Jon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SL</text:p>
          </table:table-cell>
          <table:table-cell table:style-name="ce3" office:value-type="float" office:value="1.96" calcext:value-type="float">
            <text:p>1,9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ran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a xlink:href="http://www.acb.com/jugador.php?id=B42" xlink:type="simple">Gianella, Nicolás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ITA</text:p>
          </table:table-cell>
          <table:table-cell table:style-name="ce3" office:value-type="float" office:value="1.87" calcext:value-type="float">
            <text:p>1,8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Gran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<text:a xlink:href="http://www.acb.com/jugador.php?id=YEV" xlink:type="simple">Rodríguez, Manuel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2" calcext:value-type="float">
            <text:p>1,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ran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<text:a xlink:href="http://www.acb.com/jugador.php?id=YEX" xlink:type="simple">Hernández, Ángel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6" calcext:value-type="float">
            <text:p>1,9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ran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a xlink:href="http://www.acb.com/jugador.php?id=BJQ" xlink:type="simple">Korolev, Yaroslav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RUS</text:p>
          </table:table-cell>
          <table:table-cell table:style-name="ce3" office:value-type="float" office:value="2.06" calcext:value-type="float">
            <text:p>2,0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ran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<text:a xlink:href="http://www.acb.com/jugador.php?id=Y1J" xlink:type="simple">Samb, Mamadou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8" calcext:value-type="float">
            <text:p>2,0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ran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<text:a xlink:href="http://www.acb.com/jugador.php?id=A7M" xlink:type="simple">Guerra, Roberto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6" calcext:value-type="float">
            <text:p>1,9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ran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<text:a xlink:href="http://www.acb.com/jugador.php?id=103" xlink:type="simple">Karl, Coby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1.96" calcext:value-type="float">
            <text:p>1,9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ran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<text:a xlink:href="http://www.acb.com/jugador.php?id=BDL" xlink:type="simple">Prestes, Paulo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1" calcext:value-type="float">
            <text:p>2,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ran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<text:a xlink:href="http://www.acb.com/jugador.php?id=A8G" xlink:type="simple">Manzano, Héctor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5" calcext:value-type="float">
            <text:p>2,0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Gran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<text:a xlink:href="http://www.acb.com/jugador.php?id=745" xlink:type="simple">Freire, Rafael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8" calcext:value-type="float">
            <text:p>1,8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ranad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<text:a xlink:href="http://www.acb.com/jugador.php?id=A4E" xlink:type="simple">Trias, Jordi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8" calcext:value-type="float">
            <text:p>2,0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da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<text:a xlink:href="http://www.acb.com/jugador.php?id=BK1" xlink:type="simple">Robinson, Russell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1.85" calcext:value-type="float">
            <text:p>1,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da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<text:a xlink:href="http://www.acb.com/jugador.php?id=Y7O" xlink:type="simple">Llovet, Nacho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da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a xlink:href="http://www.acb.com/jugador.php?id=Y79" xlink:type="simple">Franch, Josep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ada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<text:a xlink:href="http://www.acb.com/jugador.php?id=765" xlink:type="simple">Todorovic, M.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NE</text:p>
          </table:table-cell>
          <table:table-cell table:style-name="ce3" office:value-type="float" office:value="2.06" calcext:value-type="float">
            <text:p>2,0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da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<text:a xlink:href="http://www.acb.com/jugador.php?id=BFF" xlink:type="simple">Tomàs, Joan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8" calcext:value-type="float">
            <text:p>1,9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ada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<text:a xlink:href="http://www.acb.com/jugador.php?id=BFQ" xlink:type="simple">Hosley, Quinton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GE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da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a xlink:href="http://www.acb.com/jugador.php?id=BH2" xlink:type="simple">Homs, Albert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7" calcext:value-type="float">
            <text:p>1,9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ada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<text:a xlink:href="http://www.acb.com/jugador.php?id=718" xlink:type="simple">Ventura, Albert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1" calcext:value-type="float">
            <text:p>1,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da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<text:a xlink:href="http://www.acb.com/jugador.php?id=BA0" xlink:type="simple">Norel, Henk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NLD</text:p>
          </table:table-cell>
          <table:table-cell table:style-name="ce3" office:value-type="float" office:value="2.12" calcext:value-type="float">
            <text:p>2,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ada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<text:a xlink:href="http://www.acb.com/jugador.php?id=Y3V" xlink:type="simple">Tomàs, Pere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2" calcext:value-type="float">
            <text:p>2,0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ada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<text:a xlink:href="http://www.acb.com/jugador.php?id=BLI" xlink:type="simple">Suárez, Alejandro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4" calcext:value-type="float">
            <text:p>2,0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da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<text:a xlink:href="http://www.acb.com/jugador.php?id=B0V" xlink:type="simple">Flis, Dmitry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3" calcext:value-type="float">
            <text:p>2,0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ada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<text:a xlink:href="http://www.acb.com/jugador.php?id=Y8C" xlink:type="simple">Jelinek, David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CZE</text:p>
          </table:table-cell>
          <table:table-cell table:style-name="ce3" office:value-type="float" office:value="1.95" calcext:value-type="float">
            <text:p>1,9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ada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<text:a xlink:href="http://www.acb.com/jugador.php?id=BDX" xlink:type="simple">English, Carl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CAN</text:p>
          </table:table-cell>
          <table:table-cell table:style-name="ce3" office:value-type="float" office:value="1.96" calcext:value-type="float">
            <text:p>1,9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da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<text:a xlink:href="http://www.acb.com/jugador.php?id=B97" xlink:type="simple">McDonald, Will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2.06" calcext:value-type="float">
            <text:p>2,0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da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<text:a xlink:href="http://www.acb.com/jugador.php?id=BIT" xlink:type="simple">Kloos, Ewoud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NLD</text:p>
          </table:table-cell>
          <table:table-cell table:style-name="ce3" office:value-type="float" office:value="1.94" calcext:value-type="float">
            <text:p>1,9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ran Cana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<text:a xlink:href="http://www.acb.com/jugador.php?id=YCJ" xlink:type="simple">Domínguez, Samuel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4" calcext:value-type="float">
            <text:p>2,0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ran Cana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<text:a xlink:href="http://www.acb.com/jugador.php?id=BG6" xlink:type="simple">Green, Taurean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GEO</text:p>
          </table:table-cell>
          <table:table-cell table:style-name="ce3" office:value-type="float" office:value="1.85" calcext:value-type="float">
            <text:p>1,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ran Cana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<text:a xlink:href="http://www.acb.com/jugador.php?id=BLD" xlink:type="simple">Santana, Fabio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8" calcext:value-type="float">
            <text:p>1,8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ran Cana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a xlink:href="http://www.acb.com/jugador.php?id=BJN" xlink:type="simple">Bramos, Michael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GRC</text:p>
          </table:table-cell>
          <table:table-cell table:style-name="ce3" office:value-type="float" office:value="1.96" calcext:value-type="float">
            <text:p>1,9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ran Cana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<text:a xlink:href="http://www.acb.com/jugador.php?id=B70" xlink:type="simple">Hamilton, Venson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2.05" calcext:value-type="float">
            <text:p>2,0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ran Cana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<text:a xlink:href="http://www.acb.com/jugador.php?id=YEF" xlink:type="simple">Bellas, Tomás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5" calcext:value-type="float">
            <text:p>1,8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ran Cana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<text:a xlink:href="http://www.acb.com/jugador.php?id=BKH" xlink:type="simple">Borovnjak, Dejan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RB</text:p>
          </table:table-cell>
          <table:table-cell table:style-name="ce3" office:value-type="float" office:value="2.08" calcext:value-type="float">
            <text:p>2,0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ran Cana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a xlink:href="http://www.acb.com/jugador.php?id=YBF" xlink:type="simple">López, Alejandro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9" calcext:value-type="float">
            <text:p>1,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ran Cana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<text:a xlink:href="http://www.acb.com/jugador.php?id=BJS" xlink:type="simple">Nelson, Spencer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AZE</text:p>
          </table:table-cell>
          <table:table-cell table:style-name="ce3" office:value-type="float" office:value="2.03" calcext:value-type="float">
            <text:p>2,0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ran Cana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<text:a xlink:href="http://www.acb.com/jugador.php?id=BJW" xlink:type="simple">Wallace, CJ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2.06" calcext:value-type="float">
            <text:p>2,0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ran Cana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<text:a xlink:href="http://www.acb.com/jugador.php?id=A8U" xlink:type="simple">Moran, Jim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R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Gran Cana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<text:a xlink:href="http://www.acb.com/jugador.php?id=BGZ" xlink:type="simple">Carroll, Jaycee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1.88" calcext:value-type="float">
            <text:p>1,8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ran Cana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<text:a xlink:href="http://www.acb.com/jugador.php?id=BB2" xlink:type="simple">Beirán, Javier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ran Canar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<text:a xlink:href="http://www.acb.com/jugador.php?id=Y1K" xlink:type="simple">Rey, Xavi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9" calcext:value-type="float">
            <text:p>2,0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ran Canaria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<text:a xlink:href="http://www.acb.com/jugador.php?id=A1X" xlink:type="simple">Uriz, Ricardo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8" calcext:value-type="float">
            <text:p>1,8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an Sebastián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<text:a xlink:href="http://www.acb.com/jugador.php?id=B4G" xlink:type="simple">Panko, Andy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2.04" calcext:value-type="float">
            <text:p>2,0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an Sebastián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a xlink:href="http://www.acb.com/jugador.php?id=A3V" xlink:type="simple">Miralles, Albert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7" calcext:value-type="float">
            <text:p>2,0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an Sebastián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<text:a xlink:href="http://www.acb.com/jugador.php?id=YAC" xlink:type="simple">Lasa, Lander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3" calcext:value-type="float">
            <text:p>1,9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an Sebastián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/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<text:a xlink:href="http://www.acb.com/jugador.php?id=B1F" xlink:type="simple">Doblas, David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6" calcext:value-type="float">
            <text:p>2,0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an Sebastián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/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<text:a xlink:href="http://www.acb.com/jugador.php?id=B1R" xlink:type="simple">Salgado, Javier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an Sebastián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/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a xlink:href="http://www.acb.com/jugador.php?id=BJL" xlink:type="simple">Kone, Mohamed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FRA</text:p>
          </table:table-cell>
          <table:table-cell table:style-name="ce3" office:value-type="float" office:value="2.11" calcext:value-type="float">
            <text:p>2,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an Sebastián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/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<text:a xlink:href="http://www.acb.com/jugador.php?id=BK2" xlink:type="simple">Baron Jr., Jimmy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1.91" calcext:value-type="float">
            <text:p>1,9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an Sebastián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<text:a xlink:href="http://www.acb.com/jugador.php?id=B44" xlink:type="simple">Sánchez, Alfonso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5" calcext:value-type="float">
            <text:p>1,9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an Sebastián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/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<text:a xlink:href="http://www.acb.com/jugador.php?id=BEC" xlink:type="simple">Lorbek, Domen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SVN</text:p>
          </table:table-cell>
          <table:table-cell table:style-name="ce3" office:value-type="float" office:value="1.95" calcext:value-type="float">
            <text:p>1,9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an Sebastián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<text:a xlink:href="http://www.acb.com/jugador.php?id=B58" xlink:type="simple">Huertas, Rafael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enorc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<text:a xlink:href="http://www.acb.com/jugador.php?id=BJT" xlink:type="simple">Donaldson, Jakim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2.04" calcext:value-type="float">
            <text:p>2,0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enorc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a xlink:href="http://www.acb.com/jugador.php?id=B6T" xlink:type="simple">Ciorciari, D.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ITA</text:p>
          </table:table-cell>
          <table:table-cell table:style-name="ce3" office:value-type="float" office:value="1.85" calcext:value-type="float">
            <text:p>1,8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enorc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a xlink:href="http://www.acb.com/jugador.php?id=A7Q" xlink:type="simple">Otegui, Urko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3" calcext:value-type="float">
            <text:p>2,0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enorc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<text:a xlink:href="http://www.acb.com/jugador.php?id=Y9M" xlink:type="simple">Servera, Miquel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7" calcext:value-type="float">
            <text:p>1,9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enorc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<text:a xlink:href="http://www.acb.com/jugador.php?id=B3N" xlink:type="simple">Sánchez, Diego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8" calcext:value-type="float">
            <text:p>1,9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enorc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<text:a xlink:href="http://www.acb.com/jugador.php?id=BJY" xlink:type="simple">Limonad, Raviv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SR</text:p>
          </table:table-cell>
          <table:table-cell table:style-name="ce3" office:value-type="float" office:value="1.92" calcext:value-type="float">
            <text:p>1,9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enorc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a xlink:href="http://www.acb.com/jugador.php?id=B7L" xlink:type="simple">Torres, Caio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11" calcext:value-type="float">
            <text:p>2,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enorc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<text:a xlink:href="http://www.acb.com/jugador.php?id=BK8" xlink:type="simple">Faner, Joan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enorc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<text:a xlink:href="http://www.acb.com/jugador.php?id=BLB" xlink:type="simple">Victor, Cuthbert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1.98" calcext:value-type="float">
            <text:p>1,9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enorc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<text:a xlink:href="http://www.acb.com/jugador.php?id=Y7Y" xlink:type="simple">Molina, Rafael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11" calcext:value-type="float">
            <text:p>2,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enorc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<text:a xlink:href="http://www.acb.com/jugador.php?id=BF5" xlink:type="simple">Sanders, Melvin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GEO</text:p>
          </table:table-cell>
          <table:table-cell table:style-name="ce3" office:value-type="float" office:value="1.96" calcext:value-type="float">
            <text:p>1,9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enorc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<text:a xlink:href="http://www.acb.com/jugador.php?id=BEX" xlink:type="simple">Radenovic, Ivan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RB</text:p>
          </table:table-cell>
          <table:table-cell table:style-name="ce3" office:value-type="float" office:value="2.08" calcext:value-type="float">
            <text:p>2,0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enorc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<text:a xlink:href="http://www.acb.com/jugador.php?id=BJP" xlink:type="simple">Heurtel, Thomas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FRA</text:p>
          </table:table-cell>
          <table:table-cell table:style-name="ce3" office:value-type="float" office:value="1.89" calcext:value-type="float">
            <text:p>1,8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licante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<text:a xlink:href="http://www.acb.com/jugador.php?id=AUC" xlink:type="simple">Cazorla, Carlos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7" calcext:value-type="float">
            <text:p>1,9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licante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<text:a xlink:href="http://www.acb.com/jugador.php?id=122" xlink:type="simple">Sadiku, Elios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FRA</text:p>
          </table:table-cell>
          <table:table-cell table:style-name="ce3" office:value-type="float" office:value="1.86" calcext:value-type="float">
            <text:p>1,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licante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<text:a xlink:href="http://www.acb.com/jugador.php?id=Y7E" xlink:type="simple">Guardia, David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licante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a xlink:href="http://www.acb.com/jugador.php?id=A92" xlink:type="simple">Rejón, Guillermo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6" calcext:value-type="float">
            <text:p>2,0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licante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<text:a xlink:href="http://www.acb.com/jugador.php?id=B4R" xlink:type="simple">Llompart, Pedro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5" calcext:value-type="float">
            <text:p>1,8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licante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<text:a xlink:href="http://www.acb.com/jugador.php?id=BDT" xlink:type="simple">Andriuskevicius, M.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LTU</text:p>
          </table:table-cell>
          <table:table-cell table:style-name="ce3" office:value-type="float" office:value="2.18" calcext:value-type="float">
            <text:p>2,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licante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<text:a xlink:href="http://www.acb.com/jugador.php?id=AT8" xlink:type="simple">De Miguel, Iñaki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5" calcext:value-type="float">
            <text:p>2,0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icante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a xlink:href="http://www.acb.com/jugador.php?id=BJX" xlink:type="simple">Doellman, Justin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2.06" calcext:value-type="float">
            <text:p>2,0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licante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<text:a xlink:href="http://www.acb.com/jugador.php?id=B2R" xlink:type="simple">Stojic, Mario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EU</text:p>
          </table:table-cell>
          <table:table-cell table:style-name="ce3" office:value-type="float" office:value="1.98" calcext:value-type="float">
            <text:p>1,9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licante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<text:a xlink:href="http://www.acb.com/jugador.php?id=BA3" xlink:type="simple">Urtasun, Alex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3" calcext:value-type="float">
            <text:p>1,9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licante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<text:a xlink:href="http://www.acb.com/jugador.php?id=BAY" xlink:type="simple">Rancik, Martin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VK</text:p>
          </table:table-cell>
          <table:table-cell table:style-name="ce3" office:value-type="float" office:value="2.04" calcext:value-type="float">
            <text:p>2,0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licante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<text:a xlink:href="http://www.acb.com/jugador.php?id=BKE" xlink:type="simple">Hasbrouck, Kenny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1.91" calcext:value-type="float">
            <text:p>1,9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licante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<text:a xlink:href="http://www.acb.com/jugador.php?id=BEB" xlink:type="simple">Popovic, Bojan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SRB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licante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<text:a xlink:href="http://www.acb.com/jugador.php?id=BFP" xlink:type="simple">Cook, Omar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MNE</text:p>
          </table:table-cell>
          <table:table-cell table:style-name="ce3" office:value-type="float" office:value="1.86" calcext:value-type="float">
            <text:p>1,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lenc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<text:a xlink:href="http://www.acb.com/jugador.php?id=BK9" xlink:type="simple">Richardson, Jeremy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2.01" calcext:value-type="float">
            <text:p>2,0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lenc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a xlink:href="http://www.acb.com/jugador.php?id=101" xlink:type="simple">Simeón, José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6" calcext:value-type="float">
            <text:p>1,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Valenc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<text:a xlink:href="http://www.acb.com/jugador.php?id=BHY" xlink:type="simple">Lishchuk, Serhiy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UKR</text:p>
          </table:table-cell>
          <table:table-cell table:style-name="ce3" office:value-type="float" office:value="2.1" calcext:value-type="float">
            <text:p>2,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Valenc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<text:a xlink:href="http://www.acb.com/jugador.php?id=B8L" xlink:type="simple">Navarro, David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lenc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<text:a xlink:href="http://www.acb.com/jugador.php?id=A3W" xlink:type="simple">Martínez, Rafa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Valenc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<text:a xlink:href="http://www.acb.com/jugador.php?id=B75" xlink:type="simple">Pietrus, Florent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RA</text:p>
          </table:table-cell>
          <table:table-cell table:style-name="ce3" office:value-type="float" office:value="2.11" calcext:value-type="float">
            <text:p>2,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Valenc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<text:a xlink:href="http://www.acb.com/jugador.php?id=BFU" xlink:type="simple">Savanovic, Dusko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RB</text:p>
          </table:table-cell>
          <table:table-cell table:style-name="ce3" office:value-type="float" office:value="2.04" calcext:value-type="float">
            <text:p>2,0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lenc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<text:a xlink:href="http://www.acb.com/jugador.php?id=BHZ" xlink:type="simple">De Colo, Nando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FRA</text:p>
          </table:table-cell>
          <table:table-cell table:style-name="ce3" office:value-type="float" office:value="1.95" calcext:value-type="float">
            <text:p>1,9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Valenc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<text:a xlink:href="http://www.acb.com/jugador.php?id=Y1G" xlink:type="simple">Fernández, Marc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3" calcext:value-type="float">
            <text:p>2,0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lenc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<text:a xlink:href="http://www.acb.com/jugador.php?id=YBT" xlink:type="simple">Arnau, Víctor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6" calcext:value-type="float">
            <text:p>1,8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Valenc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<text:a xlink:href="http://www.acb.com/jugador.php?id=BLJ" xlink:type="simple">Abia, Lary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6" calcext:value-type="float">
            <text:p>1,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lenc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<text:a xlink:href="http://www.acb.com/jugador.php?id=BH6" xlink:type="simple">Navarro, Juanlu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5" calcext:value-type="float">
            <text:p>1,9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lenc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<text:a xlink:href="http://www.acb.com/jugador.php?id=ALS" xlink:type="simple">Middleton, Darryl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2.02" calcext:value-type="float">
            <text:p>2,0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lenc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<text:a xlink:href="http://www.acb.com/jugador.php?id=BJO" xlink:type="simple">Javtokas, Robertas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LTU</text:p>
          </table:table-cell>
          <table:table-cell table:style-name="ce3" office:value-type="float" office:value="2.11" calcext:value-type="float">
            <text:p>2,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lenci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<text:a xlink:href="http://www.acb.com/jugador.php?id=BIY" xlink:type="simple">Tomic, Ante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HRV</text:p>
          </table:table-cell>
          <table:table-cell table:style-name="ce3" office:value-type="float" office:value="2.17" calcext:value-type="float">
            <text:p>2,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dr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<text:a xlink:href="http://www.acb.com/jugador.php?id=A2Q" xlink:type="simple">Prigioni, Pablo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ITA</text:p>
          </table:table-cell>
          <table:table-cell table:style-name="ce3" office:value-type="float" office:value="1.86" calcext:value-type="float">
            <text:p>1,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dr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<text:a xlink:href="http://www.acb.com/jugador.php?id=768" xlink:type="simple">Arteaga, Víctor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9" calcext:value-type="float">
            <text:p>2,0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dr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a xlink:href="http://www.acb.com/jugador.php?id=B79" xlink:type="simple">Suárez, Carlos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2" calcext:value-type="float">
            <text:p>2,0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dr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<text:a xlink:href="http://www.acb.com/jugador.php?id=A1M" xlink:type="simple">Reyes, Felipe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3" calcext:value-type="float">
            <text:p>2,0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adr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<text:a xlink:href="http://www.acb.com/jugador.php?id=BGK" xlink:type="simple">Mirotic, Nikola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8" calcext:value-type="float">
            <text:p>2,0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dr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<text:a xlink:href="http://www.acb.com/jugador.php?id=B68" xlink:type="simple">Rodríguez, Sergio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1" calcext:value-type="float">
            <text:p>1,9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dr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<text:a xlink:href="http://www.acb.com/jugador.php?id=BHQ" xlink:type="simple">Velickovic, Novica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RB</text:p>
          </table:table-cell>
          <table:table-cell table:style-name="ce3" office:value-type="float" office:value="2.05" calcext:value-type="float">
            <text:p>2,0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dr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<text:a xlink:href="http://www.acb.com/jugador.php?id=BKG" xlink:type="simple">Begic, Mirza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SVN</text:p>
          </table:table-cell>
          <table:table-cell table:style-name="ce3" office:value-type="float" office:value="2.16" calcext:value-type="float">
            <text:p>2,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dr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<text:a xlink:href="http://www.acb.com/jugador.php?id=A4B" xlink:type="simple">Vidal, Sergi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8" calcext:value-type="float">
            <text:p>1,9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dr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<text:a xlink:href="http://www.acb.com/jugador.php?id=BJR" xlink:type="simple">Fischer, D'or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2.11" calcext:value-type="float">
            <text:p>2,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dr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<text:a xlink:href="http://www.acb.com/jugador.php?id=B7G" xlink:type="simple">Llull, Sergio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dr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<text:a xlink:href="http://www.acb.com/jugador.php?id=107" xlink:type="simple">Tucker, Clay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1.96" calcext:value-type="float">
            <text:p>1,9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drid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a xlink:href="http://www.acb.com/jugador.php?id=B2Q" xlink:type="simple">Sada, Víctor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2" calcext:value-type="float">
            <text:p>1,9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arce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<text:a xlink:href="http://www.acb.com/jugador.php?id=BA5" xlink:type="simple">Rubio, Ricky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89" calcext:value-type="float">
            <text:p>1,8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arce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a xlink:href="http://www.acb.com/jugador.php?id=BBO" xlink:type="simple">Lakovic, Jaka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SVN</text:p>
          </table:table-cell>
          <table:table-cell table:style-name="ce3" office:value-type="float" office:value="1.86" calcext:value-type="float">
            <text:p>1,8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arce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<text:a xlink:href="http://www.acb.com/jugador.php?id=A62" xlink:type="simple">Navarro, Juan Carlos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1" calcext:value-type="float">
            <text:p>1,9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Barce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<text:a xlink:href="http://www.acb.com/jugador.php?id=BGQ" xlink:type="simple">Perovic, Kosta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SRB</text:p>
          </table:table-cell>
          <table:table-cell table:style-name="ce3" office:value-type="float" office:value="2.17" calcext:value-type="float">
            <text:p>2,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rce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<text:a xlink:href="http://www.acb.com/jugador.php?id=A9S" xlink:type="simple">Vázquez, Fran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9" calcext:value-type="float">
            <text:p>2,0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arce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<text:a xlink:href="http://www.acb.com/jugador.php?id=734" xlink:type="simple">Aparicio, Angel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7" calcext:value-type="float">
            <text:p>1,9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rce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<text:a xlink:href="http://www.acb.com/jugador.php?id=BHJ" xlink:type="simple">Ingles, Joe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GBR</text:p>
          </table:table-cell>
          <table:table-cell table:style-name="ce3" office:value-type="float" office:value="2.03" calcext:value-type="float">
            <text:p>2,0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rce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<text:a xlink:href="http://www.acb.com/jugador.php?id=BDM" xlink:type="simple">Ndong, Boniface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SEN</text:p>
          </table:table-cell>
          <table:table-cell table:style-name="ce3" office:value-type="float" office:value="2.13" calcext:value-type="float">
            <text:p>2,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arce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<text:a xlink:href="http://www.acb.com/jugador.php?id=BH1" xlink:type="simple">Morris, Terence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2.06" calcext:value-type="float">
            <text:p>2,0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arce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<text:a xlink:href="http://www.acb.com/jugador.php?id=BBJ" xlink:type="simple">Lorbek, Erazem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VN</text:p>
          </table:table-cell>
          <table:table-cell table:style-name="ce3" office:value-type="float" office:value="2.09" calcext:value-type="float">
            <text:p>2,0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arce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<text:a xlink:href="http://www.acb.com/jugador.php?id=728" xlink:type="simple">Marzo, Carles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rce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<text:a xlink:href="http://www.acb.com/jugador.php?id=BKF" xlink:type="simple">Anderson, Alan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1.98" calcext:value-type="float">
            <text:p>1,9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rce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<text:a xlink:href="http://www.acb.com/jugador.php?id=AZF" xlink:type="simple">Grimau, Roger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6" calcext:value-type="float">
            <text:p>1,9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Barcelon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<text:a xlink:href="http://www.acb.com/jugador.php?id=Y70" xlink:type="simple">De Cobos, Carlos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2" calcext:value-type="float">
            <text:p>1,9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álag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<text:a xlink:href="http://www.acb.com/jugador.php?id=A3J" xlink:type="simple">Rodríguez, Berni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7" calcext:value-type="float">
            <text:p>1,9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álag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a xlink:href="http://www.acb.com/jugador.php?id=YF4" xlink:type="simple">Almazán, Pablo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álag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a xlink:href="http://www.acb.com/jugador.php?id=AVE" xlink:type="simple">Jiménez, Carlos</text:a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5" calcext:value-type="float">
            <text:p>2,0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álag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<text:a xlink:href="http://www.acb.com/jugador.php?id=BHM" xlink:type="simple">Tripkovic, Uros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SRB</text:p>
          </table:table-cell>
          <table:table-cell table:style-name="ce3" office:value-type="float" office:value="1.97" calcext:value-type="float">
            <text:p>1,9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álag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<text:a xlink:href="http://www.acb.com/jugador.php?id=BKC" xlink:type="simple">Blakney, Roderick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UL</text:p>
          </table:table-cell>
          <table:table-cell table:style-name="ce3" office:value-type="float" office:value="1.81" calcext:value-type="float">
            <text:p>1,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álag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a xlink:href="http://www.acb.com/jugador.php?id=AKT" xlink:type="simple">Garbajosa, Jorge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2.06" calcext:value-type="float">
            <text:p>2,0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álag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<text:a xlink:href="http://www.acb.com/jugador.php?id=Y39" xlink:type="simple">Freeland, Joel</text:a>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BR</text:p>
          </table:table-cell>
          <table:table-cell table:style-name="ce3" office:value-type="float" office:value="2.08" calcext:value-type="float">
            <text:p>2,0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álag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<text:a xlink:href="http://www.acb.com/jugador.php?id=BJJ" xlink:type="simple">McIntyre, Terrell</text:a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1.75" calcext:value-type="float">
            <text:p>1,7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álag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<text:a xlink:href="http://www.acb.com/jugador.php?id=BA4" xlink:type="simple">Archibald, Robert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GBR</text:p>
          </table:table-cell>
          <table:table-cell table:style-name="ce3" office:value-type="float" office:value="2.12" calcext:value-type="float">
            <text:p>2,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álag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<text:a xlink:href="http://www.acb.com/jugador.php?id=B9P" xlink:type="simple">Sinanovic, Nedzad</text:a>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BIH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álag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<text:a xlink:href="http://www.acb.com/jugador.php?id=BHG" xlink:type="simple">Fitch, Gerald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USA</text:p>
          </table:table-cell>
          <table:table-cell table:style-name="ce3" office:value-type="float" office:value="1.92" calcext:value-type="float">
            <text:p>1,9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álag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<text:a xlink:href="http://www.acb.com/jugador.php?id=B8T" xlink:type="simple">Blanco, Saúl</text:a>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float" office:value="1.94" calcext:value-type="float">
            <text:p>1,9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álaga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10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2"/>
          <table:table-cell table:style-name="ce8" office:value-type="string" calcext:value-type="string">
            <text:p>Altura</text:p>
          </table:table-cell>
          <table:table-cell table:style-name="ce8" office:value-type="string" calcext:value-type="string">
            <text:p>Edad</text:p>
          </table:table-cell>
          <table:table-cell table:style-name="ce8" office:value-type="string" calcext:value-type="string">
            <text:p>Temporadas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  <table:table-cell table:style-name="ce7" office:value-type="string" calcext:value-type="string">
            <text:p>Media</text:p>
          </table:table-cell>
          <table:table-cell table:style-name="ce11" table:number-columns-repeated="3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  <table:table-cell table:style-name="ce7" office:value-type="string" calcext:value-type="string">
            <text:p>Máximo</text:p>
          </table:table-cell>
          <table:table-cell table:style-name="ce11" table:number-columns-repeated="3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  <table:table-cell table:style-name="ce7" office:value-type="string" calcext:value-type="string">
            <text:p>Mínimo</text:p>
          </table:table-cell>
          <table:table-cell table:style-name="ce11" table:number-columns-repeated="3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10"/>
          <table:table-cell table:number-columns-repeated="1011"/>
        </table:table-row>
        <table:table-row table:style-name="ro2">
          <table:table-cell table:style-name="ce1" table:number-columns-repeated="2"/>
          <table:table-cell table:style-name="ce4"/>
          <table:table-cell table:style-name="ce1"/>
          <table:table-cell table:style-name="ce8" office:value-type="string" calcext:value-type="string">
            <text:p>Nacionalidades</text:p>
          </table:table-cell>
          <table:table-cell table:style-name="ce8" office:value-type="string" calcext:value-type="string">
            <text:p>Número</text:p>
          </table:table-cell>
          <table:table-cell table:style-name="ce8" office:value-type="string" calcext:value-type="string">
            <text:p>%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  <table:table-cell table:style-name="ce9" office:value-type="string" calcext:value-type="string">
            <text:p>ESP</text:p>
          </table:table-cell>
          <table:table-cell table:style-name="ce12" table:number-columns-repeated="2"/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  <table:table-cell table:style-name="ce9" office:value-type="string" calcext:value-type="string">
            <text:p>USA</text:p>
          </table:table-cell>
          <table:table-cell table:style-name="ce12" table:number-columns-repeated="2"/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  <table:table-cell table:style-name="ce9" office:value-type="string" calcext:value-type="string">
            <text:p>GBR</text:p>
          </table:table-cell>
          <table:table-cell table:style-name="ce12" table:number-columns-repeated="2"/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  <table:table-cell table:style-name="ce9" office:value-type="string" calcext:value-type="string">
            <text:p>SRB</text:p>
          </table:table-cell>
          <table:table-cell table:style-name="ce12" table:number-columns-repeated="2"/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  <table:table-cell table:style-name="ce9" office:value-type="string" calcext:value-type="string">
            <text:p>SVN</text:p>
          </table:table-cell>
          <table:table-cell table:style-name="ce12" table:number-columns-repeated="2"/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  <table:table-cell table:style-name="ce9" office:value-type="string" calcext:value-type="string">
            <text:p>SEN</text:p>
          </table:table-cell>
          <table:table-cell table:style-name="ce12" table:number-columns-repeated="2"/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  <table:table-cell table:style-name="ce9" office:value-type="string" calcext:value-type="string">
            <text:p>BUL</text:p>
          </table:table-cell>
          <table:table-cell table:style-name="ce12" table:number-columns-repeated="2"/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  <table:table-cell table:style-name="ce9" office:value-type="string" calcext:value-type="string">
            <text:p>Total</text:p>
          </table:table-cell>
          <table:table-cell table:style-name="ce12" table:number-columns-repeated="2"/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10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  <table:table-cell table:number-columns-repeated="2" table:style-name="ce10" office:value-type="string" calcext:value-type="string">
            <text:p>Posición</text:p>
          </table:table-cell>
          <table:table-cell table:style-name="ce10" office:value-type="string" calcext:value-type="string">
            <text:p>Número</text:p>
          </table:table-cell>
          <table:table-cell table:style-name="ce10" office:value-type="string" calcext:value-type="string">
            <text:p>%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Base</text:p>
          </table:table-cell>
          <table:table-cell table:style-name="ce13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Escolta</text:p>
          </table:table-cell>
          <table:table-cell table:style-name="ce13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Alero</text:p>
          </table:table-cell>
          <table:table-cell table:style-name="ce13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ivot bajo</text:p>
          </table:table-cell>
          <table:table-cell table:style-name="ce13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  <table:table-cell table:style-name="ce10" office:value-type="string" calcext:value-type="string">
            <text:p>P</text:p>
          </table:table-cell>
          <table:table-cell table:style-name="ce10" office:value-type="string" calcext:value-type="string">
            <text:p>Pivot alto</text:p>
          </table:table-cell>
          <table:table-cell table:style-name="ce13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  <table:table-cell table:style-name="ce10" office:value-type="string" calcext:value-type="string">
            <text:p>Total</text:p>
          </table:table-cell>
          <table:table-cell table:style-name="ce13" table:number-columns-repeated="3"/>
          <table:table-cell table:style-name="ce1" table:number-columns-repeated="5"/>
          <table:table-cell table:number-columns-repeated="1011"/>
        </table:table-row>
        <table:table-row table:style-name="ro1" table:number-rows-repeated="33">
          <table:table-cell table:style-name="ce1" table:number-columns-repeated="2"/>
          <table:table-cell table:style-name="ce4"/>
          <table:table-cell table:style-name="ce1" table:number-columns-repeated="10"/>
          <table:table-cell table:number-columns-repeated="1011"/>
        </table:table-row>
        <table:table-row table:style-name="ro1" table:number-rows-repeated="10482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0T09:43:19.516000000</dc:date>
    <meta:editing-duration>PT9M24S</meta:editing-duration>
    <meta:editing-cycles>1</meta:editing-cycles>
    <meta:document-statistic meta:table-count="1" meta:cell-count="2016" meta:object-count="0"/>
    <meta:generator>LibreOffice/7.1.5.2$Windows_X86_64 LibreOffice_project/85f04e9f809797b8199d13c421bd8a2b025d52b5</meta:generator>
    <meta:user-defined meta:name="ProgId">Excel.Sheet</meta:user-defined>
  </office:meta>
</office:document-meta>
</file>