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officeooo:rsid="0017d231" officeooo:paragraph-rsid="00014072" style:font-size-asian="8.75pt" style:font-weight-asian="bold" style:font-size-complex="10pt" style:font-weight-complex="bold"/>
    </style:style>
    <style:style style:name="P2" style:family="paragraph" style:parent-style-name="Standard">
      <style:text-properties fo:font-size="10pt" fo:font-weight="normal" officeooo:rsid="00014072" officeooo:paragraph-rsid="00014072" style:font-size-asian="8.75pt" style:font-weight-asian="normal" style:font-size-complex="10pt" style:font-weight-complex="normal"/>
    </style:style>
    <style:style style:name="P3" style:family="paragraph" style:parent-style-name="Standard">
      <style:text-properties fo:font-size="10pt" fo:font-weight="normal" officeooo:rsid="00014ed0" officeooo:paragraph-rsid="00014ed0" style:font-size-asian="8.75pt" style:font-weight-asian="normal" style:font-size-complex="10pt" style:font-weight-complex="normal"/>
    </style:style>
    <style:style style:name="P4" style:family="paragraph" style:parent-style-name="Standard">
      <style:text-properties fo:font-size="10pt" fo:font-weight="normal" officeooo:rsid="0002c480" officeooo:paragraph-rsid="0002c480" style:font-size-asian="8.75pt" style:font-weight-asian="normal" style:font-size-complex="10pt" style:font-weight-complex="normal"/>
    </style:style>
    <style:style style:name="P5" style:family="paragraph" style:parent-style-name="Standard">
      <style:text-properties fo:font-size="10pt" fo:font-weight="normal" officeooo:rsid="00038c03" officeooo:paragraph-rsid="00038c03" style:font-size-asian="8.75pt" style:font-weight-asian="normal" style:font-size-complex="10pt" style:font-weight-complex="normal"/>
    </style:style>
    <style:style style:name="P6" style:family="paragraph" style:parent-style-name="Standard">
      <style:text-properties fo:font-size="10pt" fo:font-weight="normal" officeooo:rsid="00056766" officeooo:paragraph-rsid="00056766" style:font-size-asian="8.75pt" style:font-weight-asian="normal" style:font-size-complex="10pt" style:font-weight-complex="normal"/>
    </style:style>
    <style:style style:name="P7" style:family="paragraph" style:parent-style-name="Standard">
      <style:text-properties fo:font-size="10pt" fo:font-weight="normal" officeooo:rsid="00058d94" officeooo:paragraph-rsid="00058d94" style:font-size-asian="8.75pt" style:font-weight-asian="normal" style:font-size-complex="10pt" style:font-weight-complex="normal"/>
    </style:style>
    <style:style style:name="P8" style:family="paragraph" style:parent-style-name="Standard">
      <style:text-properties fo:font-weight="bold" officeooo:rsid="0017d231" officeooo:paragraph-rsid="00014072" style:font-weight-asian="bold" style:font-weight-complex="bold"/>
    </style:style>
    <style:style style:name="P9" style:family="paragraph" style:parent-style-name="Standard">
      <style:text-properties fo:font-size="12pt" fo:font-weight="bold" officeooo:rsid="001a7166" officeooo:paragraph-rsid="00014ed0" style:font-size-asian="10.5pt" style:font-weight-asian="bold" style:font-size-complex="12pt" style:font-weight-complex="bold"/>
    </style:style>
    <style:style style:name="T1" style:family="text">
      <style:text-properties officeooo:rsid="00014072"/>
    </style:style>
    <style:style style:name="T2" style:family="text">
      <style:text-properties officeooo:rsid="0002c480"/>
    </style:style>
    <style:style style:name="T3" style:family="text">
      <style:text-properties officeooo:rsid="00058d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UNIT <text:span text:style-name="T1">7</text:span></text:p>
      <text:p text:style-name="P8">Grammar Review</text:p>
      <text:p text:style-name="P1">Rewrite the sentences using the words in brackets. Do not change the original meaning.</text:p>
      <text:p text:style-name="P1"/>
      <text:p text:style-name="P2">1. “These skis are on sale for half price,” the sales assistant said. (me)</text:p>
      <text:p text:style-name="P2">The sales assistant…………………………………………………………………………………..</text:p>
      <text:p text:style-name="P2">2. “William insisted that he could find his way without a navigator. (my)</text:p>
      <text:p text:style-name="P2">“I…………………………………………………………………………………………………….”</text:p>
      <text:p text:style-name="P2">3. “Did you remember to bring your swimsuit?” my mum asked. (wanted)</text:p>
      <text:p text:style-name="P2">My mum…………………………………………………………………………………………….</text:p>
      <text:p text:style-name="P2">4. “Your projects are due tomorrow,” the teacher said. (reminded)</text:p>
      <text:p text:style-name="P2">The teacher…………………………………………………………………………………………..</text:p>
      <text:p text:style-name="P2">5. “Don’t ride your bicycles on the pavement,” the police officer ordered. (them)</text:p>
      <text:p text:style-name="P2">The police officer ……………………………………………………………………………………</text:p>
      <text:p text:style-name="P2">6. “How long have you been scuba diving?” Emma asked. (I)</text:p>
      <text:p text:style-name="P2">Emma asked………………………………………………………………………………………….</text:p>
      <text:p text:style-name="P2">7. John complained that the concert hadn’t started on time. (did)</text:p>
      <text:p text:style-name="P2">“The concert………………………………………………………………………………………….”</text:p>
      <text:p text:style-name="P5">8. “Did you enjoy the safari last week?”</text:p>
      <text:p text:style-name="P5">Paul wanted to know if I ……………………………………………………………………………..</text:p>
      <text:p text:style-name="P5">9. “I can’t cope with the stress.”</text:p>
      <text:p text:style-name="P5">Sandra admitted that …………………………………………………………………………………</text:p>
      <text:p text:style-name="P5">10. “Where will we end up at the end of the hike?”</text:p>
      <text:p text:style-name="P5">Susan wondered where……………………………………………………………………………….</text:p>
      <text:p text:style-name="P5">11. “Let’s take Janet mountain climbing today.”</text:p>
      <text:p text:style-name="P5">Alex suggested………………………………………………………………………………………..</text:p>
      <text:p text:style-name="P5">12. “I’ve struggled to finish my project.”</text:p>
      <text:p text:style-name="P5">John explained that …………………………………………………………………………………..</text:p>
      <text:p text:style-name="P5">13. “Don’t touch the safety equipment!”</text:p>
      <text:p text:style-name="P5">The guide ordered us …………………………………………………………………………………</text:p>
      <text:p text:style-name="P6">14. “Please call emergency services now,” said the man. (asked)</text:p>
      <text:p text:style-name="P6">The man ……………………………………………………………………………………………….</text:p>
      <text:p text:style-name="P6">15. The lifeguard announced that it was too dangerous to swim in the ocean then. (is)</text:p>
      <text:p text:style-name="P6">“It……………………………………………………………………………………………………….”</text:p>
      <text:p text:style-name="P6">16. Susan wondered how anyone could do something so dangerous. (can)</text:p>
      <text:p text:style-name="P6">“How ………………………………………………………………………………………………….?”</text:p>
      <text:p text:style-name="P6">17. “Don’t take foolish risks,” the guide warned us. (to)</text:p>
      <text:p text:style-name="P6">The guide………………………………………………………………………………………………..</text:p>
      <text:p text:style-name="P6">18. “You should listen to the storm warnings,” Henry said. (suggested)</text:p>
      <text:p text:style-name="P6">Henry…………………………………………………………………………………………………….</text:p>
      <text:p text:style-name="P6">19. He explained that he had never done anything risky before. (have)</text:p>
      <text:p text:style-name="P6">“I ………………………………………………………………………………………………………...”</text:p>
      <text:p text:style-name="P6">20. “<text:span text:style-name="T3">I haven’t worn my safety helmet for a while.” (admitted)</text:span></text:p>
      <text:p text:style-name="P7">He ……………………………………………………………………………………………………….</text:p>
      <text:p text:style-name="P7"/>
      <text:p text:style-name="P9">Key</text:p>
      <text:p text:style-name="P9"/>
      <text:p text:style-name="P3">1. The sales assistant told me that those skis were on sale for half price.</text:p>
      <text:p text:style-name="P3">2. “I can find my way without a navigator,” William insisted.</text:p>
      <text:p text:style-name="P3">3. My mum wanted to know <text:span text:style-name="T2">if / whether I had remembered to bring my swimsuit.</text:span></text:p>
      <text:p text:style-name="P4">4. The teacher reminded us that our projects were due the next / the following day / the day after.</text:p>
      <text:p text:style-name="P4">5. The police officer ordered them not to ride their bicycles on the pavement.</text:p>
      <text:p text:style-name="P4">6. Emma asked me how long I had been scuba diving.</text:p>
      <text:p text:style-name="P4">7. “The concert didn’t start on time,” John complained.</text:p>
      <text:p text:style-name="P5">8. Paul wanted to know if I had enjoyed the safari the week before / the previous week.</text:p>
      <text:p text:style-name="P5">9. Sandra admitted that she couldn’t cope with the stress.</text:p>
      <text:p text:style-name="P5">10. Susan wondered where they would end up at the end of the hike.</text:p>
      <text:p text:style-name="P6">11. Alex suggested taking Janet mountain climbing / that we take Janet mountain climbing that day.</text:p>
      <text:p text:style-name="P6">12. John explained that he had struggled to finish his project.</text:p>
      <text:p text:style-name="P6">13. The guide ordered us not to touch the safety equipment.</text:p>
      <text:p text:style-name="P7">14. The man asked me / us to call emergency services then.</text:p>
      <text:p text:style-name="P7">15. “It is too dangerous to swim in the ocean now.”</text:p>
      <text:p text:style-name="P7"><text:soft-page-break/>16. “How can anyone do something so dangerous?”</text:p>
      <text:p text:style-name="P7">17. The guide warned us not to take foolish risks.</text:p>
      <text:p text:style-name="P7">18. Henry suggested listening / that they/we/he/sheto the storm warnings.</text:p>
      <text:p text:style-name="P7">19. “I have never done anything risky before.”</text:p>
      <text:p text:style-name="P7">20. He admitted that he hadn’t worn his safety helmet for a whil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7T18:49:32.162000000</meta:creation-date>
    <dc:date>2024-08-27T19:53:07.351000000</dc:date>
    <meta:editing-duration>PT9M15S</meta:editing-duration>
    <meta:editing-cycles>1</meta:editing-cycles>
    <meta:document-statistic meta:table-count="0" meta:image-count="0" meta:object-count="0" meta:page-count="2" meta:paragraph-count="64" meta:word-count="533" meta:character-count="3587" meta:non-whitespace-character-count="3118"/>
    <meta:generator>LibreOffice/6.2.0.3$Windows_X86_64 LibreOffice_project/98c6a8a1c6c7b144ce3cc729e34964b47ce25d62</meta:generator>
  </office:meta>
</office:document-meta>
</file>