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officeooo:rsid="0017d231" officeooo:paragraph-rsid="000ab234" style:font-size-asian="8.75pt" style:font-weight-asian="bold" style:font-size-complex="10pt" style:font-weight-complex="bold"/>
    </style:style>
    <style:style style:name="P2" style:family="paragraph" style:parent-style-name="Standard">
      <style:text-properties fo:font-size="10pt" fo:font-weight="normal" officeooo:rsid="000ab234" officeooo:paragraph-rsid="000ab234" style:font-size-asian="8.75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rsid="000b5007" officeooo:paragraph-rsid="000b5007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officeooo:rsid="000be374" officeooo:paragraph-rsid="000be374" style:font-size-asian="8.75pt" style:font-weight-asian="normal" style:font-size-complex="10pt" style:font-weight-complex="normal"/>
    </style:style>
    <style:style style:name="P5" style:family="paragraph" style:parent-style-name="Standard">
      <style:text-properties fo:font-weight="bold" officeooo:rsid="0017d231" officeooo:paragraph-rsid="000ab234" style:font-weight-asian="bold" style:font-weight-complex="bold"/>
    </style:style>
    <style:style style:name="P6" style:family="paragraph" style:parent-style-name="Standard">
      <style:text-properties fo:font-size="12pt" fo:font-weight="bold" officeooo:rsid="001a7166" officeooo:paragraph-rsid="000b5007" style:font-size-asian="10.5pt" style:font-weight-asian="bold" style:font-size-complex="12pt" style:font-weight-complex="bold"/>
    </style:style>
    <style:style style:name="T1" style:family="text">
      <style:text-properties officeooo:rsid="000ab234"/>
    </style:style>
    <style:style style:name="T2" style:family="text">
      <style:text-properties officeooo:rsid="000be3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NIT <text:span text:style-name="T1">6</text:span></text:p>
      <text:p text:style-name="P5">Grammar Review</text:p>
      <text:p text:style-name="P1">Rewrite the sentences using the words in brackets. Do not change the original meaning.</text:p>
      <text:p text:style-name="P1"/>
      <text:p text:style-name="P2">1. The new housing developments have changed the landscape. (been)</text:p>
      <text:p text:style-name="P2">………………………………………………………………………………………………….</text:p>
      <text:p text:style-name="P2">2. Scientists are closely monitoring glaciers. (monitored)</text:p>
      <text:p text:style-name="P2">………………………………………………………………………………………………….</text:p>
      <text:p text:style-name="P2">3. This documentary will influence public opinion. (be)</text:p>
      <text:p text:style-name="P2">………………………………………………………………………………………………….</text:p>
      <text:p text:style-name="P2">4. They were repairing the road earlier today. (was)</text:p>
      <text:p text:style-name="P2">………………………………………………………………………………………………….</text:p>
      <text:p text:style-name="P2">5. We must preserve the wilderness in this area. (be)</text:p>
      <text:p text:style-name="P2">………………………………………………………………………………………………….</text:p>
      <text:p text:style-name="P2">6. When did people first discover that cave? (discovered)</text:p>
      <text:p text:style-name="P2">………………………………………………………………………………………………….</text:p>
      <text:p text:style-name="P3">7. The rescue workers saved many earthquake victims. (were)</text:p>
      <text:p text:style-name="P3">………………………………………………………………………………………………….</text:p>
      <text:p text:style-name="P3">8. The venom of this fish could kill you. (could)</text:p>
      <text:p text:style-name="P3">………………………………………………………………………………………………….</text:p>
      <text:p text:style-name="P3">9. Global warming often causes extreme weather. (caused)</text:p>
      <text:p text:style-name="P3">………………………………………………………………………………………………….</text:p>
      <text:p text:style-name="P3">10. Hikers have never reached this mountain peak. (has)</text:p>
      <text:p text:style-name="P3">………………………………………………………………………………………………….</text:p>
      <text:p text:style-name="P3">11. The public will donate millions of dollars. (will)</text:p>
      <text:p text:style-name="P3">………………………………………………………………………………………………….</text:p>
      <text:p text:style-name="P4">12. Many people are making a lot of effort to save these eagles. <text:s/>(being)</text:p>
      <text:p text:style-name="P4">………………………………………………………………………………………………….</text:p>
      <text:p text:style-name="P3"/>
      <text:p text:style-name="P6">Key</text:p>
      <text:p text:style-name="P6"/>
      <text:p text:style-name="P3">1. The landscape has been changed by the new housing developments.</text:p>
      <text:p text:style-name="P3">2. Glaciers are being closely monitored by scientists.</text:p>
      <text:p text:style-name="P3">3. Public opinion will be influenced by this documentary.</text:p>
      <text:p text:style-name="P3">4. The road was being repaired earlier today.</text:p>
      <text:p text:style-name="P3">5. The wilderness in this area must be preserved.</text:p>
      <text:p text:style-name="P3">6. When was that cave first discovered?</text:p>
      <text:p text:style-name="P3">7. <text:span text:style-name="T2">Many earquake victims were saved by the rescue workers.</text:span></text:p>
      <text:p text:style-name="P4">8. You could be killed by the venom of this fish.</text:p>
      <text:p text:style-name="P4">9. Extreme weather is often caused by global warming.</text:p>
      <text:p text:style-name="P4">10. This mountain peak has never been reached by hikers.</text:p>
      <text:p text:style-name="P4">11. Millions of dollars will be donated by the public.</text:p>
      <text:p text:style-name="P4">12. A lot of effort is being made to save these eagles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7T17:50:19.729000000</meta:creation-date>
    <dc:date>2024-08-27T18:22:29.380000000</dc:date>
    <meta:editing-duration>PT7M39S</meta:editing-duration>
    <meta:editing-cycles>1</meta:editing-cycles>
    <meta:document-statistic meta:table-count="0" meta:image-count="0" meta:object-count="0" meta:page-count="1" meta:paragraph-count="40" meta:word-count="257" meta:character-count="1888" meta:non-whitespace-character-count="1669"/>
    <meta:generator>LibreOffice/6.2.0.3$Windows_X86_64 LibreOffice_project/98c6a8a1c6c7b144ce3cc729e34964b47ce25d62</meta:generator>
  </office:meta>
</office:document-meta>
</file>