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officeooo:rsid="0017d231" officeooo:paragraph-rsid="0001917d" style:font-size-asian="8.75pt" style:font-weight-asian="normal" style:font-size-complex="10pt" style:font-weight-complex="normal"/>
    </style:style>
    <style:style style:name="P2" style:family="paragraph" style:parent-style-name="Standard">
      <style:text-properties fo:font-size="10pt" fo:font-weight="normal" officeooo:rsid="0001917d" officeooo:paragraph-rsid="0001917d" style:font-size-asian="8.75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rsid="00038934" officeooo:paragraph-rsid="00038934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normal" officeooo:rsid="00049fc1" officeooo:paragraph-rsid="00049fc1" style:font-size-asian="8.75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bold" officeooo:rsid="0017d231" officeooo:paragraph-rsid="0001917d" style:font-size-asian="8.75pt" style:font-weight-asian="bold" style:font-size-complex="10pt" style:font-weight-complex="bold"/>
    </style:style>
    <style:style style:name="P6" style:family="paragraph" style:parent-style-name="Standard">
      <style:text-properties fo:font-weight="bold" officeooo:rsid="0017d231" officeooo:paragraph-rsid="0001917d" style:font-weight-asian="bold" style:font-weight-complex="bold"/>
    </style:style>
    <style:style style:name="P7" style:family="paragraph" style:parent-style-name="Standard">
      <style:text-properties officeooo:paragraph-rsid="0001917d"/>
    </style:style>
    <style:style style:name="P8" style:family="paragraph" style:parent-style-name="Standard">
      <style:text-properties fo:font-size="12pt" fo:font-weight="bold" officeooo:rsid="001a7166" officeooo:paragraph-rsid="00038934" style:font-size-asian="10.5pt" style:font-weight-asian="bold" style:font-size-complex="12pt" style:font-weight-complex="bold"/>
    </style:style>
    <style:style style:name="T1" style:family="text">
      <style:text-properties officeooo:rsid="0001917d"/>
    </style:style>
    <style:style style:name="T2" style:family="text">
      <style:text-properties officeooo:rsid="00038934"/>
    </style:style>
    <style:style style:name="T3" style:family="text">
      <style:text-properties officeooo:rsid="00049f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UNIT <text:span text:style-name="T1">5</text:span></text:p>
      <text:p text:style-name="P6">Grammar Review</text:p>
      <text:p text:style-name="P5">Rewrite the sentences using the words in brackets. Do not change the original meaning.</text:p>
      <text:p text:style-name="P5"/>
      <text:p text:style-name="P2">1. Tell my advice and tell someone about the bullying. (were)</text:p>
      <text:p text:style-name="P2">If …</text:p>
      <text:p text:style-name="P2">2. Dan goes to demonstrations, but he always gets his parents’ permission first. <text:s/>(bebore)</text:p>
      <text:p text:style-name="P2">Dan…</text:p>
      <text:p text:style-name="P2">3. I didn’t go to the demonstration because I had an exam. (would)</text:p>
      <text:p text:style-name="P2">If …</text:p>
      <text:p text:style-name="P2">4. He is fonishing his speech and then he will join us. (when)</text:p>
      <text:p text:style-name="P2">He…</text:p>
      <text:p text:style-name="P2">5. If the economy improves, unemployment will end. (unless)</text:p>
      <text:p text:style-name="P2">Unemployment …</text:p>
      <text:p text:style-name="P2">6. I think you should get help for this problem. (<text:span text:style-name="T2">were</text:span>)</text:p>
      <text:p text:style-name="P2">If…</text:p>
      <text:p text:style-name="P2">7. Joanne will arrive soon, and then we will go out to eat. (as soon as )</text:p>
      <text:p text:style-name="P2">As soon as…</text:p>
      <text:p text:style-name="P2">8. Alan doesn’t go out with us because he wants to save money. (didn’t)</text:p>
      <text:p text:style-name="P2">If…</text:p>
      <text:p text:style-name="P2">9. <text:span text:style-name="T2">They left the demonstration when it became violent. (would)</text:span></text:p>
      <text:p text:style-name="P4">They...</text:p>
      <text:p text:style-name="P3">10. When her English improves, she will be able to find a job. (until)</text:p>
      <text:p text:style-name="P3">She…</text:p>
      <text:p text:style-name="P3"/>
      <text:p text:style-name="P8">Key</text:p>
      <text:p text:style-name="P8"/>
      <text:p text:style-name="P3">1. If I were you, I would tell someone about the bullying.</text:p>
      <text:p text:style-name="P3">2. Dan always gets his parents’ permission before he goes to demonstrations.</text:p>
      <text:p text:style-name="P3">3. If I hadn’t had an exam, I would have gone to the demonstration.</text:p>
      <text:p text:style-name="P3">4. He will join us when he finishes his speech.</text:p>
      <text:p text:style-name="P3">5. Unemployment won’t end unless the economy improves.</text:p>
      <text:p text:style-name="P3">6. If I were you, I would get help for this problem.</text:p>
      <text:p text:style-name="P3">7. <text:span text:style-name="T3">As soon as Joanne arrives, we will go out to eat.</text:span></text:p>
      <text:p text:style-name="P4">8. If Alan didn’t want to save money, he would go out with us.</text:p>
      <text:p text:style-name="P4">9. They would have stayed at the demonstration, if it hadn’t become violent.</text:p>
      <text:p text:style-name="P4">10. She won’t be able to find a job until her English improves.</text:p>
      <text:p text:style-name="P8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7T16:41:57.386000000</meta:creation-date>
    <dc:date>2024-08-27T17:09:54.698000000</dc:date>
    <meta:editing-duration>PT6M57S</meta:editing-duration>
    <meta:editing-cycles>1</meta:editing-cycles>
    <meta:document-statistic meta:table-count="0" meta:image-count="0" meta:object-count="0" meta:page-count="1" meta:paragraph-count="34" meta:word-count="280" meta:character-count="1442" meta:non-whitespace-character-count="1195"/>
    <meta:generator>LibreOffice/6.2.0.3$Windows_X86_64 LibreOffice_project/98c6a8a1c6c7b144ce3cc729e34964b47ce25d62</meta:generator>
  </office:meta>
</office:document-meta>
</file>