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d231" officeooo:paragraph-rsid="001ffd74" style:font-weight-asian="bold" style:font-weight-complex="bold"/>
    </style:style>
    <style:style style:name="P2" style:family="paragraph" style:parent-style-name="Standard">
      <style:text-properties fo:font-size="10pt" fo:font-weight="normal" officeooo:rsid="001ffd74" officeooo:paragraph-rsid="001ffd74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21ef90" officeooo:paragraph-rsid="0021ef90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bold" officeooo:rsid="0017d231" officeooo:paragraph-rsid="001ffd74" style:font-size-asian="8.75pt" style:font-weight-asian="bold" style:font-size-complex="10pt" style:font-weight-complex="bold"/>
    </style:style>
    <style:style style:name="P5" style:family="paragraph" style:parent-style-name="Standard">
      <style:text-properties fo:font-size="12pt" fo:font-weight="bold" officeooo:rsid="00215e01" officeooo:paragraph-rsid="00215e01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412e5" officeooo:paragraph-rsid="002412e5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0pt" fo:font-weight="normal" officeooo:rsid="0021ef90" officeooo:paragraph-rsid="0021ef90" style:font-size-asian="8.75pt" style:font-weight-asian="normal" style:font-size-complex="10pt" style:font-weight-complex="normal"/>
    </style:style>
    <style:style style:name="P8" style:family="paragraph" style:parent-style-name="Standard">
      <style:text-properties style:font-name="Liberation Serif" fo:font-size="10pt" fo:font-weight="normal" officeooo:rsid="00231ac9" officeooo:paragraph-rsid="0021ef90" style:font-size-asian="8.75pt" style:font-weight-asian="normal" style:font-size-complex="10pt" style:font-weight-complex="normal"/>
    </style:style>
    <style:style style:name="P9" style:family="paragraph" style:parent-style-name="Standard">
      <style:text-properties style:font-name="Liberation Serif" fo:font-size="10pt" fo:font-weight="normal" officeooo:rsid="00231ac9" officeooo:paragraph-rsid="00231ac9" style:font-size-asian="8.75pt" style:font-weight-asian="normal" style:font-size-complex="10pt" style:font-weight-complex="normal"/>
    </style:style>
    <style:style style:name="P10" style:family="paragraph" style:parent-style-name="Standard">
      <style:text-properties style:font-name="Liberation Serif" fo:font-size="10pt" fo:font-weight="normal" officeooo:rsid="002412e5" officeooo:paragraph-rsid="002412e5" style:font-size-asian="8.75pt" style:font-weight-asian="normal" style:font-size-complex="10pt" style:font-weight-complex="normal"/>
    </style:style>
    <style:style style:name="P11" style:family="paragraph" style:parent-style-name="Standard">
      <style:text-properties style:font-name="Liberation Serif" fo:font-size="10pt" fo:font-weight="normal" officeooo:rsid="00250a8d" officeooo:paragraph-rsid="00250a8d" style:font-size-asian="8.75pt" style:font-weight-asian="normal" style:font-size-complex="10pt" style:font-weight-complex="normal"/>
    </style:style>
    <style:style style:name="P12" style:family="paragraph" style:parent-style-name="Standard">
      <style:text-properties style:font-name="Liberation Serif" fo:font-size="10pt" fo:font-weight="normal" officeooo:rsid="00231ac9" officeooo:paragraph-rsid="00231ac9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Liberation Serif" fo:font-size="10pt" fo:font-weight="bold" officeooo:rsid="002412e5" officeooo:paragraph-rsid="002412e5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normal" officeooo:rsid="00215e01" officeooo:paragraph-rsid="00215e01" style:font-size-asian="8.75pt" style:font-weight-asian="normal" style:font-size-complex="10pt" style:font-weight-complex="normal"/>
    </style:style>
    <style:style style:name="T1" style:family="text">
      <style:text-properties fo:font-size="10pt" fo:font-weight="normal" style:font-size-asian="8.75pt" style:font-weight-asian="normal" style:font-size-complex="10pt" style:font-weight-complex="normal"/>
    </style:style>
    <style:style style:name="T2" style:family="text">
      <style:text-properties fo:font-size="10pt" fo:font-weight="normal" officeooo:rsid="002412e5" style:font-size-asian="8.75pt" style:font-weight-asian="normal" style:font-size-complex="10pt" style:font-weight-complex="normal"/>
    </style:style>
    <style:style style:name="T3" style:family="text">
      <style:text-properties officeooo:rsid="0021ef90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font-size="10pt" fo:font-weight="normal" style:font-size-asian="8.75pt" style:font-weight-asian="normal" style:font-size-complex="10pt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231ac9"/>
    </style:style>
    <style:style style:name="T8" style:family="text">
      <style:text-properties style:font-name="Liberation Serif" fo:font-size="10pt" fo:font-weight="normal" style:font-size-asian="8.75pt" style:font-weight-asian="normal" style:font-size-complex="10pt" style:font-weight-complex="normal"/>
    </style:style>
    <style:style style:name="T9" style:family="text">
      <style:text-properties style:font-name="Liberation Serif" fo:font-size="10pt" fo:font-weight="normal" officeooo:rsid="00250a8d" style:font-size-asian="8.75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T <text:span text:style-name="T3">3</text:span></text:p>
      <text:p text:style-name="P1">Grammar Review</text:p>
      <text:p text:style-name="P4">Rewrite the sentences using the words in brackets. Do not change the original meaning.</text:p>
      <text:p text:style-name="P4"/>
      <text:p text:style-name="P3">1. I can’t wait until Saturday! I’m finally getting a tablet then. (when)</text:p>
      <text:p text:style-name="P3"/>
      <text:p text:style-name="P3">…………………………………………………………………………………………………</text:p>
      <text:p text:style-name="P3"/>
      <text:p text:style-name="P3">2. British teens spend about <text:span text:style-name="T4">£</text:span><text:span text:style-name="T6"> 54 a week. They add </text:span><text:span text:style-name="T4">£</text:span><text:span text:style-name="T6"> 1.7 billion to the UK economy every year. (who)</text:span></text:p>
      <text:p text:style-name="P7"/>
      <text:p text:style-name="P7">…………………………………………………………………………………………………</text:p>
      <text:p text:style-name="P7"/>
      <text:p text:style-name="P3"><text:span text:style-name="T6">3. The new shop is very small. It offers unique handmade items. </text:span><text:span text:style-name="T7">(which)</text:span></text:p>
      <text:p text:style-name="P8"/>
      <text:p text:style-name="P8">…………………………………………………………………………………………………</text:p>
      <text:p text:style-name="P8"/>
      <text:p text:style-name="P9">4. Lulu’s Café has closed. My friends and I used to meet there. (where)</text:p>
      <text:p text:style-name="P9"/>
      <text:p text:style-name="P9">………………………………………………………………………………………………….</text:p>
      <text:p text:style-name="P9"/>
      <text:p text:style-name="P9">5. What is the name of the company? Its adverts say “Just do it”. (whose)</text:p>
      <text:p text:style-name="P9"/>
      <text:p text:style-name="P9">………………………………………………………………………………………………….</text:p>
      <text:p text:style-name="P9"/>
      <text:p text:style-name="P9">6. My mother doesn’t spend a lot of money on clothes. Her taste is excellent. (whose)</text:p>
      <text:p text:style-name="P9"/>
      <text:p text:style-name="P9">………………………………………………………………………………………………….</text:p>
      <text:p text:style-name="P9"/>
      <text:p text:style-name="P9">7. Most shops are closed on Sundays. People prefer to stay at home then. (when)</text:p>
      <text:p text:style-name="P9"/>
      <text:p text:style-name="P9">………………………………………………………………………………………………….</text:p>
      <text:p text:style-name="P9"/>
      <text:p text:style-name="P9">8. I want to donate the clothes to charity. I never wear them. (that)</text:p>
      <text:p text:style-name="P9"/>
      <text:p text:style-name="P9">………………………………………………………………………………………………….</text:p>
      <text:p text:style-name="P9"/>
      <text:p text:style-name="P9">9. Sara is short of money. She won’t download expensive apps. (who)</text:p>
      <text:p text:style-name="P9"/>
      <text:p text:style-name="P9">…………………………………………………………………………………………………..</text:p>
      <text:p text:style-name="P9"/>
      <text:p text:style-name="P9">10. I’ll never forget the day. The new shopping centre opened then. (when)</text:p>
      <text:p text:style-name="P9"/>
      <text:p text:style-name="P9">………………………………………………………………………………………………….</text:p>
      <text:p text:style-name="P9"/>
      <text:p text:style-name="P9">11. That’s the chain store. They had the big end-of-year sale there. (where)</text:p>
      <text:p text:style-name="P9"/>
      <text:p text:style-name="P9">………………………………………………………………………………………………….</text:p>
      <text:p text:style-name="P9"/>
      <text:p text:style-name="P13">Combine the sentences using relative pronouns.</text:p>
      <text:p text:style-name="P12"/>
      <text:p text:style-name="P9">12. She is the queen. Her portrait is on British money.</text:p>
      <text:p text:style-name="P10"/>
      <text:p text:style-name="P10">…………………………………………………………………………………………………</text:p>
      <text:p text:style-name="P10"/>
      <text:p text:style-name="P10">13. This shiny metal is precious. It was once used as money.</text:p>
      <text:p text:style-name="P10"/>
      <text:p text:style-name="P10">…………………………………………………………………………………………………</text:p>
      <text:p text:style-name="P10"/>
      <text:p text:style-name="P10">14. It’s the day after Thanksgiving. Many shops in the USA have got sales then.</text:p>
      <text:p text:style-name="P10"/>
      <text:p text:style-name="P10">…………………………………………………………………………………………………</text:p>
      <text:p text:style-name="P10"/>
      <text:p text:style-name="P10"><text:soft-page-break/>15. It’s a type of flying robot. Some companies use it to deliver packages.</text:p>
      <text:p text:style-name="P10"/>
      <text:p text:style-name="P10">…………………………………………………………………………………………………</text:p>
      <text:p text:style-name="P10"/>
      <text:p text:style-name="P10">16. There’s a large Asian country. Most of our electronic goods are made there.</text:p>
      <text:p text:style-name="P10"/>
      <text:p text:style-name="P10">………………………………………………………………………………………………….</text:p>
      <text:p text:style-name="P10"/>
      <text:p text:style-name="P10">17. He was the inventor. He came up nwith the idea for the iPhone.</text:p>
      <text:p text:style-name="P10"/>
      <text:p text:style-name="P10">………………………………………………………………………………………………...</text:p>
      <text:p text:style-name="P3"/>
      <text:p text:style-name="P3"/>
      <text:p text:style-name="P2"/>
      <text:p text:style-name="P5">KEY</text:p>
      <text:p text:style-name="P14"/>
      <text:p text:style-name="P5"><text:span text:style-name="T1">1. </text:span><text:span text:style-name="T2">I can’t wait until Saturday, when I’m finally getting a tablet.</text:span></text:p>
      <text:p text:style-name="P6"><text:span text:style-name="T1">2. British teens, who spend about </text:span><text:span text:style-name="T5">£</text:span><text:span text:style-name="T8"> 54 a week, add </text:span><text:span text:style-name="T5">£</text:span><text:span text:style-name="T8"> 1.7 billion to the UK economy every year.</text:span></text:p>
      <text:p text:style-name="P6"><text:span text:style-name="T8"><text:s text:c="4"/>British teens, who add </text:span><text:span text:style-name="T5">£</text:span><text:span text:style-name="T8"> 1.7 billion to the UK economy every year, spend about </text:span><text:span text:style-name="T5">£</text:span><text:span text:style-name="T8">54 a week.</text:span></text:p>
      <text:p text:style-name="P10">3. The new shop, which is very small, offers unique handmade items.</text:p>
      <text:p text:style-name="P10"><text:s text:c="4"/>The new shop, which offers unique handmade items, is very small.</text:p>
      <text:p text:style-name="P10">4. Lulu’s Café, where my friends and I used to meet, has closed.</text:p>
      <text:p text:style-name="P10">5. What is the name of the company whose adverts say “Just do it”?</text:p>
      <text:p text:style-name="P6"><text:span text:style-name="T8">6. </text:span><text:span text:style-name="T9">My mother, whose taste is excellent, doesn’t spend a lot of money on clothes.</text:span></text:p>
      <text:p text:style-name="P11">7. Most shops are closed on Sundays, when people prefer to stay at home.</text:p>
      <text:p text:style-name="P11">8. I want to donate the clothes that I never wear to charity.</text:p>
      <text:p text:style-name="P11">9. Sara, who is short of money, won’t download expensive apps.</text:p>
      <text:p text:style-name="P11"><text:s text:c="4"/>Sara, who won’t download expensive apps, is short of money.</text:p>
      <text:p text:style-name="P11">10. I’ll never forget the day when the new shopping centre opened.</text:p>
      <text:p text:style-name="P11">11. That’s the chain store where they had the big end-of-year sale.</text:p>
      <text:p text:style-name="P11">12. She is the queen whose portrait is on British money.</text:p>
      <text:p text:style-name="P11">13. This shiny metal, which is precious, was once used as money.</text:p>
      <text:p text:style-name="P11"><text:s text:c="6"/>This shiny metal, which was once used as money, is precious.</text:p>
      <text:p text:style-name="P11">14. It’s the day after Thanksgiving, when many shpos in the USA have got sales.</text:p>
      <text:p text:style-name="P11">15. It’s a type of flying robot which / that some companies use to deliver packages.</text:p>
      <text:p text:style-name="P11">16. There’s a large Asian country where most of our electronic goods are made.</text:p>
      <text:p text:style-name="P11">17. He was the inventor who/that came up with the idea for the iPh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3T23:02:37.700000000</meta:creation-date>
    <dc:date>2024-08-24T00:52:35.833000000</dc:date>
    <meta:editing-duration>PT11M22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60" meta:word-count="561" meta:character-count="3536" meta:non-whitespace-character-count="3016"/>
  </office:meta>
</office:document-meta>
</file>