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7d231" officeooo:paragraph-rsid="001ffd74" style:font-weight-asian="bold" style:font-weight-complex="bold"/>
    </style:style>
    <style:style style:name="P2" style:family="paragraph" style:parent-style-name="Standard">
      <style:text-properties fo:font-size="10pt" fo:font-weight="normal" officeooo:rsid="0017d231" officeooo:paragraph-rsid="001ffd74" style:font-size-asian="8.75pt" style:font-weight-asian="normal" style:font-size-complex="10pt" style:font-weight-complex="normal"/>
    </style:style>
    <style:style style:name="P3" style:family="paragraph" style:parent-style-name="Standard">
      <style:text-properties fo:font-size="10pt" fo:font-weight="normal" officeooo:rsid="001ffd74" officeooo:paragraph-rsid="001ffd74" style:font-size-asian="8.75pt" style:font-weight-asian="normal" style:font-size-complex="10pt" style:font-weight-complex="normal"/>
    </style:style>
    <style:style style:name="P4" style:family="paragraph" style:parent-style-name="Standard">
      <style:text-properties fo:font-size="10pt" fo:font-weight="bold" officeooo:rsid="0017d231" officeooo:paragraph-rsid="001ffd74" style:font-size-asian="8.75pt" style:font-weight-asian="bold" style:font-size-complex="10pt" style:font-weight-complex="bold"/>
    </style:style>
    <style:style style:name="P5" style:family="paragraph" style:parent-style-name="Standard">
      <style:text-properties fo:font-size="12pt" fo:font-weight="bold" officeooo:rsid="00215e01" officeooo:paragraph-rsid="00215e01" style:font-size-asian="10.5pt" style:font-weight-asian="bold" style:font-size-complex="12pt" style:font-weight-complex="bold"/>
    </style:style>
    <style:style style:name="P6" style:family="paragraph" style:parent-style-name="Standard">
      <style:text-properties fo:font-size="10pt" fo:font-weight="normal" officeooo:rsid="00215e01" officeooo:paragraph-rsid="00215e01" style:font-size-asian="8.75pt" style:font-weight-asian="normal" style:font-size-complex="10pt" style:font-weight-complex="normal"/>
    </style:style>
    <style:style style:name="P7" style:family="paragraph" style:parent-style-name="Standard">
      <style:text-properties fo:font-size="10pt" fo:font-weight="normal" officeooo:rsid="0021e7db" officeooo:paragraph-rsid="0021e7db" style:font-size-asian="8.75pt" style:font-weight-asian="normal" style:font-size-complex="10pt" style:font-weight-complex="normal"/>
    </style:style>
    <style:style style:name="P8" style:family="paragraph" style:parent-style-name="Standard">
      <style:text-properties fo:font-size="10pt" fo:font-weight="normal" officeooo:rsid="001ffd74" officeooo:paragraph-rsid="001ffd74" style:font-size-asian="8.75pt" style:font-weight-asian="normal" style:font-size-complex="10pt" style:font-weight-complex="normal"/>
    </style:style>
    <style:style style:name="P9" style:family="paragraph" style:parent-style-name="Standard">
      <style:text-properties fo:font-size="10pt" fo:font-weight="normal" officeooo:rsid="002361e7" officeooo:paragraph-rsid="002361e7" style:font-size-asian="8.75pt" style:font-weight-asian="normal" style:font-size-complex="10pt" style:font-weight-complex="normal"/>
    </style:style>
    <style:style style:name="T1" style:family="text">
      <style:text-properties officeooo:rsid="001ffd74"/>
    </style:style>
    <style:style style:name="T2" style:family="text">
      <style:text-properties fo:font-size="10pt" fo:font-weight="normal" style:font-size-asian="8.75pt" style:font-weight-asian="normal" style:font-size-complex="10pt" style:font-weight-complex="normal"/>
    </style:style>
    <style:style style:name="T3" style:family="text">
      <style:text-properties fo:font-size="10pt" fo:font-weight="normal" officeooo:rsid="0021e7db" style:font-size-asian="8.75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IT <text:span text:style-name="T1">2</text:span></text:p>
      <text:p text:style-name="P1">Grammar Review</text:p>
      <text:p text:style-name="P4">Rewrite the sentences using the words in brackets. Do not change the original meaning.</text:p>
      <text:p text:style-name="P4"/>
      <text:p text:style-name="P3">1. It will take me about 60 more hours to finish writing the code for the game. (by tomorrow)</text:p>
      <text:p text:style-name="P3">I…</text:p>
      <text:p text:style-name="P3">2. Jane and I had plans to meet this Saturday, but she cancelled. (meeting)</text:p>
      <text:p text:style-name="P3">Jane and I …</text:p>
      <text:p text:style-name="P3">3. Our school is upgrading the computer labs next week. (by this time next month)</text:p>
      <text:p text:style-name="P3">Our school …</text:p>
      <text:p text:style-name="P3">4. I doubt he’ll start his own company before he’s 25 years old. (by the time)</text:p>
      <text:p text:style-name="P3">I doubt …</text:p>
      <text:p text:style-name="P3">5. You’ll soon learn how to operate this drone. (within a few hours)</text:p>
      <text:p text:style-name="P3">You …</text:p>
      <text:p text:style-name="P3">6. I bought a new laptop. Then I got a printer. (after)</text:p>
      <text:p text:style-name="P3">I …</text:p>
      <text:p text:style-name="P3">7. My phone battery died during my conversation with Sue. (talking)</text:p>
      <text:p text:style-name="P3">My phone battery …</text:p>
      <text:p text:style-name="P3">8. I’m going to delete a lot of my old files over the weekend. (Monday)</text:p>
      <text:p text:style-name="P3">By …</text:p>
      <text:p text:style-name="P3">9. They are planning to write code all afternoon tomorrow. (at 2 pm)</text:p>
      <text:p text:style-name="P3">They …</text:p>
      <text:p text:style-name="P9">10. I don’t expect Tomas to pay me back. (probably)</text:p>
      <text:p text:style-name="P9">Thomas...</text:p>
      <text:p text:style-name="P3"/>
      <text:p text:style-name="P5">KEY</text:p>
      <text:p text:style-name="P6"/>
      <text:p text:style-name="P6">1. I won’t have finished writing the code for the game by tomorrow.</text:p>
      <text:p text:style-name="P6">2. Jane and I won’t be meeting this Saturday.</text:p>
      <text:p text:style-name="P5"><text:span text:style-name="T2">3. Our school will have upgraded the computer labs </text:span><text:span text:style-name="T3">by this time next month.</text:span></text:p>
      <text:p text:style-name="P7">4. I doubt he will have started his own company by the time he’s 25 years old.</text:p>
      <text:p text:style-name="P7">5. You will have learned / learnt how to operate this drone within a few hours.</text:p>
      <text:p text:style-name="P7">6. I got a printer after I had bought a new laptop.</text:p>
      <text:p text:style-name="P7">7. My phone battery died while I was talking to Sue.</text:p>
      <text:p text:style-name="P7">8. By Monday, I will have deleted a lot of my old files.</text:p>
      <text:p text:style-name="P7">9. They will be writing code at 2 pm tomorrow.</text:p>
      <text:p text:style-name="P9">10.Thomas probably won’t pay me back.</text:p>
      <text:p text:style-name="P7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3T23:02:37.700000000</meta:creation-date>
    <dc:date>2024-08-24T00:47:39.725000000</dc:date>
    <meta:editing-duration>PT10M17S</meta:editing-duration>
    <meta:editing-cycles>2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35" meta:word-count="302" meta:character-count="1483" meta:non-whitespace-character-count="1214"/>
  </office:meta>
</office:document-meta>
</file>