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d231" officeooo:paragraph-rsid="0017d231" style:font-weight-asian="bold" style:font-weight-complex="bold"/>
    </style:style>
    <style:style style:name="P2" style:family="paragraph" style:parent-style-name="Standard">
      <style:text-properties fo:font-size="10pt" fo:font-weight="normal" officeooo:rsid="0017d231" officeooo:paragraph-rsid="0017d231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19cc2f" officeooo:paragraph-rsid="0019cc2f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1a7166" officeooo:paragraph-rsid="001a7166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rsid="001b7094" officeooo:paragraph-rsid="001b7094" style:font-size-asian="8.75pt" style:font-weight-asian="normal" style:font-size-complex="10pt" style:font-weight-complex="normal"/>
    </style:style>
    <style:style style:name="P6" style:family="paragraph" style:parent-style-name="Standard">
      <style:text-properties fo:font-size="12pt" fo:font-weight="bold" officeooo:rsid="001a7166" officeooo:paragraph-rsid="001a7166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0pt" fo:font-weight="bold" officeooo:rsid="0017d231" officeooo:paragraph-rsid="0017d231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size="10pt" fo:font-weight="normal" officeooo:rsid="0019cc2f" officeooo:paragraph-rsid="0019cc2f" style:font-size-asian="8.75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officeooo:rsid="001bc0d8" officeooo:paragraph-rsid="001bc0d8" style:font-size-asian="8.75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normal" officeooo:rsid="001b7094" officeooo:paragraph-rsid="001b7094" style:font-size-asian="8.75pt" style:font-weight-asian="normal" style:font-size-complex="10pt" style:font-weight-complex="normal"/>
    </style:style>
    <style:style style:name="T1" style:family="text">
      <style:text-properties officeooo:rsid="001b7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UNIT 1</text:p>
      <text:p text:style-name="P1">Grammar Review</text:p>
      <text:p text:style-name="P7">Rewrite the sentences using the words in brackets. Do not change the original meaning.</text:p>
      <text:p text:style-name="P2"/>
      <text:p text:style-name="P2">1. Ms Geffen became the head teacher two years ago. (for)</text:p>
      <text:p text:style-name="P2">Ms Geffen …</text:p>
      <text:p text:style-name="P2">2. I didn’t revise for today’s French exam. (yet)</text:p>
      <text:p text:style-name="P2">I…</text:p>
      <text:p text:style-name="P2">3. Kate started learning the poem by heart an hour ago and she is still learning it. (has)</text:p>
      <text:p text:style-name="P2">Kate…</text:p>
      <text:p text:style-name="P2">4. I saw a Tv adaptation of Vanity Fair. Then I read the novel. (had)</text:p>
      <text:p text:style-name="P2">After…</text:p>
      <text:p text:style-name="P2">5. The teacher left the classroom a minute ago. (just)</text:p>
      <text:p text:style-name="P2">The teacher ….</text:p>
      <text:p text:style-name="P2">6. I started the assignment at 4 o’clock and I’m still working on it. (since)</text:p>
      <text:p text:style-name="P2">I…</text:p>
      <text:p text:style-name="P3">7. The exam started at 8.30. I got to school 15 minutes late. (after)</text:p>
      <text:p text:style-name="P3">I…</text:p>
      <text:p text:style-name="P3">8. My school stopped offering music classes a year ago. (for)</text:p>
      <text:p text:style-name="P3">My… </text:p>
      <text:p text:style-name="P3">9. I rarely skip classes. (often)</text:p>
      <text:p text:style-name="P3">I…</text:p>
      <text:p text:style-name="P3">10. The next bus is due here in three minutes. (be)</text:p>
      <text:p text:style-name="P3">The…</text:p>
      <text:p text:style-name="P3">11. I was listening to music during my walk home. (while)</text:p>
      <text:p text:style-name="P3">I…</text:p>
      <text:p text:style-name="P3">12. The last time we went to the cinema was in June. (since)</text:p>
      <text:p text:style-name="P3">We…</text:p>
      <text:p text:style-name="P3">13. I started studying French for the first time last week. (until)</text:p>
      <text:p text:style-name="P3">I …</text:p>
      <text:p text:style-name="P9">14. I stopped smoking six months ago. (for)</text:p>
      <text:p text:style-name="P9">I …</text:p>
      <text:p text:style-name="P9">15. I painted my bedroom. Then I got a new bed and desk. (after)</text:p>
      <text:p text:style-name="P9">I got ...</text:p>
      <text:p text:style-name="P3"/>
      <text:p text:style-name="P6">Key</text:p>
      <text:p text:style-name="P4"/>
      <text:p text:style-name="P4">1. Ms Geffen has been the head teacher for two years.</text:p>
      <text:p text:style-name="P4">2. I haven’t revised for today’s French exam yet.</text:p>
      <text:p text:style-name="P4">3. Kate has been learning the poem by heart for an hour.</text:p>
      <text:p text:style-name="P4">4. After I had seen a TV adaptation of Vanity Fair, I read the novel.</text:p>
      <text:p text:style-name="P4">5. The teacher has just left the classroom.</text:p>
      <text:p text:style-name="P4">6. I have been working on this assignment since 4 0’clock.</text:p>
      <text:p text:style-name="P4">7. I got to school 15 minutes after the exam had started.</text:p>
      <text:p text:style-name="P4">8. My school hasn’t been offering music classes for a year.</text:p>
      <text:p text:style-name="P4">9. I <text:span text:style-name="T1">don’t often skip classes.</text:span></text:p>
      <text:p text:style-name="P5">10. The next bus will be here in three minutes.</text:p>
      <text:p text:style-name="P5">11. I was listening to music while I was walking home.</text:p>
      <text:p text:style-name="P5">12. We haven’t gone / been to the cinema since June.</text:p>
      <text:p text:style-name="P5">13. I I haven’t studied French until last week.</text:p>
      <text:p text:style-name="P9">14. I haven’t smoked for six months.</text:p>
      <text:p text:style-name="P9">15. I got a new bed and desk after I had painted my bedroom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2T17:43:05.771000000</meta:creation-date>
    <dc:date>2024-08-24T00:51:08.813000000</dc:date>
    <meta:editing-duration>PT16H24M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49" meta:word-count="377" meta:character-count="1852" meta:non-whitespace-character-count="1523"/>
  </office:meta>
</office:document-meta>
</file>