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 style:may-break-between-rows="true" table:border-model="collapsing"/>
    </style:style>
    <style:style style:name="Tabla1.A" style:family="table-column">
      <style:table-column-properties style:column-width="2.425cm" style:rel-column-width="1375*"/>
    </style:style>
    <style:style style:name="Tabla1.B" style:family="table-column">
      <style:table-column-properties style:column-width="7.287cm" style:rel-column-width="4131*"/>
    </style:style>
    <style:style style:name="Tabla1.C" style:family="table-column">
      <style:table-column-properties style:column-width="7.288cm" style:rel-column-width="4132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.6" style:family="table-row">
      <style:table-row-properties fo:keep-together="auto"/>
    </style:style>
    <style:style style:name="Tabla1.A6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8bb9" officeooo:paragraph-rsid="001cfa8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8bb9" officeooo:paragraph-rsid="00138bb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8bb9" officeooo:paragraph-rsid="00138bb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a3514" officeooo:paragraph-rsid="001a351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82573" officeooo:paragraph-rsid="0018257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82573" officeooo:paragraph-rsid="001ef11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5e2c" officeooo:paragraph-rsid="00135e2c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5e2c" officeooo:paragraph-rsid="0015d1f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5d1f4" officeooo:paragraph-rsid="0015d1f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1eada" officeooo:paragraph-rsid="0011ead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1eada" officeooo:paragraph-rsid="001ef11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831e7" officeooo:paragraph-rsid="001831e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ef11f" officeooo:paragraph-rsid="001ef11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0ff51e" officeooo:paragraph-rsid="000ff51e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82573" officeooo:paragraph-rsid="0018257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1eada" officeooo:paragraph-rsid="0011eada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1eada" officeooo:paragraph-rsid="0011eada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0e78a4" officeooo:paragraph-rsid="000e78a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solid" style:text-underline-width="auto" style:text-underline-color="font-color" fo:font-weight="bold" officeooo:rsid="0019b541" officeooo:paragraph-rsid="0019b54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1" style:family="paragraph" style:parent-style-name="Default">
      <style:paragraph-properties fo:text-align="justify" style:justify-single-word="false"/>
      <style:text-properties fo:font-size="10.5pt" fo:language="gl" fo:country="ES" style:font-size-asian="10.5pt" style:font-size-complex="10.5pt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9b541" officeooo:paragraph-rsid="0019b54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bold" officeooo:rsid="001a3514" officeooo:paragraph-rsid="001a351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bd11a" officeooo:paragraph-rsid="001bd11a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cfa89" officeooo:paragraph-rsid="001cfa8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none" fo:font-weight="normal" officeooo:rsid="00138bb9" officeooo:paragraph-rsid="00138bb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solid" style:text-underline-width="auto" style:text-underline-color="font-color" fo:font-weight="bold" officeooo:rsid="0019b541" officeooo:paragraph-rsid="0019b541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solid" style:text-underline-width="auto" style:text-underline-color="font-color" fo:font-weight="bold" officeooo:rsid="001a3514" officeooo:paragraph-rsid="001a3514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solid" style:text-underline-width="auto" style:text-underline-color="font-color" fo:font-weight="bold" officeooo:rsid="001bd11a" officeooo:paragraph-rsid="001bd11a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0.5pt" fo:language="gl" fo:country="ES" fo:font-style="normal" fo:text-shadow="none" style:text-underline-style="solid" style:text-underline-width="auto" style:text-underline-color="font-color" fo:font-weight="bold" officeooo:rsid="001cfa89" officeooo:paragraph-rsid="001cfa89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officeooo:paragraph-rsid="0021d9d5"/>
    </style:style>
    <style:style style:name="P32" style:family="paragraph" style:parent-style-name="Standard"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78a4" style:font-weight-asian="bold" style:font-weight-complex="bold"/>
    </style:style>
    <style:style style:name="T4" style:family="text">
      <style:text-properties fo:font-weight="bold" officeooo:rsid="001708e1" style:font-weight-asian="bold" style:font-weight-complex="bold"/>
    </style:style>
    <style:style style:name="T5" style:family="text">
      <style:text-properties fo:font-weight="bold" officeooo:rsid="001ef11f" style:font-weight-asian="bold" style:font-weight-complex="bold"/>
    </style:style>
    <style:style style:name="T6" style:family="text">
      <style:text-properties fo:font-weight="bold" officeooo:rsid="001cfa89" style:font-weight-asian="bold" style:font-weight-complex="bold"/>
    </style:style>
    <style:style style:name="T7" style:family="text">
      <style:text-properties fo:font-weight="bold" officeooo:rsid="0021d9d5" style:font-weight-asian="bold" style:font-weight-complex="bold"/>
    </style:style>
    <style:style style:name="T8" style:family="text">
      <style:text-properties officeooo:rsid="00135e2c"/>
    </style:style>
    <style:style style:name="T9" style:family="text">
      <style:text-properties officeooo:rsid="00138bb9"/>
    </style:style>
    <style:style style:name="T10" style:family="text">
      <style:text-properties officeooo:rsid="0013ee52"/>
    </style:style>
    <style:style style:name="T11" style:family="text">
      <style:text-properties officeooo:rsid="0015d1f4"/>
    </style:style>
    <style:style style:name="T12" style:family="text">
      <style:text-properties officeooo:rsid="00160938"/>
    </style:style>
    <style:style style:name="T13" style:family="text">
      <style:text-properties officeooo:rsid="00167f73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ef11f" style:font-weight-asian="normal" style:font-weight-complex="normal"/>
    </style:style>
    <style:style style:name="T17" style:family="text">
      <style:text-properties fo:font-weight="normal" officeooo:rsid="001bd11a" style:font-weight-asian="normal" style:font-weight-complex="normal"/>
    </style:style>
    <style:style style:name="T18" style:family="text">
      <style:text-properties fo:font-weight="normal" officeooo:rsid="0021d9d5" style:font-weight-asian="normal" style:font-weight-complex="normal"/>
    </style:style>
    <style:style style:name="T19" style:family="text">
      <style:text-properties officeooo:rsid="0019b541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text-underline-style="none" fo:font-weight="normal" style:font-weight-asian="normal"/>
    </style:style>
    <style:style style:name="T22" style:family="text">
      <style:text-properties officeooo:rsid="001a3514"/>
    </style:style>
    <style:style style:name="T23" style:family="text">
      <style:text-properties officeooo:rsid="001bd11a"/>
    </style:style>
    <style:style style:name="T24" style:family="text">
      <style:text-properties officeooo:rsid="00204fad"/>
    </style:style>
    <style:style style:name="T25" style:family="text">
      <style:text-properties officeooo:rsid="001cfa89"/>
    </style:style>
    <style:style style:name="T26" style:family="text">
      <style:text-properties officeooo:rsid="001ef11f"/>
    </style:style>
    <style:style style:name="T27" style:family="text">
      <style:text-properties style:font-weight-complex="normal"/>
    </style:style>
    <style:style style:name="T28" style:family="text">
      <style:text-properties officeooo:rsid="0021d9d5"/>
    </style:style>
    <style:style style:name="T29" style:family="text">
      <style:text-properties officeooo:rsid="002286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 table:template-name="Default Style">
        <table:table-column table:style-name="Tabla1.A"/>
        <table:table-column table:style-name="Tabla1.B"/>
        <table:table-column table:style-name="Tabla1.C"/>
        <table:table-row table:style-name="TableLine1663770123072">
          <table:table-cell table:style-name="Tabla1.A1" table:number-columns-spanned="3" office:value-type="string">
            <text:p text:style-name="P12"><text:s text:c="11"/><text:span text:style-name="T3">COMPARACIÓN OPOSICIÓN Ó FRANQUISMO </text:span><text:span text:style-name="T4">ANTES E DESPOIS DE 1960</text:span></text:p>
          </table:table-cell>
          <table:covered-table-cell/>
          <table:covered-table-cell/>
        </table:table-row>
        <table:table-row table:style-name="TableLine1663770112416">
          <table:table-cell table:style-name="Tabla1.A2" office:value-type="string">
            <text:p text:style-name="P19">ASPECTOS</text:p>
          </table:table-cell>
          <table:table-cell table:style-name="Tabla1.A2" office:value-type="string">
            <text:p text:style-name="P19">ANTES DE 1960 (1939-59)</text:p>
          </table:table-cell>
          <table:table-cell table:style-name="Tabla1.C2" office:value-type="string">
            <text:p text:style-name="P19">ANOS 60 E 70</text:p>
          </table:table-cell>
        </table:table-row>
        <table:table-row table:style-name="TableLine1663770032928">
          <table:table-cell table:style-name="Tabla1.A2" office:value-type="string">
            <text:p text:style-name="P19">Contexto Histórico</text:p>
          </table:table-cell>
          <table:table-cell table:style-name="Tabla1.A2" office:value-type="string">
            <text:p text:style-name="P10">Posguerra. Represión Interna. <text:span text:style-name="T11">Lei Responsabilidades políticas (xuízos militares,</text:span><text:span text:style-name="T10">fusilamentos, cárcer</text:span><text:span text:style-name="T24">e</text:span><text:span text:style-name="T10">)</text:span>,II Guerra Mundial e Illamento internacional.</text:p>
          </table:table-cell>
          <table:table-cell table:style-name="Tabla1.C2" office:value-type="string">
            <text:p text:style-name="P11">Guerra Fría, Recoñecemento USA e Vaticano, Apertura ó exterior, <text:span text:style-name="T8">desenvolve</text:span>mento económico, <text:s/>cambios sociais.</text:p>
          </table:table-cell>
        </table:table-row>
        <table:table-row table:style-name="TableLine1663770077856">
          <table:table-cell table:style-name="Tabla1.A2" office:value-type="string">
            <text:p text:style-name="P15">Situación Oposición</text:p>
          </table:table-cell>
          <table:table-cell table:style-name="Tabla1.A2" office:value-type="string">
            <text:p text:style-name="P10">Débil, desorganizada e dividida (Comunistas afastados do resto)</text:p>
          </table:table-cell>
          <table:table-cell table:style-name="Tabla1.C2" office:value-type="string">
            <text:p text:style-name="P10">Máis organizada, forte e diversa. <text:span text:style-name="T12">Xorde do interior. Maior mobilización social.</text:span></text:p>
          </table:table-cell>
        </table:table-row>
        <table:table-row table:style-name="TableLine1663770091104">
          <table:table-cell table:style-name="Tabla1.A2" office:value-type="string">
            <text:p text:style-name="P18">Localizaci<text:span text:style-name="T13">ó</text:span></text:p>
          </table:table-cell>
          <table:table-cell table:style-name="Tabla1.A2" office:value-type="string">
            <text:p text:style-name="P10">Exilio <text:span text:style-name="T13">e </text:span>Interior</text:p>
          </table:table-cell>
          <table:table-cell table:style-name="Tabla1.C2" office:value-type="string">
            <text:p text:style-name="P10">Exilio <text:span text:style-name="T13">e </text:span>Interior</text:p>
          </table:table-cell>
        </table:table-row>
        <table:table-row table:style-name="Tabla1.6">
          <table:table-cell table:style-name="Tabla1.A6" office:value-type="string">
            <text:p text:style-name="P15">Protagonistas</text:p>
          </table:table-cell>
          <table:table-cell table:style-name="Tabla1.A6" office:value-type="string">
            <text:p text:style-name="P7">Republicanos, socialistas, comunistas, anarquistas, nacionalistas.</text:p>
          </table:table-cell>
          <table:table-cell table:style-name="Tabla1.A1" office:value-type="string">
            <text:p text:style-name="P7">Obreiros, estudantes,Membros da Igrexa, Partidos Políticos clandestinidade</text:p>
          </table:table-cell>
        </table:table-row>
        <table:table-row table:style-name="TableLine1663770101472">
          <table:table-cell table:style-name="Tabla1.A2" office:value-type="string">
            <text:p text:style-name="P15">Unidade</text:p>
          </table:table-cell>
          <table:table-cell table:style-name="Tabla1.A2" office:value-type="string">
            <text:p text:style-name="P7">Escasa</text:p>
          </table:table-cell>
          <table:table-cell table:style-name="Tabla1.C2" office:value-type="string">
            <text:p text:style-name="P7">Maior coordinación, creación de Plataformas políticas <text:span text:style-name="T23">en 1974-1975</text:span></text:p>
          </table:table-cell>
        </table:table-row>
        <table:table-row table:style-name="TableLine1663770099456">
          <table:table-cell table:style-name="Tabla1.A2" office:value-type="string">
            <text:p text:style-name="P15">Tipo de Oposición</text:p>
          </table:table-cell>
          <table:table-cell table:style-name="Tabla1.A2" office:value-type="string">
            <text:p text:style-name="P7">Exilio: Política e Propagandística</text:p>
            <text:p text:style-name="P9">Intento de alternativa Monárquica</text:p>
            <text:p text:style-name="P7">Interior: Guerrilla. Maquis</text:p>
          </table:table-cell>
          <table:table-cell table:style-name="Tabla1.C2" office:value-type="string">
            <text:p text:style-name="P9">Contubernio Munic. Uni<text:span text:style-name="T22">ó</text:span>n opositores interior e exterior.</text:p>
            <text:p text:style-name="P7">Movementos sociais e políticos</text:p>
          </table:table-cell>
        </table:table-row>
        <table:table-row table:style-name="TableLine1663770106368">
          <table:table-cell table:style-name="Tabla1.A2" office:value-type="string">
            <text:p text:style-name="P15">Métodos Oposición</text:p>
          </table:table-cell>
          <table:table-cell table:style-name="Tabla1.A2" office:value-type="string">
            <text:p text:style-name="P8">Loita armada, clandestinidade,</text:p>
            <text:p text:style-name="P8"><text:span text:style-name="T11">Intento intervención exterior (Val Arán)</text:span> propaganda exterior</text:p>
          </table:table-cell>
          <table:table-cell table:style-name="Tabla1.C2" office:value-type="string">
            <text:p text:style-name="P7">Folgas, manifestacións, clandestinidade, protestas <text:span text:style-name="T11">estudantís</text:span>, entrismo. <text:span text:style-name="T11">Asociacionismo.</text:span></text:p>
          </table:table-cell>
        </table:table-row>
        <table:table-row table:style-name="TableLine1663770100896">
          <table:table-cell table:style-name="Tabla1.A2" office:value-type="string">
            <text:p text:style-name="P15">Apoio Social</text:p>
          </table:table-cell>
          <table:table-cell table:style-name="Tabla1.A2" office:value-type="string">
            <text:p text:style-name="P7">Moi limitado pola represión e polo medo</text:p>
          </table:table-cell>
          <table:table-cell table:style-name="Tabla1.C2" office:value-type="string">
            <text:p text:style-name="P7">Amplo e crecente en diversos sectores sociais</text:p>
          </table:table-cell>
        </table:table-row>
        <table:table-row table:style-name="TableLine1663770096864">
          <table:table-cell table:style-name="Tabla1.A2" office:value-type="string">
            <text:p text:style-name="P15">Papel do PCE</text:p>
          </table:table-cell>
          <table:table-cell table:style-name="Tabla1.A2" office:value-type="string">
            <text:p text:style-name="P7">Dirixe as Agrupacións Guerrilleiras</text:p>
          </table:table-cell>
          <table:table-cell table:style-name="Tabla1.C2" office:value-type="string">
            <text:p text:style-name="P7">Principal forza de oposición <text:span text:style-name="T9">interior</text:span>. Política de Reconciliación nacional</text:p>
          </table:table-cell>
        </table:table-row>
        <table:table-row table:style-name="TableLine1663770097152">
          <table:table-cell table:style-name="Tabla1.A2" office:value-type="string">
            <text:p text:style-name="P15">Move<text:span text:style-name="T13">m</text:span>ento</text:p>
            <text:p text:style-name="P15">Obreiro</text:p>
          </table:table-cell>
          <table:table-cell table:style-name="Tabla1.A2" office:value-type="string">
            <text:p text:style-name="P2">Practicamente inexistente. Brotes de oposición en zonas mineiras e indu<text:span text:style-name="T22">s</text:span>triais</text:p>
          </table:table-cell>
          <table:table-cell table:style-name="Tabla1.C2" office:value-type="string">
            <text:p text:style-name="P2">Fundamental. <text:span text:style-name="T11">De reivindicacións obreiras a reivindicacións de liberdades</text:span> Creación de Comisións Obreiras. Control da OSE. </text:p>
            <text:p text:style-name="P26"><text:span text:style-name="T1">novas formas de loita: </text:span>ocupación centros de traballo, peches en Igrexas ou Centros da OSE…Actos solidariedade: folgas fame, cartas apoio, concertos… </text:p>
          </table:table-cell>
        </table:table-row>
        <table:table-row table:style-name="TableLine1663770097440">
          <table:table-cell table:style-name="Tabla1.A2" office:value-type="string">
            <text:p text:style-name="P15">Movemento estudantil</text:p>
          </table:table-cell>
          <table:table-cell table:style-name="Tabla1.A2" office:value-type="string">
            <text:p text:style-name="P2">Inexistente</text:p>
          </table:table-cell>
          <table:table-cell table:style-name="Tabla1.C2" office:value-type="string">
            <text:p text:style-name="P2">Movemento Universitario moi activo. Creación de sindicatos opositores <text:span text:style-name="T19">ó SEU</text:span> <text:span text:style-name="T12">Represión: Peches, expulsións, </text:span><text:span text:style-name="T22">represión.</text:span></text:p>
          </table:table-cell>
        </table:table-row>
        <table:table-row table:style-name="TableLine1663770097728">
          <table:table-cell table:style-name="Tabla1.A2" office:value-type="string">
            <text:p text:style-name="P15">Igrexa</text:p>
          </table:table-cell>
          <table:table-cell table:style-name="Tabla1.A2" office:value-type="string">
            <text:p text:style-name="P2">Apoio ó Réxime. Un dos piares do Franquismo</text:p>
          </table:table-cell>
          <table:table-cell table:style-name="Tabla1.C2" office:value-type="string">
            <text:p text:style-name="P2"><text:span text:style-name="T11">Vati</text:span><text:span text:style-name="T13">c</text:span><text:span text:style-name="T11">ano II. </text:span>Distánciase e crítica ó Franquismo. Curas obreiros, <text:span text:style-name="T11">Defensa dere</text:span><text:span text:style-name="T12">itos</text:span><text:span text:style-name="T11"> humanos e liberdades</text:span></text:p>
          </table:table-cell>
        </table:table-row>
        <table:table-row table:style-name="Tabla1.6">
          <table:table-cell table:style-name="Tabla1.A6" office:value-type="string">
            <text:p text:style-name="P14">Loita</text:p>
            <text:p text:style-name="P14">Armada</text:p>
          </table:table-cell>
          <table:table-cell table:style-name="Tabla1.A6" office:value-type="string">
            <text:p text:style-name="P2">Maquis. Guerrillas.</text:p>
          </table:table-cell>
          <table:table-cell table:style-name="Tabla1.A1" office:value-type="string">
            <text:p text:style-name="P2">Aparición de ET<text:span text:style-name="T11">A.1959. </text:span></text:p>
            <text:p text:style-name="P4">Lei de Represión da bandidaxe:(<text:span text:style-name="T26">T</text:span>odos os delitos socio-políticos pasan a xurisdición militar) e proclamación de estado de excepción. </text:p>
          </table:table-cell>
        </table:table-row>
        <table:table-row table:style-name="Tabla1.6">
          <table:table-cell table:style-name="Tabla1.A2" table:number-rows-spanned="2" office:value-type="string">
            <text:p text:style-name="P15">Principais feitos</text:p>
          </table:table-cell>
          <table:table-cell table:style-name="Tabla1.A2" office:value-type="string">
            <text:p text:style-name="P5"><text:span text:style-name="T2">E</text:span><text:span text:style-name="T5">XILIO</text:span><text:span text:style-name="T2">:</text:span> Priorizan a recuperación da democracia antes que a República.</text:p>
            <text:p text:style-name="P16">Alianza Nacional de Forzas Democráticas, Manifesto de Lausana <text:span text:style-name="T19">1945</text:span>. Pacto de San Xoán de Luz. <text:span text:style-name="T19">1948</text:span></text:p>
          </table:table-cell>
          <table:table-cell table:style-name="Tabla1.C2" office:value-type="string">
            <text:p text:style-name="P13">Contubernio de Munic <text:span text:style-name="T19">1962.</text:span> <text:span text:style-name="T15">Ante a petición de España de incorporarse a Institucións europeas, a oposición interior e exterior esixe que España só se poida incorporar cando sexa unha democracia.</text:span></text:p>
          </table:table-cell>
        </table:table-row>
        <table:table-row table:style-name="Tabla1.6">
          <table:covered-table-cell table:style-name="Tabla1.A2"/>
          <table:table-cell table:style-name="Tabla1.A6" office:value-type="string">
            <text:p text:style-name="P6"><text:span text:style-name="T2">I</text:span><text:span text:style-name="T5">NTERIOR</text:span><text:span text:style-name="T2">:</text:span> </text:p>
            <text:p text:style-name="P6">Guerrillas:sabotaxes, ocupación pobos, propaganda. 1944. <text:span text:style-name="T2">Ocupación Val de Arán</text:span>: Intento fallido para a intervención dos Aliados. Agrupacións guerrilleiras (1944-1952). Fracaso: Falta apoio popular, represión franquista e non intervención internacional.</text:p>
            <text:p text:style-name="P5"><text:soft-page-break/>1952. PCE:<text:span text:style-name="T2"> Política de Reconciliación Nacional: </text:span>Fin loita armada: <text:span text:style-name="T2">Entrismo: </text:span>infiltración en institucións franquistas, <text:span text:style-name="T22">fundamentalmente na OSE, sindicato vertical franquista.</text:span></text:p>
          </table:table-cell>
          <table:table-cell table:style-name="Tabla1.A1" office:value-type="string">
            <text:p text:style-name="P13">NOVAS FORZAS DE OPOSICIÓN:</text:p>
            <text:p text:style-name="P20">Universidade: </text:p>
            <text:p text:style-name="P21"><text:s/><text:span text:style-name="T1">1956: </text:span><text:span text:style-name="T14">Manifestacións. Goberno: represión: detencións, peche universidades, expulsión catedráticos: Tierno Galván, Aranguren… </text:span></text:p>
            <text:p text:style-name="P21"><text:span text:style-name="T20">1968: </text:span><text:span text:style-name="T21">Maio francés, eco en España. Incremento represión: morte de Ruano: Estado </text:span><text:soft-page-break/><text:span text:style-name="T21">excepción. </text:span></text:p>
            <text:p text:style-name="P22">Anos 70: <text:span text:style-name="T14">Universidade: espazo de liberdade. </text:span></text:p>
            <text:p text:style-name="P27">Movemento Obreiro:</text:p>
            <text:p text:style-name="P22"><text:span text:style-name="T27">1967</text:span><text:span text:style-name="T14">:ó obter a maioría dos cargos da OSE CCOO é ilegalizada. </text:span>Increméntanse as folgas <text:span text:style-name="T14">ilegais (de solidariedade con detidos ou sancionados: 1972: Ferrol,Vigo)</text:span><text:span text:style-name="T15">.</text:span></text:p>
            <text:p text:style-name="P22"><text:span text:style-name="T15">1972: Detenci</text:span>ón dirixentes CCOO: Marcelino Camacho…Proceso 1001, graves condenas. </text:p>
            <text:p text:style-name="P27">Igrexa:</text:p>
            <text:p text:style-name="P22">Cardenal Tarancón a<text:span text:style-name="T15">sina unha Declaración a favor independencia Igrexa do Estado e afastamento do franquismo. As igrexas convértense en locais onde se podían reunir os grupos opositores. </text:span><text:span text:style-name="T16">N</text:span><text:span text:style-name="T15">acen organizacións Católicas (JOC, HOAC) que se achegan ás condicións de vida </text:span><text:span text:style-name="T16">dos obreiros.</text:span></text:p>
            <text:p text:style-name="P28">Oposición Armada: ETA, FRAP, GRAPO</text:p>
            <text:p text:style-name="P23">Consello de Guerra de Burgos.<text:span text:style-name="T15">1970. Xuízo de 16 militantes de ETA: </text:span><text:span text:style-name="T17">incrementou o apoio a ETA no País Vasco.</text:span></text:p>
            <text:p text:style-name="P29">Oposición Partidos políticos:</text:p>
            <text:p text:style-name="P24">Defenden a rotura co Franquismo. Débese premer <text:span text:style-name="T25">ó réxime</text:span> coa mobilización popular, unha folga xeral, para forzar a súa caída. </text:p>
            <text:p text:style-name="P24"><text:span text:style-name="T2">PSOE</text:span>. <text:span text:style-name="T25">Congreso de Suresnes. 1974.Con Felipe González os socialistas do interior desprazan ós do exilio. PSOE e o PCE liderar</text:span>án intentos de unión da oposición contra a Ditadura (O PCE a <text:span text:style-name="T2">Xunta Democrática,</text:span> <text:span text:style-name="T25">1974</text:span> e o PSOE a <text:span text:style-name="T2">Plataforma de Converxencia Democrática</text:span>, <text:span text:style-name="T25">1975)</text:span>. </text:p>
            <text:p text:style-name="P30">Oposición dalgúns piares do réxime:</text:p>
            <text:p text:style-name="P25">Ademais de membros da Igrexa,</text:p>
            <text:p text:style-name="P25"><text:span text:style-name="T1">dentro do exército, a UMD</text:span>, un pequeno grupo de oficiais defensores da Democracia, <text:span text:style-name="T1">antigos falanxistas </text:span>como Dioniso Ridruejo, impulsor de Acción Democrática. </text:p>
          </table:table-cell>
        </table:table-row>
        <table:table-row table:style-name="TableLine1663770110112">
          <table:table-cell table:style-name="Tabla1.A2" office:value-type="string">
            <text:p text:style-name="P17">Resultado</text:p>
          </table:table-cell>
          <table:table-cell table:style-name="Tabla1.A2" office:value-type="string">
            <text:p text:style-name="P3">Fracaso da oposición </text:p>
          </table:table-cell>
          <table:table-cell table:style-name="Tabla1.C2" office:value-type="string">
            <text:p text:style-name="P1">Desgaste do Réxime e preparación da Transición.<text:span text:style-name="T1"> </text:span></text:p>
            <text:p text:style-name="P1"><text:span text:style-name="T25">A</text:span>índa que a oposición ó franquismo non foi quen de acabar por si mesma coa Ditadura, <text:span text:style-name="T25">colaborou en crear </text:span><text:span text:style-name="T26">o</text:span><text:span text:style-name="T25"> </text:span><text:span text:style-name="T6">sentimento xeneralizado na sociedade española que tras Franco só era posible a implantación dun sistema democrático.</text:span><text:span text:style-name="T2"> </text:span></text:p>
          </table:table-cell>
        </table:table-row>
      </table:table>
      <text:p text:style-name="P31"><text:span text:style-name="T7">Semellanzas:</text:span><text:span text:style-name="T18"> Todas as forzas de oposición</text:span><text:span text:style-name="T15"> </text:span>intentaban desestabilizar ao franquismo desde a clandestinidade, <text:span text:style-name="T29">fronte á ditadura reivindicaban a democracia, organizaban todo tipo de mobilizacións,</text:span> estaban formados por integrantes das organizacións opositoras ao réxime (comunistas, socialistas, anarquistas, republicanos) <text:span text:style-name="T28">ós que se van unindo máis grupos a partir dos anos 60 </text:span><text:span text:style-name="T29">(universitarios, membros da Igrexa...)</text:span><text:span text:style-name="T28"> e</text:span> <text:span text:style-name="T28">todas </text:span>tiveron que facer fronte a unha forte represión <text:span text:style-name="T29">da policía política, Brigada Político Social, e sometidos a xuízos nos Tribunais de Orden Públ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08T22:29:00</meta:creation-date>
    <dc:date>2026-04-12T12:11:21.461000000</dc:date>
    <meta:editing-duration>PT34M37S</meta:editing-duration>
    <meta:editing-cycles>5</meta:editing-cycles>
    <meta:generator>LibreOffice/7.3.3.2$Windows_X86_64 LibreOffice_project/d1d0ea68f081ee2800a922cac8f79445e4603348</meta:generator>
    <meta:initial-creator>Usuario</meta:initial-creator>
    <meta:document-statistic meta:table-count="1" meta:image-count="0" meta:object-count="0" meta:page-count="2" meta:paragraph-count="81" meta:word-count="754" meta:character-count="5584" meta:non-whitespace-character-count="4882"/>
  </office:meta>
</office:document-meta>
</file>