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4*"/>
    </style:style>
    <style:style style:name="Tabla1.A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gl" fo:country="ES" fo:font-weight="bold" officeooo:rsid="0015ecfc" officeooo:paragraph-rsid="001b67a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gl" fo:country="ES" fo:font-weight="bold" officeooo:rsid="0015ecfc" officeooo:paragraph-rsid="001dcb7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gl" fo:country="ES" fo:font-weight="bold" officeooo:rsid="001647ef" officeooo:paragraph-rsid="001b67a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gl" fo:country="ES" fo:font-weight="bold" officeooo:rsid="001647ef" officeooo:paragraph-rsid="001db45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gl" fo:country="ES" fo:font-weight="bold" officeooo:rsid="001db450" officeooo:paragraph-rsid="001db45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gl" fo:country="ES" fo:font-weight="bold" officeooo:rsid="001647ef" officeooo:paragraph-rsid="001c3554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gl" fo:country="ES" fo:font-weight="normal" officeooo:rsid="001db450" officeooo:paragraph-rsid="001db45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fo:language="gl" fo:country="ES" fo:font-weight="bold" officeooo:rsid="0015ecfc" officeooo:paragraph-rsid="001b67a3" style:font-size-asian="7pt" style:font-weight-asian="bold" style:font-size-complex="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gl" fo:country="ES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gl" fo:country="ES" fo:font-weight="bold" officeooo:rsid="0015ecfc" officeooo:paragraph-rsid="0015ecfc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gl" fo:country="ES" fo:font-weight="bold" officeooo:rsid="001647ef" officeooo:paragraph-rsid="001647ef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gl" fo:country="ES" fo:font-weight="bold" officeooo:rsid="001647ef" officeooo:paragraph-rsid="001b67a3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language="gl" fo:country="ES" fo:font-weight="normal" officeooo:rsid="001122f9" officeooo:paragraph-rsid="001122f9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gl" fo:country="ES" fo:font-weight="normal" officeooo:rsid="0012c57c" officeooo:paragraph-rsid="0012c57c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gl" fo:country="ES" fo:font-weight="normal" officeooo:rsid="0014a54c" officeooo:paragraph-rsid="0014a54c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gl" fo:country="ES" fo:font-weight="normal" officeooo:rsid="0015ecfc" officeooo:paragraph-rsid="0015ecfc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fo:language="gl" fo:country="ES" fo:font-weight="bold" officeooo:rsid="001b67a3" officeooo:paragraph-rsid="001b67a3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fo:language="gl" fo:country="ES" fo:font-weight="bold" officeooo:rsid="001b67a3" officeooo:paragraph-rsid="001b67a3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4pt" fo:language="gl" fo:country="ES" fo:font-weight="bold" officeooo:rsid="001c3554" officeooo:paragraph-rsid="001c3554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fo:language="gl" fo:country="ES" fo:font-weight="bold" officeooo:rsid="001db450" officeooo:paragraph-rsid="001db450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4pt" fo:language="gl" fo:country="ES" fo:font-weight="bold" officeooo:rsid="001c3554" officeooo:paragraph-rsid="001c3554" style:font-size-asian="12.25pt" style:font-weight-asian="bold" style:font-size-complex="14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4pt" fo:language="gl" fo:country="ES" fo:font-weight="bold" officeooo:rsid="001db450" officeooo:paragraph-rsid="001db450" style:font-size-asian="12.25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gl" fo:country="ES" officeooo:rsid="001c3554" officeooo:paragraph-rsid="001c3554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language="gl" fo:country="ES" officeooo:rsid="001b67a3" officeooo:paragraph-rsid="001b67a3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language="gl" fo:country="ES" officeooo:rsid="001c3554" officeooo:paragraph-rsid="001c3554"/>
    </style:style>
    <style:style style:name="T1" style:family="text">
      <style:text-properties officeooo:rsid="001147ad"/>
    </style:style>
    <style:style style:name="T2" style:family="text">
      <style:text-properties officeooo:rsid="0012c57c"/>
    </style:style>
    <style:style style:name="T3" style:family="text">
      <style:text-properties officeooo:rsid="0014a54c"/>
    </style:style>
    <style:style style:name="T4" style:family="text">
      <style:text-properties officeooo:rsid="0015ecf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788f4" style:font-weight-asian="normal" style:font-weight-complex="normal"/>
    </style:style>
    <style:style style:name="T7" style:family="text">
      <style:text-properties fo:font-weight="normal" officeooo:rsid="001c3554" style:font-weight-asian="normal" style:font-weight-complex="normal"/>
    </style:style>
    <style:style style:name="T8" style:family="text">
      <style:text-properties fo:font-weight="normal" officeooo:rsid="001db450" style:font-weight-asian="normal" style:font-weight-complex="normal"/>
    </style:style>
    <style:style style:name="T9" style:family="text">
      <style:text-properties fo:font-weight="normal" officeooo:rsid="001dcb76" style:font-weight-asian="normal" style:font-weight-complex="normal"/>
    </style:style>
    <style:style style:name="T10" style:family="text">
      <style:text-properties officeooo:rsid="001647ef"/>
    </style:style>
    <style:style style:name="T11" style:family="text">
      <style:text-properties officeooo:rsid="001788f4"/>
    </style:style>
    <style:style style:name="T12" style:family="text">
      <style:text-properties officeooo:rsid="0017c3b6"/>
    </style:style>
    <style:style style:name="T13" style:family="text">
      <style:text-properties officeooo:rsid="00194705"/>
    </style:style>
    <style:style style:name="T14" style:family="text">
      <style:text-properties officeooo:rsid="0019d5ce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788f4" style:font-size-asian="14pt" style:font-size-complex="14pt"/>
    </style:style>
    <style:style style:name="T17" style:family="text">
      <style:text-properties officeooo:rsid="001c3554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788f4" style:font-weight-asian="bold" style:font-weight-complex="bold"/>
    </style:style>
    <style:style style:name="T20" style:family="text">
      <style:text-properties fo:font-weight="bold" officeooo:rsid="0012c57c" style:font-weight-asian="bold" style:font-weight-complex="bold"/>
    </style:style>
    <style:style style:name="T21" style:family="text">
      <style:text-properties fo:font-size="12pt" officeooo:rsid="001c3554" style:font-size-asian="10.5pt" style:font-size-complex="12pt"/>
    </style:style>
    <style:style style:name="T22" style:family="text">
      <style:text-properties officeooo:rsid="001db450"/>
    </style:style>
    <style:style style:name="T23" style:family="text">
      <style:text-properties officeooo:rsid="001dcb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<text:span text:style-name="T22">OMPARAR AS CARACTERÍSTICAS DO DIRECTORIO MILITAR E O DIRECTORIO CIVIL DURANTE A DITADURA DE PRIMO DE RIVERA. </text:span></text:p>
      <text:p text:style-name="P13">En setembro de 1923, o xeneral Primo de Rivera encabeza un Golpe de Estado <text:span text:style-name="T3">militar </text:span>que vai contar co beneplácito do Rei e c<text:span text:style-name="T22">U</text:span>n amplo apoio entre o exército, a burguesía catalá, <text:span text:style-name="T4">a Banca,</text:span> a Igrexa, a oligarquía agraria...O <text:span text:style-name="T2">triunfo do golpe, que inaugura o 1º período da Ditadura que se denomina </text:span><text:span text:style-name="T20">Dire</text:span><text:span text:style-name="T19">c</text:span><text:span text:style-name="T20">torio Militar,</text:span><text:span text:style-name="T2"> </text:span><text:span text:style-name="T22">por mor do </text:span><text:span text:style-name="T3">goberno conformado exclusivamente por militares, </text:span>vai significar a aplicación de medidas represiva<text:span text:style-name="T1">s, especialmente contra nacionalistas e anarquistas; </text:span>a militarización das Institucións; <text:span text:style-name="T1">a suspensión da Constitución, do Parlamento, dos partidos políticos, </text:span><text:span text:style-name="T22">a </text:span><text:span text:style-name="T1">disolución de concellos, </text:span><text:span text:style-name="T22">a creació</text:span><text:span text:style-name="T1">n dun réxime político corporativo a semellanza do fascismo italiano (Intervención do Estado na economía e nas relacións laborais- comités paritarios-, creación da Unión Patriótica, </text:span><text:span text:style-name="T13">única organización política recoñecida</text:span><text:span text:style-name="T1"> </text:span><text:span text:style-name="T13">integrada por seguidores do ditador, </text:span><text:span text:style-name="T1">e espallamento dos somaténs, </text:span><text:span text:style-name="T13">civís armados que colaboran coas forzas do orde</text:span><text:span text:style-name="T1">). </text:span></text:p>
      <text:p text:style-name="P14"><text:span text:style-name="T22">G</text:span><text:span text:style-name="T12">razas á colaboración con Francia, </text:span><text:span text:style-name="T22">Primo de Rivera vai conseguir solucionar o problema de Marrocos (guerra contra as tribos rifeñas) </text:span><text:span text:style-name="T12">tralo desembarco de Alhucemas e a derrota do líder rifeño Abd El-Krim. </text:span><text:span text:style-name="T22">Esta vitoria</text:span><text:span text:style-name="T12"> proporcionaralle ó ditador unha grande popularidade e incremento d</text:span><text:span text:style-name="T14">e</text:span><text:span text:style-name="T12"> apoio</text:span><text:span text:style-name="T13">s</text:span><text:span text:style-name="T12">. A</text:span>índa que nun principio Primo de Rivera asegurara que o seu goberno sería curto, tentará asentar o réxime coa incorporación de ministros civís ó seu goberno, dando paso á 2ª etapa da Ditadura, denominada <text:span text:style-name="T18">Dire</text:span><text:span text:style-name="T19">c</text:span><text:span text:style-name="T18">torio Civil.</text:span></text:p>
      <text:p text:style-name="P15">Neste período Primo de Rivera, <text:span text:style-name="T13">que</text:span> considera<text:span text:style-name="T13">ba</text:span> que o Sistema Parlamentario fracasara, intentará crear un Estado Corporativo a semellanza do italiano de Mussolini. <text:span text:style-name="T13">Neste período p</text:span>roporase <text:span text:style-name="T13">o</text:span> Proxecto dun Parlamento Corporativo (composto por representantes das 3 unidades básicas: familia, concello e provincia). Crear<text:span text:style-name="T13">ase</text:span> unha Asemblea Nacional de carácter consultivo, á que se lle proporá a redacción dun Proxecto de Constitución (Non entrará en vigor. Terá características do Liberalismo Doutrinario e do Estado Corporativo) e <text:span text:style-name="T13">instaurarase</text:span> a Organización <text:span text:style-name="T23">C</text:span>orporativa do Traballo.</text:p>
      <text:p text:style-name="P10">Semellanzas entre o Dire<text:span text:style-name="T11">c</text:span>torio Militar e civil:</text:p>
      <text:p text:style-name="P16">- <text:s/>O Ditador recibe o apoio do monarca, a Banca, a Igrexa, os empresarios industriais e a oligarquía agraria e contaron coa “ tolerancia “ da UXT e do PSOE. </text:p>
      <text:p text:style-name="P16">- <text:s/>Ambos períodos comparten o autoritarismo, goberno persoal do ditador co apoio de militares, a desaparición do Sistema Parlamentario e a supresión de dereitos e liberdades.</text:p>
      <text:p text:style-name="P16">- <text:s/><text:span text:style-name="T23">En ambos períodos tomarase como referente a Italia fascista de Mussolini. Estado ditatorial, corporativo, antidemocrático, Partido único, Fin do Sistema Parlamentario...</text:span></text:p>
      <text:p text:style-name="P16">- Ilegalización dos partidos políticos e a represión da oposición (Republicanos, nacionalistas, <text:span text:style-name="T10">comunistas, anarquistas)</text:span></text:p>
      <text:p text:style-name="P11">Diferenzas:</text:p>
      <text:p text:style-name="P11"><text:span text:style-name="T5">O Dire</text:span><text:span text:style-name="T6">c</text:span><text:span text:style-name="T5">torio Militar preséntase como transitorio, mentres que no Dire</text:span><text:span text:style-name="T6">c</text:span><text:span text:style-name="T5">torio Civil Primo de Rivera pretende consolidar a Ditadura.</text:span></text:p>
      <text:p text:style-name="P11"><text:span text:style-name="T5">O goberno, no Dire</text:span><text:span text:style-name="T6">c</text:span><text:span text:style-name="T5">torio Militar está formado exclusivamente por membros do exército, mentres que no Dire</text:span><text:span text:style-name="T6">c</text:span><text:span text:style-name="T5">torio Civil, aínda que o peso do goberno recae no Ditador e nos mandos militares, está formado por unha maioría de civís, 6.</text:span></text:p>
      <text:p text:style-name="P11"><text:span text:style-name="T5">Durante o Dire</text:span><text:span text:style-name="T6">c</text:span><text:span text:style-name="T5">torio Militar, os obxectivos políticos son restaurar o orde, acabar coa corrupción e resolver o problema de Marrocos, No </text:span><text:span text:style-name="T6">D</text:span><text:span text:style-name="T5">ire</text:span><text:span text:style-name="T6">c</text:span><text:span text:style-name="T5">torio Civil, os obxectivos son: establecer un réxime corporativo, reactivar a economía e mellorar o benestar das clases medias e populares, promovendo unha política social</text:span><text:span text:style-name="T6">(casas baratas, retiro obreiro, servizos sanitarios, descanso dominical...)</text:span></text:p>
      <text:p text:style-name="P11"><text:span text:style-name="T5">Durante o Dire</text:span><text:span text:style-name="T6">c</text:span><text:span text:style-name="T5">torio Militar a oposición á Ditadura foi mínima, mentres que no Dire</text:span><text:span text:style-name="T6">c</text:span><text:span text:style-name="T5">torio Civil Primo de Rivera perde apoios (de parte do exército, </text:span><text:span text:style-name="T6">das organizacións patronais, do propio Rei)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able:table table:name="Tabla1" table:style-name="Tabla1">
        <table:table-column table:style-name="Tabla1.A" table:number-columns-repeated="2"/>
        <table:table-row table:style-name="TableLine2546111019472">
          <table:table-cell table:style-name="Tabla1.A1" table:number-columns-spanned="2" office:value-type="string">
            <text:p text:style-name="P17">COMPARACIÓN DIRECTORIO MILITAR DIRECTORIO CIVIL</text:p>
          </table:table-cell>
          <table:covered-table-cell/>
        </table:table-row>
        <table:table-row table:style-name="TableLine2546111019472">
          <table:table-cell table:style-name="Tabla1.A2" office:value-type="string">
            <text:p text:style-name="P18">DIRECTORIO MILITAR</text:p>
          </table:table-cell>
          <table:table-cell table:style-name="Tabla1.B2" office:value-type="string">
            <text:p text:style-name="P18">DIRECTORIO CIVIL</text:p>
          </table:table-cell>
        </table:table-row>
        <table:table-row table:style-name="TableLine2546111019472">
          <table:table-cell table:style-name="Tabla1.B2" table:number-columns-spanned="2" office:value-type="string">
            <text:p text:style-name="P17">SEMELLANZAS</text:p>
          </table:table-cell>
          <table:covered-table-cell/>
        </table:table-row>
        <table:table-row table:style-name="TableLine2546111019472">
          <table:table-cell table:style-name="Tabla1.B2" table:number-columns-spanned="2" office:value-type="string">
            <text:p text:style-name="P1">- O Ditador recibe o apoio do monarca, a Banca, a Igrexa, os empresarios industriais e a oligarquía agraria e contaron coa “tolerancia“ da UXT e do PSOE.</text:p>
            <text:p text:style-name="P8"/>
            <text:p text:style-name="P1">- Ambos períodos comparten o autoritarismo, goberno persoal do ditador co apoio de militares, a desaparición do Sistema Parlamentario e a supresión de dereitos e liberdades.</text:p>
            <text:p text:style-name="P1"/>
            <text:p text:style-name="P2">- <text:span text:style-name="T23">En ambos períodos tomarase como referente a Italia fascista de Mussolini. Estado ditatorial, corporativo, antidemocrático, Partido único, Fin do Sistema Parlamentario..</text:span><text:span text:style-name="T9">.</text:span></text:p>
            <text:p text:style-name="P8"/>
            <text:p text:style-name="P1">- Ilegalización dos partidos políticos e a represión da oposición (Republicanos, nacionalistas, <text:span text:style-name="T10">comunistas, anarquistas)</text:span></text:p>
          </table:table-cell>
          <table:covered-table-cell/>
        </table:table-row>
        <table:table-row table:style-name="TableLine2546111019472">
          <table:table-cell table:style-name="Tabla1.B2" table:number-columns-spanned="2" office:value-type="string">
            <text:p text:style-name="P17">DIFERENZAS</text:p>
          </table:table-cell>
          <table:covered-table-cell/>
        </table:table-row>
        <table:table-row table:style-name="TableLine2546111019472">
          <table:table-cell table:style-name="Tabla1.B2" table:number-columns-spanned="2" office:value-type="string">
            <text:p text:style-name="P24">EXPECTATIVAS DE DURACIÓN</text:p>
          </table:table-cell>
          <table:covered-table-cell/>
        </table:table-row>
        <table:table-row table:style-name="TableLine2546111019472">
          <table:table-cell table:style-name="Tabla1.A2" office:value-type="string">
            <text:p text:style-name="P3">O Dire<text:span text:style-name="T11">c</text:span>torio Militar preséntase como transitorio.</text:p>
          </table:table-cell>
          <table:table-cell table:style-name="Tabla1.B2" office:value-type="string">
            <text:p text:style-name="P12"><text:span text:style-name="T15">Dire</text:span><text:span text:style-name="T16">c</text:span><text:span text:style-name="T15">torio Civil: Primo de Rivera pretende consolidar a Ditadura.</text:span></text:p>
          </table:table-cell>
        </table:table-row>
        <table:table-row table:style-name="TableLine2546111019472">
          <table:table-cell table:style-name="Tabla1.B2" table:number-columns-spanned="2" office:value-type="string">
            <text:p text:style-name="P25">COMPOSICIÓN DO GOBERNO</text:p>
          </table:table-cell>
          <table:covered-table-cell/>
        </table:table-row>
        <table:table-row table:style-name="TableLine2546111019472">
          <table:table-cell table:style-name="Tabla1.A2" office:value-type="string">
            <text:p text:style-name="P19">Formado exclusivamente por militares</text:p>
          </table:table-cell>
          <table:table-cell table:style-name="Tabla1.B2" office:value-type="string">
            <text:p text:style-name="P21">Formado por unha maioría de civís (6), pero pesodo <text:s/>goberno en Ditador</text:p>
          </table:table-cell>
        </table:table-row>
        <table:table-row table:style-name="TableLine2546111019472">
          <table:table-cell table:style-name="Tabla1.B2" table:number-columns-spanned="2" office:value-type="string">
            <text:p text:style-name="P23">OBXECTIVOS</text:p>
          </table:table-cell>
          <table:covered-table-cell/>
        </table:table-row>
        <table:table-row table:style-name="TableLine2546111019472">
          <table:table-cell table:style-name="Tabla1.A2" office:value-type="string">
            <text:p text:style-name="P6">- <text:span text:style-name="T17">R</text:span>estaurar o orde</text:p>
            <text:p text:style-name="P6">- <text:span text:style-name="T17">A</text:span>cabar coa corrupción</text:p>
            <text:p text:style-name="P6">- <text:span text:style-name="T17">R</text:span>esolver o problema de Marrocos</text:p>
          </table:table-cell>
          <table:table-cell table:style-name="Tabla1.B2" office:value-type="string">
            <text:p text:style-name="P6"><text:span text:style-name="T17">-E</text:span>stablecer un réxime corporativo<text:span text:style-name="T5">, </text:span></text:p>
            <text:p text:style-name="P6"><text:span text:style-name="T5">-</text:span><text:span text:style-name="T7">R</text:span>eactivar a economía<text:span text:style-name="T5"> </text:span></text:p>
            <text:p text:style-name="P6"><text:span text:style-name="T17">-M</text:span>ellorar o benestar das clases medias e populares, promovendo unha política social <text:span text:style-name="T17">(</text:span><text:span text:style-name="T21">casas baratas, retiro obreiro...)</text:span></text:p>
          </table:table-cell>
        </table:table-row>
        <table:table-row table:style-name="TableLine2546111019472">
          <table:table-cell table:style-name="Tabla1.B2" table:number-columns-spanned="2" office:value-type="string">
            <text:p text:style-name="P25">OPOSICIÓN Á DITADURA</text:p>
          </table:table-cell>
          <table:covered-table-cell/>
        </table:table-row>
        <table:table-row table:style-name="TableLine2546111019472">
          <table:table-cell table:style-name="Tabla1.A2" office:value-type="string">
            <text:p text:style-name="P22">Mínima oposición</text:p>
          </table:table-cell>
          <table:table-cell table:style-name="Tabla1.B2" office:value-type="string">
            <text:p text:style-name="P20">Perda de apoios:</text:p>
            <text:p text:style-name="P4"><text:span text:style-name="T8">P</text:span><text:span text:style-name="T5">arte do exército, </text:span><text:span text:style-name="T6">das organizacións patronais, do propio Rei.</text:span></text:p>
            <text:p text:style-name="P5">Incremento da oposición:</text:p>
            <text:p text:style-name="P7">A nacionalistas, comunistas, anarquistas e republicanos, súmase a UXT e PSOE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0T21:34:12.512000000</meta:creation-date>
    <dc:date>2026-02-12T21:04:33.022000000</dc:date>
    <meta:editing-duration>PT15M28S</meta:editing-duration>
    <meta:editing-cycles>4</meta:editing-cycles>
    <meta:generator>LibreOffice/7.3.3.2$Windows_X86_64 LibreOffice_project/d1d0ea68f081ee2800a922cac8f79445e4603348</meta:generator>
    <meta:document-statistic meta:table-count="1" meta:image-count="0" meta:object-count="0" meta:page-count="2" meta:paragraph-count="42" meta:word-count="761" meta:character-count="5228" meta:non-whitespace-character-count="4500"/>
  </office:meta>
</office:document-meta>
</file>